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keep-with-next="always" fo:text-align="justify" fo:text-indent="0.3937in" fo:background-color="#FFFFFF"/>
    </style:style>
    <style:style style:name="P34" style:parent-style-name="Normal" style:family="paragraph">
      <style:paragraph-properties fo:keep-with-next="always"/>
    </style:style>
    <style:style style:name="P35" style:parent-style-name="Normal" style:family="paragraph">
      <style:paragraph-properties fo:keep-with-next="always" fo:background-color="#FFFFFF">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text:span text:style-name="T6">DĖL 2008 METŲ<text:s/></text:span><text:span text:style-name="T7">DALYKINIŲ OLIMPIADŲ, KONKURSŲ IR KITŲ RENGINIŲ NUOSTATŲ PATVIRTINIMO</text:span></text:p>
      <text:p text:style-name="P8"/>
      <text:p text:style-name="P9">2008 m. kovo 3 d. Nr. ISAK-574<text:s/></text:p>
      <text:p text:style-name="P10">Vilnius</text:p>
      <text:p text:style-name="Normal"/>
      <text:p text:style-name="P11">Vadovaudamasi Gabių vaikų ir jaunimo<text:s/>ugdymo programos, patvirtintos Lietuvos Respublikos švietimo ir mokslo ministro 2006 m. vasario 13 d. įsakymu Nr. ISAK-258 (Žin., 2006, Nr.<text:s/><text:a xlink:href="https://www.e-tar.lt/portal/lt/legalAct/TAR.5DAEA7D01EBA" office:target-frame-name="_blank" xlink:show="new"><text:span text:style-name="T12">22-719</text:span></text:a>), priedo 3.1 ir 3.3 punktais:</text:p>
      <text:p text:style-name="P13">1.<text:s/><text:span text:style-name="T14">Tvirtinu</text:span><text:s/>2008 metų dalykinių olimpiadų, konkursų ir kitų renginių nuostatus (pridedama).</text:p>
      <text:p text:style-name="P15">2.<text:s/><text:span text:style-name="T16">Pripažįstu</text:span><text:s/>netekusiais galios:</text:p>
      <text:p text:style-name="P17">2.1. Lietuvos Respublikos švietimo ir mokslo ministro 2000 m. gruodžio 5 d. įsakymą Nr. 1440 „Dėl Šalies moksleivių filosofijos olimpiados nuostatų tvirtinimo“;</text:p>
      <text:p text:style-name="P18">2.2. Lietuvos Respublikos švietimo ir mokslo ministro 2000 m. gruodžio 22 d. įsakymą Nr. 1502 „Dėl Lietuvos moksleivių matematikos olimpiados nuostatų“;</text:p>
      <text:p text:style-name="P19">2.3. Lietuvos Respublikos švietimo ir mokslo ministro<text:s/>2001 m. sausio 17 d. įsakymą Nr. 61 „Dėl Lietuvos bendrojo lavinimo mokyklų jaunųjų istorikų olimpiados nuostatų“;</text:p>
      <text:p text:style-name="P20">2.4. Lietuvos Respublikos švietimo ir mokslo ministro 2002 m. vasario 7 d. įsakymą Nr. 169 „Dėl Lietuvos bendrojo lavinimo mokyklų jaunųjų geografų olimpiados nuostatų“;</text:p>
      <text:p text:style-name="P21">2.5. Lietuvos Respublikos švietimo ir mokslo ministro 2002 m. spalio 23 d. įsakymą Nr. 1773 „Dėl Šalies moksleivių prancūzų kalbos olimpiados nuostatų tvirtinimo“;</text:p>
      <text:p text:style-name="P22">2.6. Lietuvos Respublikos švietimo ir mokslo ministro 2002 m. gruodžio 16 d. įsakymą Nr. 2036 „Dėl moksleivių konkursų nuostatų tvirtinimo“;</text:p>
      <text:p text:style-name="P23">2.7<text:s/>Lietuvos Respublikos švietimo ir mokslo ministro 2003 m. spalio 21 d. įsakymą Nr. ISAK-1452 „Dėl Lietuvos moksleivių informatikos olimpiados nuostatų“;</text:p>
      <text:p text:style-name="P24">2.8. Lietuvos Respublikos švietimo ir mokslo ministro 2003 m. spalio 31 d. įsakymą Nr. ISAK-1520 „Dėl Šalies moksleivių olimpiadų nuostatų tvirtinimo“;</text:p>
      <text:p text:style-name="P25">2.9. Lietuvos Respublikos švietimo ir mokslo ministro 2003 m. lapkričio 17 d. įsakymą Nr. ISAK-1615 „Dėl Lietuvos mokinių astronomijos olimpiados nuostatų patvirtinimo“;</text:p>
      <text:p text:style-name="P26">2.10. Lietuvos Respublikos švietimo ir mokslo ministro 2004 m. sausio 15 d. įsakymą Nr. ISAK-46 „Dėl Lietuvos Respublikos vidurinių bendrojo lavinimo mokyklų mokinių ekonomikos ir verslo olimpiados nuostatų tvirtinimo“;</text:p>
      <text:p text:style-name="P27">2.11. Lietuvos Respublikos švietimo ir mokslo ministro 2005 m. gegužės 11 d. įsakymą Nr. ISAK-825 „Dėl Lietuvos mokinių renginių anglų kalba nuostatų tvirtinimo“;</text:p>
      <text:p text:style-name="P28">2.12. Lietuvos Respublikos švietimo ir mokslo<text:s/>ministro 2006 m. sausio 31 d. įsakymą Nr. ISAK-159 „Dėl Lietuvos Respublikos bendrojo lavinimo mokyklų lietuvių valstybinės kalbos, lenkų kalbos, rusų kalbos (gimtosios ir užsienio) olimpiadų nuostatų tvirtinimo“;</text:p>
      <text:p text:style-name="P29">2.13. Lietuvos Respublikos švietimo ir<text:s/>mokslo ministro 2006 m. gruodžio 22 d. įsakymą Nr. ISAK-2434 „Dėl Lietuvos mokinių dailės olimpiados nuostatų patvirtinimo“;</text:p>
      <text:p text:style-name="P30">2.14. Lietuvos Respublikos švietimo ir mokslo ministro 2006 m. gruodžio 22 d. įsakymą Nr. ISAK-2435 „Dėl Lietuvos mokinių technologijų olimpiados nuostatų patvirtinimo“;</text:p>
      <text:p text:style-name="P31">2.15. Lietuvos Respublikos švietimo ir mokslo ministro 2006 m. gruodžio 27 d. įsakymą Nr. ISAK-2451 „Dėl Lietuvos mokinių fizikos olimpiados nuostatų patvirtinimo“;</text:p>
      <text:p text:style-name="P32">2.16. Lietuvos Respublikos švietimo ir<text:s/>mokslo ministro 2006 m. gruodžio 29 d. įsakymą Nr. ISAK-2489 „Dėl Lietuvos mokinių chemijos olimpiados nuostatų patvirtinimo“;</text:p>
      <text:p text:style-name="P33">2.17. Lietuvos Respublikos švietimo ir mokslo ministro 2006 m. gruodžio 29 d. įsakymą Nr. ISAK-2488 „Dėl Lietuvos mokinių biologijos olimpiados nuostatų patvirtinimo“.</text:p>
      <text:p text:style-name="P34"/>
      <text:p text:style-name="P35">ŠVIETIMO IR MOKSLO MINISTRĖ<text:tab/>ROMA ŽAKAITIENĖ</text:p>
      <text:p text:style-name="Normal"/>
      <text:p text:style-name="P36">_________________</text:p>
      <text:p text:style-name="Normal"/>
      <text:p text:style-name="P37">PATVIRTINTA</text:p>
      <text:p text:style-name="P38">Lietuvos Respublikos švietimo ir mokslo ministro 2008 m. kovo 3 d. įsakymu<text:s/><text:line-break/>Nr. ISAK-574</text:p>
      <text:p text:style-name="Normal"/>
      <text:p text:style-name="P39"><text:span text:style-name="T40">2008 METŲ DALYKINIŲ OLIMPIADŲ, KONKU</text:span><text:span text:style-name="T41">RSŲ IR KITŲ RENGINIŲ NUOSTATAI</text:span></text:p>
      <text:p text:style-name="P42"/>
      <text:p text:style-name="P43"><text:span text:style-name="T44">I</text:span><text:span text:style-name="T45">.<text:s/></text:span><text:span text:style-name="T46">BENDROSIOS NUOSTATOS</text:span></text:p>
      <text:p text:style-name="Normal"/>
      <text:p text:style-name="P47">1. 2008 metų dalykinių olimpiadų, konkursų ir kitų renginių nuostatai (toliau – Nuostatai) reglamentuoja dalykinių olimpiadų, konkursų, kitų renginių (toliau – Renginiai) tikslus, rengėjus,<text:s/>organizavimo, finansavimo, dalyvių apdovanojimo, pasirengimo tarptautinėms mokinių olimpiadoms ir kitiems renginiams bei dalyvavimo juose tvarką.</text:p>
      <text:p text:style-name="P48">2. Vadovaujantis Nuostatais rengiamos konkrečių Renginių sąlygos, kurias nustato Lietuvos mokinių informavimo ir techninės kūrybos centras (toliau – Centras) ir skelbia savo interneto svetainėje.</text:p>
      <text:p text:style-name="P49"/>
      <text:p text:style-name="P50"><text:span text:style-name="T51">II</text:span><text:span text:style-name="T52">.<text:s/></text:span><text:span text:style-name="T53">RENGINIŲ TIKSLAI</text:span></text:p>
      <text:p text:style-name="P54"/>
      <text:p text:style-name="P55">3. Renginių tikslai:</text:p>
      <text:p text:style-name="P56">3.1. skatinti mokinius domėtis mokslu, menu, kultūra, tobulinti ir plėsti jų dalykines žinias;</text:p>
      <text:p text:style-name="P57">3.2. ugdyti<text:s/>vaikų mokslinį-kritinį mąstymą, kūrybiškumą, savarankiškumą;</text:p>
      <text:p text:style-name="P58">3.3. ugdyti bendradarbiavimo, projektinio darbo ir kitus gebėjimus;</text:p>
      <text:p text:style-name="P59">3.4. rasti ir ugdyti itin gabius vaikus;</text:p>
      <text:p text:style-name="P60">3.5. padėti aukštesniųjų klasių mokiniams pasirinkti profesiją;</text:p>
      <text:p text:style-name="P61">3.6.<text:s/>parengti mokinius tarptautinėms olimpiadoms ir konkursams.</text:p>
      <text:p text:style-name="P62"/>
      <text:p text:style-name="P63"><text:span text:style-name="T64">III</text:span><text:span text:style-name="T65">.<text:s/></text:span><text:span text:style-name="T66">RENGINIŲ ORGANIZAVIMO TVARKA</text:span></text:p>
      <text:p text:style-name="P67"/>
      <text:p text:style-name="P68">4. Renginiai organizuojami šiais etapais: mokyklos etapas, rajono (miesto) etapas ir šalies etapas. Didelį dalyvių skaičių turintys Renginiai gali turėti ir zoninį etapą.</text:p>
      <text:p text:style-name="P69">5. Renginį mokykloje organizuoja ir visą organizavimo darbą vykdo mokykla. Renginio užduotis parengia ir mokinių darbus vertina mokyklos direktoriaus įsakymu sudaryta vertinimo komisija.</text:p>
      <text:p text:style-name="P70">6. Rajono (miesto) etapą organizuoja rajono (miesto) savivaldybė arba jos įgaliotas asmuo. Užduotis rengia rajono (miesto) vertinimo komisija arba šalies vertinimo komisija.</text:p>
      <text:p text:style-name="P71">7. Šalies etapą organizuoja Centras. Šalies etapo užduotis parengia ir dalyvių darbus vertina Centro direktoriaus įsakymu sudaryta Šalies vertinimo komisija.</text:p>
      <text:p text:style-name="P72">8. Mokyklos etapo vykdymo laiką nustato mokyklos direktorius. Rajono (miesto) etapo vykdymo vietą nustato rajono (miesto) savivaldybė arba jos įgaliotas asmuo. Rajono (miesto) etapo vykdymo laikas ir šalies etapo vykdymo vieta ir laikas nurodomas kasmetiniame Lietuvos mokinių dalykinių olimpiadų, konkursų ir kitų renginių grafike (toliau – Grafikas), kuris tvirtinamas Lietuvos Respublikos švietimo ir mokslo ministro įsakymu.</text:p>
      <text:p text:style-name="P73">9. Renginys gali vykti ir poilsio<text:s/>dienomis.</text:p>
      <text:p text:style-name="P74"/>
      <text:p text:style-name="P75"><text:span text:style-name="T76">IV</text:span><text:span text:style-name="T77">.<text:s/></text:span><text:span text:style-name="T78">MOKINIŲ DALYVAVIMAS RENGINIUOSE</text:span></text:p>
      <text:p text:style-name="P79"/>
      <text:p text:style-name="P80">10. Renginiuose dalyvauja konkretaus Renginio sąlygose nurodytų klasių mokiniai.</text:p>
      <text:p text:style-name="P81">11. Mokyklos etape dalyvauja visi norintys mokiniai.</text:p>
      <text:p text:style-name="P82">12. Rajono (miesto) etape dalyvauja mokiniai, laimėję<text:s/>mokyklos etape.</text:p>
      <text:p text:style-name="P83">13. Į šalies etapą atrenkami mokiniai, geriausiai pasirodę rajono (miesto) etape. Renginiuose gali būti numatytos kvotos rajonų (miestų) etapo laimėtojams. Ataskaitos apie rajono (miesto) etapą ir atrinktų į šalies etapą mokinių sąrašai<text:s/>ir, jei reikia, darbai siunčiami į Centrą (Žirmūnų g. 1B, LT-09101, Vilnius) arba į kitą Grafike nurodytą instituciją iki Grafike nurodytos datos. Renginio organizavimo komitetas, atsižvelgdamas į šalies vertinimo komisijos sudarytus geriausių rajono (miesto) etapo dalyvių sąrašus, kvotas bei konkretaus Renginio sąlygas, sudaro šalies etapo dalyvių sąrašus, kurie skelbiami Centro tinklalapyje (www.lmitkc.lt).</text:p>
      <text:p text:style-name="P84">14. Mokinius, vykstančius į Renginio šalies etapą, turi lydėti kiekvieno rajono (miesto) savivaldybės arba jos įgalioto asmens paskirtas atsakingas asmuo.</text:p>
      <text:p text:style-name="P85"/>
      <text:p text:style-name="P86"><text:span text:style-name="T87">V</text:span><text:span text:style-name="T88">.<text:s/></text:span><text:span text:style-name="T89">PASIRENGIMO TARPTAUTINĖMS OLIMPIADOMS, KITIEMS<text:s/></text:span><text:span text:style-name="T90"><text:line-break/>RENGINIAMS IR DALYVAVIMO JUOSE ORGANIZAVIMAS</text:span></text:p>
      <text:p text:style-name="P91"/>
      <text:p text:style-name="P92">15. Lietuvos komandos, sudarytos iš mokinių ir juos lydinčių vadovų, dalyvavimą<text:s/>tarptautiniame Renginyje organizuoja Centras.</text:p>
      <text:p text:style-name="P93">16. Mokinius iš šalies etapo laimėtojų ir juos lydinčius vadovus į Lietuvos komandą atrenka šalies vertinimo komisija. Lietuvos komandos sudėtį įsakymu tvirtina Centro direktorius.</text:p>
      <text:p text:style-name="P94">17. Centras gali organizuoti mokinių pasirengimo tarptautiniam Renginiui stovyklą, kursus, kitus mokymus.</text:p>
      <text:p text:style-name="P95"/>
      <text:p text:style-name="P96"><text:span text:style-name="T97">VI</text:span><text:span text:style-name="T98">.<text:s/></text:span><text:span text:style-name="T99">FINANSAVIMAS</text:span></text:p>
      <text:p text:style-name="P100"/>
      <text:p text:style-name="P101">18. Renginiai, mokinių pasirengimo tarptautiniam Renginiui stovyklos, kursai, kiti mokymai, dalyvavimas tarptautiniame Renginyje gali būti finansuojami valstybės biudžeto, savivaldybių biudžetų ir kitų šaltinių lėšomis.</text:p>
      <text:p text:style-name="P102"/>
      <text:p text:style-name="P103"><text:span text:style-name="T104">VII</text:span><text:span text:style-name="T105">.<text:s/></text:span><text:span text:style-name="T106">RENGINIŲ DALYVIŲ APDOVANOJIMAS</text:span></text:p>
      <text:p text:style-name="P107"/>
      <text:p text:style-name="P108">19. Mokyklos etapo laimėtojus apdovanoja mokyklos vadovybė, jiems suteikiama teisė dalyvauti rajono (miesto) etape.</text:p>
      <text:p text:style-name="P109">20. Rajono<text:s/>(miesto) etapo laimėtojus ir jų mokytojus apdovanoja rajono (miesto) savivaldybė arba jos įgaliotas asmuo. Laimėtojams suteikiama teisė dalyvauti šalies etape.</text:p>
      <text:p text:style-name="P110">21. Šalies etapo laimėtojai apdovanojami Lietuvos Respublikos švietimo ir mokslo ministerijos I, II, III laipsnio diplomais, Pagyrimo raštais, rengėjų ir rėmėjų prizais, atminimo dovanomis.</text:p>
      <text:p text:style-name="P111">22. Renginių dalyviai gali būti apdovanojami ir Lietuvos Respublikos švietimo ir mokslo ministerijos Laureatų diplomais.</text:p>
      <text:p text:style-name="P112">23. Mokytojai, parengę laureatus, apdovanojami Lietuvos Respublikos švietimo ir mokslo ministerijos Padėkos raštais.</text:p>
      <text:p text:style-name="Normal"/>
      <text:p text:style-name="P1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30T21:17:00Z</meta:creation-date>
    <dc:date>2015-08-30T21:17:00Z</dc:date>
    <meta:template xlink:href="Normal" xlink:type="simple"/>
    <meta:editing-cycles>2</meta:editing-cycles>
    <meta:editing-duration>PT0S</meta:editing-duration>
    <meta:document-statistic meta:page-count="3" meta:paragraph-count="79" meta:word-count="1129" meta:character-count="8695" meta:row-count="283" meta:non-whitespace-character-count="7645"/>
  </office:meta>
</office:document-meta>
</file>