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keep-together="always"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fo:hyphenate="false"/>
    </style:style>
    <style:style style:name="P234" style:parent-style-name="Normal" style:family="paragraph">
      <style:paragraph-properties fo:text-align="justify" fo:text-indent="0.3937in"/>
      <style:text-properties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fo:color="#000000"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fo:hyphenate="false"/>
    </style:style>
    <style:style style:name="P337" style:parent-style-name="Normal" style:family="paragraph">
      <style:paragraph-properties fo:text-align="justify" fo:text-indent="0.3937in"/>
      <style:text-properties fo:color="#000000" style:font-size-complex="12pt" style:language-asian="lt" style:country-asian="LT"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justify" fo:text-indent="0.3937in"/>
      <style:text-properties fo:color="#000000" style:font-size-complex="12pt" style:language-asian="lt" style:country-asian="LT"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color="#000000" style:font-size-complex="12pt" style:language-asian="lt" style:country-asian="LT" fo:hyphenate="false"/>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keep-together="always" fo:break-before="page" fo:margin-left="3.14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text-indent="0.3937in"/>
      <style:text-properties fo:color="#000000" style:font-size-complex="12pt" style:language-asian="lt" style:country-asian="LT"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TableColumn444" style:family="table-column">
      <style:table-column-properties style:column-width="1.384in" style:use-optimal-column-width="false"/>
    </style:style>
    <style:style style:name="TableColumn445" style:family="table-column">
      <style:table-column-properties style:column-width="1.7937in" style:use-optimal-column-width="false"/>
    </style:style>
    <style:style style:name="TableColumn446" style:family="table-column">
      <style:table-column-properties style:column-width="1.2722in" style:use-optimal-column-width="false"/>
    </style:style>
    <style:style style:name="TableColumn447" style:family="table-column">
      <style:table-column-properties style:column-width="0.9104in" style:use-optimal-column-width="false"/>
    </style:style>
    <style:style style:name="TableColumn448" style:family="table-column">
      <style:table-column-properties style:column-width="0.9381in" style:use-optimal-column-width="false"/>
    </style:style>
    <style:style style:name="Table443" style:family="table">
      <style:table-properties style:width="6.2986in" fo:margin-left="0in" table:align="left"/>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text-properties fo:color="#000000" fo:font-size="10pt" style:font-size-asian="10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text-properties fo:color="#000000" fo:font-size="10pt" style:font-size-asian="10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text-align="center"/>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text-properties fo:color="#000000" fo:font-size="10pt" style:font-size-asian="10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style:text-position="super 60%" fo:font-size="10pt" style:font-size-asian="10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keep-with-next="always"/>
      <style:text-properties fo:color="#000000" fo:font-size="10pt" style:font-size-asian="10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font-size="10pt" style:font-size-asian="10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text-align="center"/>
      <style:text-properties fo:color="#000000" fo:font-size="10pt" style:font-size-asian="10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center"/>
      <style:text-properties fo:color="#000000" fo:font-size="10pt" style:font-size-asian="10pt" style:language-asian="lt" style:country-asian="LT" fo:hyphenate="false"/>
    </style:style>
    <style:style style:name="TableRow473" style:family="table-row">
      <style:table-row-properties style:min-row-height="0.043in" style:use-optimal-row-height="false"/>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fo:font-size="10pt" style:font-size-asian="10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text-properties fo:color="#000000" fo:font-size="10pt" style:font-size-asian="10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center"/>
      <style:text-properties fo:color="#000000" fo:font-size="10pt" style:font-size-asian="10pt" style:language-asian="lt" style:country-asian="LT" fo:hyphenate="false"/>
    </style:style>
    <style:style style:name="TableRow483" style:family="table-row">
      <style:table-row-properties style:min-row-height="0.043in" style:use-optimal-row-height="false"/>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text-properties fo:color="#000000" fo:font-size="10pt" style:font-size-asian="10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fo:color="#000000" fo:font-size="10pt" style:font-size-asian="10pt" style:language-asian="lt" style:country-asian="LT" fo:hyphenate="false"/>
    </style:style>
    <style:style style:name="P489" style:parent-style-name="Normal" style:family="paragraph">
      <style:text-properties fo:color="#000000" fo:font-size="10pt" style:font-size-asian="10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center"/>
      <style:text-properties fo:color="#000000" fo:font-size="10pt" style:font-size-asian="10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fo:color="#000000" fo:font-size="10pt" style:font-size-asian="10pt" style:language-asian="lt" style:country-asian="LT" fo:hyphenate="false"/>
    </style:style>
    <style:style style:name="TableRow494" style:family="table-row">
      <style:table-row-properties style:min-row-height="0.043in" style:use-optimal-row-height="false"/>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color="#000000" fo:font-size="10pt" style:font-size-asian="10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color="#000000" fo:font-size="10pt" style:font-size-asian="10pt" style:language-asian="lt" style:country-asian="LT" fo:hyphenate="false"/>
    </style:style>
    <style:style style:name="P500" style:parent-style-name="Normal" style:family="paragraph">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style:text-properties fo:color="#000000" fo:font-size="10pt" style:font-size-asian="10pt" style:language-asian="lt" style:country-asian="L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fo:font-size="10pt" style:font-size-asian="10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fo:color="#000000" fo:font-size="10pt" style:font-size-asian="10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color="#000000" fo:font-size="10pt" style:font-size-asian="10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text-properties fo:color="#000000" fo:font-size="10pt" style:font-size-asian="10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fo:color="#000000" fo:font-size="10pt" style:font-size-asian="10pt" style:language-asian="lt" style:country-asian="LT" fo:hyphenate="false"/>
    </style:style>
    <style:style style:name="TableRow516" style:family="table-row">
      <style:table-row-properties style:min-row-height="0.043in" style:use-optimal-row-height="false"/>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color="#000000" fo:font-size="10pt" style:font-size-asian="10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color="#000000" fo:font-size="10pt" style:font-size-asian="10pt" style:language-asian="lt" style:country-asian="LT" fo:hyphenate="false"/>
    </style:style>
    <style:style style:name="P522" style:parent-style-name="Normal" style:family="paragraph">
      <style:text-properties fo:color="#000000" fo:font-size="10pt" style:font-size-asian="10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center"/>
      <style:text-properties fo:color="#000000" fo:font-size="10pt" style:font-size-asian="10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text-align="center"/>
      <style:text-properties fo:color="#000000" fo:font-size="10pt" style:font-size-asian="10pt" style:language-asian="lt" style:country-asian="LT" fo:hyphenate="false"/>
    </style:style>
    <style:style style:name="TableRow527" style:family="table-row">
      <style:table-row-properties style:min-row-height="0.043in" style:use-optimal-row-height="false"/>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fo:color="#000000" fo:font-size="10pt" style:font-size-asian="10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center"/>
      <style:text-properties fo:color="#000000" fo:font-size="10pt" style:font-size-asian="10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text-properties fo:color="#000000" fo:font-size="10pt" style:font-size-asian="10pt" style:language-asian="lt" style:country-asian="LT" fo:hyphenate="false"/>
    </style:style>
    <style:style style:name="TableRow537" style:family="table-row">
      <style:table-row-properties style:min-row-height="0.043in" style:use-optimal-row-height="false"/>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color="#000000" fo:font-size="10pt" style:font-size-asian="10pt" style:language-asian="lt" style:country-asian="LT" fo:hyphenate="false"/>
    </style:style>
    <style:style style:name="P541" style:parent-style-name="Normal" style:family="paragraph">
      <style:text-properties fo:color="#000000" fo:font-size="10pt" style:font-size-asian="10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color="#000000" fo:font-size="10pt" style:font-size-asian="10pt" style:language-asian="lt" style:country-asian="LT" fo:hyphenate="false"/>
    </style:style>
    <style:style style:name="P544" style:parent-style-name="Normal" style:family="paragraph">
      <style:text-properties fo:color="#000000" fo:font-size="10pt" style:font-size-asian="10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center"/>
      <style:text-properties fo:color="#000000" fo:font-size="10pt" style:font-size-asian="10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style:text-properties fo:color="#000000" fo:font-size="10pt" style:font-size-asian="10pt" style:language-asian="lt" style:country-asian="L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fo:color="#000000" fo:font-size="10pt" style:font-size-asian="10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color="#000000" fo:font-size="10pt" style:font-size-asian="10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color="#000000" fo:font-size="10pt" style:font-size-asian="10pt" style:language-asian="lt" style:country-asian="LT" fo:hyphenate="false"/>
    </style:style>
    <style:style style:name="P556" style:parent-style-name="Normal" style:family="paragraph">
      <style:text-properties fo:color="#000000" fo:font-size="10pt" style:font-size-asian="10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text-align="center"/>
      <style:text-properties fo:color="#000000" fo:font-size="10pt" style:font-size-asian="10pt" style:language-asian="lt" style:country-asian="LT" fo:hyphenate="false"/>
    </style:style>
    <style:style style:name="P562" style:parent-style-name="Normal" style:family="paragraph">
      <style:paragraph-properties fo:text-align="center"/>
      <style:text-properties fo:color="#000000" fo:font-size="10pt" style:font-size-asian="10pt" style:language-asian="lt" style:country-asian="LT" fo:hyphenate="false"/>
    </style:style>
    <style:style style:name="TableRow563" style:family="table-row">
      <style:table-row-properties style:min-row-height="0.043in" style:use-optimal-row-height="false"/>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color="#000000" fo:font-size="10pt" style:font-size-asian="10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color="#000000" fo:font-size="10pt" style:font-size-asian="10pt" style:language-asian="lt" style:country-asian="LT" fo:hyphenate="false"/>
    </style:style>
    <style:style style:name="P569" style:parent-style-name="Normal" style:family="paragraph">
      <style:text-properties fo:color="#000000" fo:font-size="10pt" style:font-size-asian="10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text-properties fo:color="#000000" fo:font-size="10pt" style:font-size-asian="10pt" style:language-asian="lt" style:country-asian="LT" fo:hyphenate="false"/>
    </style:style>
    <style:style style:name="P572" style:parent-style-name="Normal" style:family="paragraph">
      <style:paragraph-properties fo:text-align="center"/>
      <style:text-properties fo:color="#000000" fo:font-size="10pt" style:font-size-asian="10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center"/>
      <style:text-properties fo:color="#000000" fo:font-size="10pt" style:font-size-asian="10pt" style:language-asian="lt" style:country-asian="LT" fo:hyphenate="false"/>
    </style:style>
    <style:style style:name="P575" style:parent-style-name="Normal" style:family="paragraph">
      <style:paragraph-properties fo:text-align="center"/>
      <style:text-properties fo:color="#000000" fo:font-size="10pt" style:font-size-asian="10pt" style:language-asian="lt" style:country-asian="LT" fo:hyphenate="false"/>
    </style:style>
    <style:style style:name="TableRow576" style:family="table-row">
      <style:table-row-properties style:min-row-height="0.043in" style:use-optimal-row-height="false"/>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color="#000000" fo:font-size="10pt" style:font-size-asian="10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color="#000000" fo:font-size="10pt" style:font-size-asian="10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text-align="center"/>
      <style:text-properties fo:color="#000000" fo:font-size="10pt" style:font-size-asian="10pt" style:language-asian="lt" style:country-asian="LT" fo:hyphenate="false"/>
    </style:style>
    <style:style style:name="P584" style:parent-style-name="Normal" style:family="paragraph">
      <style:paragraph-properties fo:text-align="center"/>
      <style:text-properties fo:color="#000000" fo:font-size="10pt" style:font-size-asian="10pt" style:language-asian="lt" style:country-asian="L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fo:color="#000000" fo:font-size="10pt" style:font-size-asian="10pt" style:language-asian="lt" style:country-asian="LT" fo:hyphenate="false"/>
    </style:style>
    <style:style style:name="P587" style:parent-style-name="Normal" style:family="paragraph">
      <style:paragraph-properties fo:text-align="center"/>
      <style:text-properties fo:color="#000000" fo:font-size="10pt" style:font-size-asian="10pt" style:language-asian="lt" style:country-asian="LT" fo:hyphenate="false"/>
    </style:style>
    <style:style style:name="TableRow588" style:family="table-row">
      <style:table-row-properties style:min-row-height="0.043in" style:use-optimal-row-height="false"/>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fo:color="#000000" fo:font-size="10pt" style:font-size-asian="10pt" style:language-asian="lt" style:country-asian="L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color="#000000" fo:font-size="10pt" style:font-size-asian="10pt" style:language-asian="lt" style:country-asian="L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style:text-properties fo:color="#000000" fo:font-size="10pt" style:font-size-asian="10pt" style:language-asian="lt" style:country-asian="LT" fo:hyphenate="false"/>
    </style:style>
    <style:style style:name="P596" style:parent-style-name="Normal" style:family="paragraph">
      <style:paragraph-properties fo:text-align="center"/>
      <style:text-properties fo:color="#000000" fo:font-size="10pt" style:font-size-asian="10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text-align="center"/>
      <style:text-properties fo:color="#000000" fo:font-size="10pt" style:font-size-asian="10pt" style:language-asian="lt" style:country-asian="LT" fo:hyphenate="false"/>
    </style:style>
    <style:style style:name="P599" style:parent-style-name="Normal" style:family="paragraph">
      <style:paragraph-properties fo:text-align="center"/>
      <style:text-properties fo:color="#000000" fo:font-size="10pt" style:font-size-asian="10pt" style:language-asian="lt" style:country-asian="LT" fo:hyphenate="false"/>
    </style:style>
    <style:style style:name="TableRow600" style:family="table-row">
      <style:table-row-properties style:min-row-height="0.043in" style:use-optimal-row-height="false"/>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color="#000000" fo:font-size="10pt" style:font-size-asian="10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color="#000000" fo:font-size="10pt" style:font-size-asian="10pt" style:language-asian="lt" style:country-asian="LT" fo:hyphenate="false"/>
    </style:style>
    <style:style style:name="P606" style:parent-style-name="Normal" style:family="paragraph">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center"/>
      <style:text-properties fo:color="#000000" fo:font-size="10pt" style:font-size-asian="10pt" style:language-asian="lt" style:country-asian="LT" fo:hyphenate="false"/>
    </style:style>
    <style:style style:name="P609" style:parent-style-name="Normal" style:family="paragraph">
      <style:paragraph-properties fo:text-align="center"/>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text-align="center"/>
      <style:text-properties fo:color="#000000" fo:font-size="10pt" style:font-size-asian="10pt" style:language-asian="lt" style:country-asian="LT" fo:hyphenate="false"/>
    </style:style>
    <style:style style:name="P612" style:parent-style-name="Normal" style:family="paragraph">
      <style:paragraph-properties fo:text-align="center"/>
      <style:text-properties fo:color="#000000" fo:font-size="10pt" style:font-size-asian="10pt" style:language-asian="lt" style:country-asian="LT" fo:hyphenate="false"/>
    </style:style>
    <style:style style:name="P613" style:parent-style-name="Normal" style:family="paragraph">
      <style:paragraph-properties fo:text-align="justify" fo:text-indent="0.3937in"/>
      <style:text-properties fo:color="#000000" style:font-size-complex="12pt" style:language-asian="lt" style:country-asian="LT"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ŽAGARĖS MIŠKO GAMTOTVARKOS PLANO PATVIRTINIMO</text:p>
      <text:p text:style-name="P6"/>
      <text:p text:style-name="P7">2013 m. lapkričio 15 d. Nr. D1-847</text:p>
      <text:p text:style-name="P8">Vilnius</text:p>
      <text:p text:style-name="P9"/>
      <text:p text:style-name="P10"><text:span text:style-name="T11">Vadovaudamasis Saugomų teritorijų strateginio planavimo dokumentų rengimo ir tvirtinimo tvarkos aprašo,<text:s/></text:span><text:span text:style-name="T12">patvirtinto Lietuvos Respublikos Vyriausybės 2004 m. birželio 9 d. nutarimu Nr. 709 (Žin., 2004, Nr. </text:span><text:a xlink:href="https://www.e-tar.lt/portal/lt/legalAct/TAR.00FA7A83CB60" office:target-frame-name="_blank" xlink:show="new"><text:span text:style-name="T13">93-3409</text:span></text:a><text:span text:style-name="T14">; 2012, Nr. </text:span><text:a xlink:href="https://www.e-tar.lt/portal/lt/legalAct/TAR.F20F96E81478" office:target-frame-name="_blank" xlink:show="new"><text:span text:style-name="T15">33-1561</text:span></text:a><text:span text:style-name="T16">), 27 punktu:</text:span></text:p>
      <text:p text:style-name="P17"><text:span text:style-name="T18">1</text:span><text:span text:style-name="T19">. T v i r t i n u Žagarės miško gamtotvarkos planą (toliau – Gamtotvarkos planas) (pridedama).</text:span></text:p>
      <text:p text:style-name="P20"><text:span text:style-name="T21">2</text:span><text:span text:style-name="T22">. P a v e d u:</text:span></text:p>
      <text:p text:style-name="P23"><text:span text:style-name="T24">2.1</text:span><text:span text:style-name="T25">. Valstybinei saugomų teritorijų tarnybai prie Aplinkos ministerijos, Generalinei miškų<text:s/></text:span><text:span text:style-name="T26">urėdijai prie Aplinkos ministerijos užtikrinti tinkamą priemonių, numatytų šio įsakymo 1 punktu patvirtintame Gamtotvarkos plane, įgyvendinimą;</text:span></text:p>
      <text:p text:style-name="P27"><text:span text:style-name="T28">2.2</text:span><text:span text:style-name="T29">. Valstybinei saugomų teritorijų tarnybai prie Aplinkos ministerijos užtikrinti lėšų planavimą<text:s/></text:span><text:span text:style-name="T30">priemonėms, numatytoms šio įsakymo 1 punktu patvirtintame Gamtotvarkos plane, už kurių įgyvendinimą atsakinga Žagarės regioninio parko direkcija;</text:span></text:p>
      <text:p text:style-name="P31"><text:span text:style-name="T32">2.3</text:span><text:span text:style-name="T33">. Generalinei miškų urėdijai prie Aplinkos ministerijos užtikrinti valstybės įmonės Joniškio miškų urėd</text:span><text:span text:style-name="T34">ijos privalomųjų miško atkūrimo, apsaugos ir tvarkymo darbų lėšų, kuriomis reikia finansuoti atitinkamas priemones, numatytas šio įsakymo 1 punktu patvirtintame Gamtotvarkos plane, planavimą.</text:span></text:p>
      <text:p text:style-name="P35"/>
      <text:p text:style-name="P36"><text:span text:style-name="T37">Aplinkos ministras</text:span><text:span text:style-name="T38"><text:tab/>Valentinas Mazuronis</text:span></text:p>
      <text:p text:style-name="P39"/>
      <text:p text:style-name="P40"><text:span text:style-name="T41">________________</text:span><text:span text:style-name="T42">_</text:span></text:p>
      <text:p text:style-name="P43"/>
      <text:p text:style-name="P44"><text:span text:style-name="T45">PATVIRTINTA</text:span></text:p>
      <text:p text:style-name="P46">Lietuvos Respublikos aplinkos ministro</text:p>
      <text:p text:style-name="P47">2013 m. lapkričio 15 d.<text:s/></text:p>
      <text:p text:style-name="P48">įsakymu Nr. D1-847</text:p>
      <text:p text:style-name="P49"/>
      <text:p text:style-name="P50"><text:span text:style-name="T51">ŽAGARĖS MIŠKO GAMTOTVARKOS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agarės miško gamtotvarkos planas (toliau – Gamtotvarkos planas) parengtas<text:s/></text:span><text:span text:style-name="T61">vietovei, atitinkančiai gamtinių buveinių apsaugai svarbių teritorijų atrankos kriterijus – Žagarės miškas, vadovaujantis Reikalavimų gamtotvarkos plano turiniui aprašu, patvirtintu Lietuvos Respublikos aplinkos ministro 2004 m. gruodžio 14 d. įsakymu Nr. </text:span><text:span text:style-name="T62">D1- 645 (Žin., 2004, Nr. </text:span><text:a xlink:href="https://www.e-tar.lt/portal/lt/legalAct/TAR.5B6470AA46A6" office:target-frame-name="_blank" xlink:show="new"><text:span text:style-name="T63">184-6807</text:span></text:a><text:span text:style-name="T64">; 2009, Nr. </text:span><text:a xlink:href="https://www.e-tar.lt/portal/lt/legalAct/TAR.A397C1A2D412" office:target-frame-name="_blank" xlink:show="new"><text:span text:style-name="T65">41-1593</text:span></text:a><text:span text:style-name="T66">; 2011, Nr. </text:span><text:a xlink:href="https://www.e-tar.lt/portal/lt/legalAct/TAR.28E3D95DAECB" office:target-frame-name="_blank" xlink:show="new"><text:span text:style-name="T67">112-5273</text:span></text:a><text:span text:style-name="T68">). Prie šio Gamtotvarkos plano pridedama pagrindžiamoji informacija su joje esančiais brėžiniais ir priedais, išsamiai aprašanti, paaiškinanti ir pagrindžianti Gamtotvarkos plano sprendinius (toliau – Pa</text:span><text:span text:style-name="T69">grindžiamoji informacija) ir taikoma tiek, kiek reikia juos pagrįsti. Pagrindžiamoji informacija skelbiama Aplinkos ministerijos tinklalapyje www.am.lt/gamtotvarka.</text:span></text:p>
      <text:p text:style-name="P70"/>
      <text:p text:style-name="P71"><text:span text:style-name="T72">II</text:span><text:span text:style-name="T73">.<text:s/></text:span><text:span text:style-name="T74">TERITORIJOS BŪKLĖS APRAŠYMAS IR ĮVERTINIMAS</text:span></text:p>
      <text:p text:style-name="P75"/>
      <text:p text:style-name="P76"><text:span text:style-name="T77">2</text:span><text:span text:style-name="T78">. Teritorija, kuriai parengtas</text:span><text:span text:style-name="T79"><text:s/>šis Gamtotvarkos planas – Žagarės miškas, yra Šiaulių apskrities Joniškio rajono savivaldybės Žagarės seniūnijoje ir jos plotas – 1247,3 ha.<text:s/></text:span><text:soft-page-break/><text:span text:style-name="T80">Teritorija patenka į Žagarės regioninio parko ekologinės apsaugos prioriteto zoną ir apima Žagarės botaninį-zoolog</text:span><text:span text:style-name="T81">inį draustinį, kurio steigimo tikslas – išsaugoti būdingus Šiaurės Lietuvos lygumoms eglynus su ąžuolų, uosių, liepų ir guobų priemaiša, gausią ir įvairiarūšę gyvūniją, vieną iš gausiausių Lietuvoje plačialapių klumpaičių populiaciją.</text:span></text:p>
      <text:p text:style-name="P82">Teritorijos miškai priskirti VĮ Joniškio miškų urėdijos Žagarės girininkijai. Didžioji miškų dalis – 69,3 proc. priskiriami II miškų grupei, 30,7 proc. – III ir tik 0,002 proc. – IV miškų grupei. Miškai teritorijoje yra pagrindinis augalijos kompleksas ir užima net 1223,7 ha (98,1 proc.). Teritorijos žemės ūkio ir kitos naudmenos sudaro 3,3 ha (0,26 proc.), užstatytos teritorijos – 4,4 ha (0,35 proc.), vandens telkiniai – 0,07 ha (0,01 proc.).</text:p>
      <text:p text:style-name="P83"><text:span text:style-name="T84">Vietovė, atitinkanti gamtinių buveinių apsaugai svarbių teritorijų atrankos kriteriju</text:span><text:span text:style-name="T85">s – Žagarės miškas (toliau – Žagarės miškas), yra įtraukta į Vietovių, atitinkančių gamtinių buveinių apsaugai svarbių teritorijų atrankos kriterijus, sąrašą, skirtą pateikti Europos Komisijai, patvirtintą Lietuvos Respublikos aplinkos ministro 2009 m. bal</text:span><text:span text:style-name="T86">andžio 22 d. įsakymu Nr. D1-210 (Žin., 2009, Nr. </text:span><text:a xlink:href="https://www.e-tar.lt/portal/lt/legalAct/TAR.B73240BA260C" office:target-frame-name="_blank" xlink:show="new"><text:span text:style-name="T87">51-2039</text:span></text:a><text:span text:style-name="T88">), siekiant išsaugoti šias Europos Bendrijos svarbos natūralias buveines, įtrauktas į 1992 m. gegužės 21 d. Tarybos direk</text:span><text:span text:style-name="T89">tyvos 92/43/EEB dėl natūralių buveinių ir laukinės faunos bei floros apsaugos (OL 2004 m.<text:s/></text:span><text:span text:style-name="T90">specialusis leidimas</text:span><text:span text:style-name="T91">, 15 skyrius, 2 tomas, p. 102) su paskutiniais pakeitimais, padarytais 2006 m. lapkričio 20 d. Tarybos direktyva 2006/105/EB (OL 2006 L 363, p. 36</text:span><text:span text:style-name="T92">8) (toliau – Buveinių direktyva), I priedą: 9020* Plačialapius ir mišrius miškus ir 9080* Pelkėtus lapuočių miškus.</text:span></text:p>
      <text:p text:style-name="P93">Gamtotvarkos plano rengimo metu buvo kartografuoti ir patikslinti Europos Bendrijos svarbos natūralių buveinių užimami plotai:</text:p>
      <text:p text:style-name="P94">9020* Plačialapių ir mišrių miškų buveinė užima 378,3 ha, didžiausi plotai yra šiaurinėje ir pietinėje Žagarės miško dalyse. Jos būklė gera, tik nedidelė buveinės dalis 65 miško kvartale dėl ūkinės veiklos yra patenkinamos būklės;</text:p>
      <text:p text:style-name="P95">9080* Pelkėtų lapuočių miškų buveinė užima 137,6 ha, didžiausi plotai yra centrinėje Žagarės miško dalyje, jos būklė gera.</text:p>
      <text:p text:style-name="P96"><text:span text:style-name="T97">Žagarės miške registruotos 11 žiedinių augalų, 1 pataisūnų ir 3 samanų rūšys, įrašytos į Lietuvos Respublikos saugomų gyvūnų, augalų ir grybų rūšių sąrašą (toliau – Saugom</text:span><text:span text:style-name="T98">ų rūšių sąrašas), patvirtintą Lietuvos Respublikos aplinkos ministro 2003 m. spalio 13 d. įsakymu Nr. 504 (Žin., 2003, Nr. </text:span><text:a xlink:href="https://www.e-tar.lt/portal/lt/legalAct/TAR.F2E76C93830A" office:target-frame-name="_blank" xlink:show="new"><text:span text:style-name="T99">100-4506</text:span></text:a><text:span text:style-name="T100">; 2007, Nr. </text:span><text:a xlink:href="https://www.e-tar.lt/portal/lt/legalAct/TAR.D71AE644DA82" office:target-frame-name="_blank" xlink:show="new"><text:span text:style-name="T101">36-1331</text:span></text:a><text:span text:style-name="T102">; 2010, Nr. </text:span><text:a xlink:href="https://www.e-tar.lt/portal/lt/legalAct/TAR.D39BA4BB6497" office:target-frame-name="_blank" xlink:show="new"><text:span text:style-name="T103">20-949</text:span></text:a><text:span text:style-name="T104">), dvi iš jų – plačialapė klumpaitė (</text:span><text:span text:style-name="T105">Cypripedium calceolus</text:span><text:span text:style-name="T106">) ir stačioji dirvuolė (</text:span><text:span text:style-name="T107">Agrimonia pilosa</text:span><text:span text:style-name="T108">) įrašyto</text:span><text:span text:style-name="T109">s į Buveinių direktyvos II ir IV priedus:</text:span></text:p>
      <text:p text:style-name="P110">Plačialapė klumpaitė. Paplitusi šiaurinėje ir vakarinėje Žagarės miško dalyse. Daugumos buveinių būklė gera arba patenkinama dėl per didelio buveinės pavėsio. Populiaciją sudaro apie 220 individų, žinomos 24 radavietės.</text:p>
      <text:p text:style-name="P111">Stačioji dirvuolė. Paplitusi vakarinėje, šiaurinėje ir šiaurės rytinėje Žagarės miško dalyse. Populiaciją sudaro ne mažiau kaip 950 individų, žinomos 9 radavietės. Dauguma buveinių gana būdingos ir jų būklė gera, dalies buveinių būklė patenkinama dėl<text:s/>per didelio buveinės pavėsio.</text:p>
      <text:p text:style-name="P112"><text:span text:style-name="T113">Miškinė dirsuolė (</text:span><text:span text:style-name="T114">Bromopsis benekenii</text:span><text:span text:style-name="T115">). Žagarės miške aptinkama šios rūšies populiacija yra viena iš pačių gausiausių ir svarbiausių Lietuvoje, žinomos 24 radavietės. Buveinės labai natūralios ir tipiškos, būklė gera.</text:span></text:p>
      <text:p text:style-name="P116"><text:span text:style-name="T117">Juodgal</text:span><text:span text:style-name="T118">vė bajorė (</text:span><text:span text:style-name="T119">Centaurea phrygia</text:span><text:span text:style-name="T120">). Populiaciją sudaro apie 400 individų, žinoma 10 radaviečių. Dalies buveinių būklė gera arba patenkinama, dalies nenustatyta.</text:span></text:p>
      <text:p text:style-name="P121"><text:span text:style-name="T122">Šiurkštusis katilėlis (</text:span><text:span text:style-name="T123">Campanula cervicaria</text:span><text:span text:style-name="T124">). Aptinkamas keturiuose miško kvartaluose, žinomos 7 rad</text:span><text:span text:style-name="T125">avietės. Jose registruota nuo kelių iki 30 individų, daugumos buveinių būklė gera arba patenkinama.</text:span></text:p>
      <text:p text:style-name="P126"><text:span text:style-name="T127">Įvairialapė usnis (</text:span><text:span text:style-name="T128">Cirsium heterophyllum</text:span><text:span text:style-name="T129">). Didžiausia, virš 170 augalų populiacija, yra 51 miško kvartale, buveinė artima būdingai, būklė gera. Dar<text:s/></text:span><text:span text:style-name="T130">dviejuose miško kvartaluose registruota po kelis augalus.</text:span></text:p>
      <text:soft-page-break/>
      <text:p text:style-name="P131"><text:span text:style-name="T132">Raktažolė pelenėlė (</text:span><text:span text:style-name="T133">Primula farinosa</text:span><text:span text:style-name="T134">). Žinoma viena radavietė 73 miško kvartale, kurioje populiaciją sudaro apie 30 individų. Kadangi buveinė netipiška, populiacijos būklė patenkinama ir blogėjanti.</text:span></text:p>
      <text:p text:style-name="P135"><text:span text:style-name="T136">Statusis atgiris (</text:span><text:span text:style-name="T137">Huperzia selago</text:span><text:span text:style-name="T138">). Žinoma viena radavietė 116 miško kvartale, kurioje populiaciją sudaro 3 nedideli guotai. Buveinė būdinga, būklė patenkinama dėl mažos populiacijos.</text:span></text:p>
      <text:p text:style-name="P139"><text:span text:style-name="T140">Aukštoji gegūnė (</text:span><text:span text:style-name="T141">Dactylorhiza fuchsii</text:span><text:span text:style-name="T142">). Aptinkama 12 miško kvartalų. Po</text:span><text:span text:style-name="T143">puliacija gausi, gyvybinga, stabili. Buveinė tipiška, būklė gera.</text:span></text:p>
      <text:p text:style-name="P144"><text:span text:style-name="T145">Miškinė mėta (</text:span><text:span text:style-name="T146">Mentha longifolia</text:span><text:span text:style-name="T147">). 46 miško kvartale registruoti keli nedideli sąžalynai, buveinė artima būdingai, būklė gera.</text:span></text:p>
      <text:p text:style-name="P148"><text:span text:style-name="T149">Žalsvažiedė blandis (</text:span><text:span text:style-name="T150">Platanthera chlorantha</text:span><text:span text:style-name="T151">). Žinoma viena radav</text:span><text:span text:style-name="T152">ietė 65 miško kvartale, kurioje registruoti 3 individai. Buveinė artima būdingai, būklė patenkinama dėl mažos populiacijos.</text:span></text:p>
      <text:p text:style-name="P153"><text:span text:style-name="T154">Plunksninė pliusnė (</text:span><text:span text:style-name="T155">Neckera pennata</text:span><text:span text:style-name="T156">)</text:span><text:span text:style-name="T157">.<text:s/></text:span><text:span text:style-name="T158">Registruota dviejuose miško kvartaluose. Auga ant senų pavienių medžių. Būklė gera.</text:span></text:p>
      <text:p text:style-name="P159"><text:span text:style-name="T160">Plačialapė</text:span><text:span text:style-name="T161"><text:s/>plikūnė (</text:span><text:span text:style-name="T162">Porella platyphylla</text:span><text:span text:style-name="T163">). Registruota 60 miško kvartale, auganti ant pavienių medžių. Būklė nenustatyta.</text:span></text:p>
      <text:p text:style-name="P164"><text:span text:style-name="T165">Plūduriuojantysis sklenduonis (</text:span><text:span text:style-name="T166">Ricciocarpos natans</text:span><text:span text:style-name="T167">). Rūšis registruota 50 miško kvartale aukštųjų viksvynų properšose, kuriose ilgesnį laiką<text:s/></text:span><text:span text:style-name="T168">tvyro vanduo. Aptikti pavieniai individai, būklė nenustatyta.</text:span></text:p>
      <text:p text:style-name="P169"><text:span text:style-name="T170">Didžioji astrancija</text:span><text:span text:style-name="T171"><text:s/></text:span><text:span text:style-name="T172">(</text:span><text:span text:style-name="T173">Astrantia major</text:span><text:span text:style-name="T174">). Žinoma viena radavietė 51 miško kvartale, populiaciją sudaro 25 individai. Būklė nenustatyta.</text:span></text:p>
      <text:p text:style-name="P175"><text:span text:style-name="T176">Žagarės miške nustatyta 12 perinčių, galinčių perėti arba bes</text:span><text:span text:style-name="T177">imaitinančių paukščių rūšių, įrašytų į Paukščių apsaugai svarbių teritorijų atrankos kriterijų, patvirtintų Lietuvos Respublikos aplinkos ministro 2008 m. liepos 2 d. įsakymu Nr. D1-358 (Žin., 2008, Nr. </text:span><text:a xlink:href="https://www.e-tar.lt/portal/lt/legalAct/TAR.9532CF2EE580" office:target-frame-name="_blank" xlink:show="new"><text:span text:style-name="T178">77-3048</text:span></text:a><text:span text:style-name="T179">), I priedą:</text:span></text:p>
      <text:p text:style-name="P180"><text:span text:style-name="T181">Mažasis erelis rėksnys (</text:span><text:span text:style-name="T182">Aquila pamarina</text:span><text:span text:style-name="T183">). Gali perėti 2–3 paukščių poros, būklė gera.</text:span></text:p>
      <text:p text:style-name="P184"><text:span text:style-name="T185">Vapsvaėdis (</text:span><text:span text:style-name="T186">Pernis apivorus</text:span><text:span text:style-name="T187">). Stebėtas miške ir laukuose iš rytinės Žagarės miško pusės, manoma, gali perėti, būklė nenustat</text:span><text:span text:style-name="T188">yta.</text:span></text:p>
      <text:p text:style-name="P189"><text:span text:style-name="T190">Pilkoji gervė (</text:span><text:span text:style-name="T191">Grus grus</text:span><text:span text:style-name="T192">). Dažnai registruojama, perinti rūšis (rasta keletas lizdų), gausumas netirtas, būklė gera.</text:span></text:p>
      <text:p text:style-name="P193"><text:span text:style-name="T194">Pilkoji meleta (</text:span><text:span text:style-name="T195">Picus canus</text:span><text:span text:style-name="T196">). Perinti rūšis, priskaičiuojama iki 4 perinčių porų, būklė gera.</text:span></text:p>
      <text:p text:style-name="P197"><text:span text:style-name="T198">Juodoji meleta (</text:span><text:span text:style-name="T199">Dryopcopus martius</text:span><text:span text:style-name="T200">).<text:s/></text:span><text:span text:style-name="T201">Įvairios rūšinės sudėties medynuose perinti rūšis, gausumas nenustatytas, būklė gera.</text:span></text:p>
      <text:p text:style-name="P202"><text:span text:style-name="T203">Vidutinis margasis genys (</text:span><text:span text:style-name="T204">Dendrocopos medius</text:span><text:span text:style-name="T205">). Tikėtina, kad perinti rūšis, būklė ir gausumas nenustatyti.</text:span></text:p>
      <text:p text:style-name="P206"><text:span text:style-name="T207">Baltnugaris genys (</text:span><text:span text:style-name="T208">Dendrocopos leucotos</text:span><text:span text:style-name="T209">). Stebimas veisimosi me</text:span><text:span text:style-name="T210">tu, tikėtina, kad peri, būklė ir gausumas nenustatyti.</text:span></text:p>
      <text:p text:style-name="P211"><text:span text:style-name="T212">Juodasis gandras (</text:span><text:span text:style-name="T213">Ciconia nigra</text:span><text:span text:style-name="T214">). Stebimas besimaitinantis paukštis, perėjimo atvejai nežinomi jau keletą metų, 62 miško kvartale žinomas apleistas lizdas, būklė nenustatyta.</text:span></text:p>
      <text:p text:style-name="P215"><text:span text:style-name="T216">Jerubė (</text:span><text:span text:style-name="T217">Bonasia bonasia</text:span><text:span text:style-name="T218">).<text:s/></text:span><text:span text:style-name="T219">Retai aptinkama, perinti rūšis, būklė nenustatyta.</text:span></text:p>
      <text:p text:style-name="P220"><text:span text:style-name="T221">Paprastoji medšarkė (</text:span><text:span text:style-name="T222">Lanius collurio</text:span><text:span text:style-name="T223">). Stebima kirtavietėse, pakelėse, greičiausiai perinti rūšis. Būklė ir gausumas nenustatyti.</text:span></text:p>
      <text:p text:style-name="P224"><text:span text:style-name="T225">Žvirblinė pelėda (</text:span><text:span text:style-name="T226">Glaucidium passerinum</text:span><text:span text:style-name="T227">). Per pastaruosius keletą metų vis<text:s/></text:span><text:span text:style-name="T228">dažniau girdima ir pastebima rūšis. Tikėtina, kad peri, būklė nenustatyta.</text:span></text:p>
      <text:p text:style-name="P229"><text:span text:style-name="T230">Lėlys (</text:span><text:span text:style-name="T231">Caprimulgus europaeus</text:span><text:span text:style-name="T232">). Tipiškų veisimosi buveinių mažai, todėl greičiausiai yra matomi praskrendantys besimaitinantys paukščiai.</text:span></text:p>
      <text:p text:style-name="P233">Į Saugomų rūšių sąrašą įrašytos 9 Žagarės miške aptiktos paukščių rūšys: mažasis erelis rėksnys, vištvanagis (stebėtas medžiojantis paukštis, manoma, gali perėti), pilkoji gervė, pilkoji meleta, kukutis (stebėtas kelis kartus, perėjimo atvejai nežinomi), vapsvaėdis, žvirblinė pelėda, baltnugaris genys, juodasis gandras.</text:p>
      <text:soft-page-break/>
      <text:p text:style-name="P234">Be paukščių Žagarės miške registruotos 5 žinduolių ir 7 vabzdžių rūšys, įrašytos į Buveinių direktyvos II, IV ar V priedus:</text:p>
      <text:p text:style-name="P235"><text:span text:style-name="T236">Beržinė sicista (</text:span><text:span text:style-name="T237">Sicista betulina</text:span><text:span text:style-name="T238">). Sugauta smulkiųjų žinduolių tyrimų metu 2010 m. Gausumas netirtas, būklė n</text:span><text:span text:style-name="T239">enustatyta.</text:span></text:p>
      <text:p text:style-name="P240"><text:span text:style-name="T241">Lazdyninė miegapelė (</text:span><text:span text:style-name="T242">Muscardinus avellanarius</text:span><text:span text:style-name="T243">). Dažnai aptinkama lapuočių su lazdyno traku medynuose, būklė nenustatyta.</text:span></text:p>
      <text:p text:style-name="P244"><text:span text:style-name="T245">Lūšis (</text:span><text:span text:style-name="T246">Lynx lynx</text:span><text:span text:style-name="T247">). Nuo 2005 m. kasmet Žagarės miške fiksuojama rūšis, randamos veiklos žymės. Gausumas ir būklė nenustatyti</text:span><text:span text:style-name="T248">.</text:span></text:p>
      <text:p text:style-name="P249"><text:span text:style-name="T250">Vilkas (</text:span><text:span text:style-name="T251">Canis lupus</text:span><text:span text:style-name="T252">). Visoje teritorijoje nuolat aptinkami veiklos pėdsakai, gausumas ir būklė nenustatyti.</text:span></text:p>
      <text:p text:style-name="P253"><text:span text:style-name="T254">Upinis bebras (</text:span><text:span text:style-name="T255">Castor fiber</text:span><text:span text:style-name="T256">). Aptinkama prie daugumos melioracijos griovių, gausumas ir būklė nenustatyti.</text:span></text:p>
      <text:p text:style-name="P257"><text:span text:style-name="T258">Akiuotasis satyras (</text:span><text:span text:style-name="T259">Lopinga achine</text:span><text:span text:style-name="T260">). La</text:span><text:span text:style-name="T261">puočių ir mišriuose medynuose dažnai sutinkama, plintanti rūšis.</text:span></text:p>
      <text:p text:style-name="P262"><text:span text:style-name="T263">Auksuotoji šaškytė (</text:span><text:span text:style-name="T264">Euphydryas aurinia</text:span><text:span text:style-name="T265">). Pavieniai individai aptinkami šiaurinėje miško dalyje, natūraliose drėgnose miško aikštelėse, pakelėse. Būklė nenustatyta.</text:span></text:p>
      <text:p text:style-name="P266"><text:span text:style-name="T267">Juodmargė šaškytė (</text:span><text:span text:style-name="T268">Euphydry</text:span><text:span text:style-name="T269">as maturna</text:span><text:span text:style-name="T270">). Aptinkama šiaurinėje miško dalyje, drėgnuose lapuočių medynuose, atviresnėse vietose, kur yra uosių. Būklė ir gausumas nenustatyti.</text:span></text:p>
      <text:p text:style-name="P271"><text:span text:style-name="T272">Tamsioji šaškytė (</text:span><text:span text:style-name="T273">Melitaea diamina</text:span><text:span text:style-name="T274">). Aptinkama medynų pakraščiuose, kvartalinėse linijose plintanti rūšis, popu</text:span><text:span text:style-name="T275">liacijos lokalios, bet gana gausios.</text:span></text:p>
      <text:p text:style-name="P276"><text:span text:style-name="T277">Akiuotasis satyras (</text:span><text:span text:style-name="T278">Lopinga achine</text:span><text:span text:style-name="T279">). Aptinkama lapuočių ir mišriuose medynuose, plintanti ir dažnai sutinkama rūšis.</text:span></text:p>
      <text:p text:style-name="P280"><text:span text:style-name="T281">Rudakis satyriukas (</text:span><text:span text:style-name="T282">Coenonympha hero</text:span><text:span text:style-name="T283">). Negausiai aptinkama miško aikštelėse, pamiškėse ir kitose atvir</text:span><text:span text:style-name="T284">esnėse vietose rūšis. Būklė nenustatyta.</text:span></text:p>
      <text:p text:style-name="P285"><text:span text:style-name="T286">Baltajuostis melsvys (</text:span><text:span text:style-name="T287">Aricia eumedon</text:span><text:span text:style-name="T288">). Aptinkamas drėgnuose, upelių ir kanalų išvagotuose medynuose kvartalinėse linijose, miško aikštelėse. Gausumas ir būklė nenustatyti.</text:span></text:p>
      <text:p text:style-name="P289"><text:span text:style-name="T290">Į Saugomų rūšių sąrašą įrašyta vabzdžių<text:s/></text:span><text:span text:style-name="T291">rūšis – machaonas (</text:span><text:span text:style-name="T292">Papilio machaon</text:span><text:span text:style-name="T293">). Labai retai užklystanti rūšis, aptiktas vienas skraidantis drugys.</text:span></text:p>
      <text:p text:style-name="P294">Didžiausias poreikis vykdyti gamtotvarkos priemones yra plačialapės klumpaitės ir stačiosios dirvuolės augavietėse. Dėl buveinių užaugimo ir<text:s/>užpavėsinimo gali sumažėti šių augalų populiacijos.</text:p>
      <text:p text:style-name="P295">Žagarės miške esančioms miškų buveinėms tvarkymas nereikalingas, jos yra geros būklės, tačiau reikia užtikrinti, kad nebūtų pažeistos miškų kirtimų.</text:p>
      <text:p text:style-name="P296">Gamtotvarkos plano teritorijoje valstybinė žemė sudaro<text:s/>93,4 proc., privati – 6,4 proc., laisvos valstybinės žemės fondo – 0,2 proc. Visi numatyti tvarkyti plotai yra valstybinės reikšmės miške.</text:p>
      <text:p text:style-name="P297"/>
      <text:p text:style-name="P298"><text:span text:style-name="T299">III</text:span><text:span text:style-name="T300">.<text:s/></text:span><text:span text:style-name="T301">GAMTOTVARKOS PLANO TIKSLAS IR UŽDAVINIAI, PRIEMONIŲ ĮGYVENDINIMO PLANAS</text:span></text:p>
      <text:p text:style-name="P302"/>
      <text:p text:style-name="P303"><text:span text:style-name="T304">3</text:span><text:span text:style-name="T305">. Gamtotvarkos plano tiksla</text:span><text:span text:style-name="T306">s – užtikrinti palankią teritorijoje randamų Europos Bendrijos svarbos miškų buveinių: 9020* Plačialapių ir mišrių miškų ne mažesniame kaip 378 ha plote, 9080* Pelkėtų lapuočių miškų ne mažesniame kaip 137 ha plote būklę su joms būdinga struktūra ir rūšine</text:span><text:span text:style-name="T307"><text:s/>sudėtimi ir išsaugoti Europos Bendrijos svarbos augalų rūšių populiacijas: plačialapės klumpaitės – ne mažiau kaip 220 individų, stačiosios dirvuolės – ne mažiau kaip 950 individų.</text:span></text:p>
      <text:p text:style-name="P308"><text:span text:style-name="T309">4</text:span><text:span text:style-name="T310">. Gamtotvarkos plano tikslui pasiekti numatomi šie uždaviniai:</text:span></text:p>
      <text:p text:style-name="P311"><text:span text:style-name="T312">4.1</text:span><text:span text:style-name="T313">.</text:span><text:span text:style-name="T314"><text:s/>pagerinti ir išlaikyti palankias sąlygas plačialapės klumpaitės populiacijai, užtikrinti jos apsaugą;</text:span></text:p>
      <text:p text:style-name="P315"><text:span text:style-name="T316">4.2</text:span><text:span text:style-name="T317">. pagerinti ir išlaikyti palankias buveinės sąlygas stačiosios dirvuolės populiacijai, užtikrinti jos apsaugą;</text:span></text:p>
      <text:p text:style-name="P318"><text:span text:style-name="T319">4.3</text:span><text:span text:style-name="T320">. užtikrinti tvarų, suderint</text:span><text:span text:style-name="T321">ą su 9080* Pelkėtų lapuočių miškų ir 9020* Plačialapių ir mišrių miškų buveinių ir saugomų rūšių palankios apsaugos būklės reikalavimais, miško išteklių naudojimą.</text:span></text:p>
      <text:p text:style-name="P322"><text:span text:style-name="T323">5</text:span><text:span text:style-name="T324">. Šio Gamtotvarkos plano uždaviniams įgyvendinti numatytų priemonių planas pateiktas<text:s/></text:span><text:span text:style-name="T325">priede.</text:span></text:p>
      <text:p text:style-name="P326"/>
      <text:p text:style-name="P327"><text:span text:style-name="T328">IV</text:span><text:span text:style-name="T329">.<text:s/></text:span><text:span text:style-name="T330">GAMTOTVARKOS PLANO PRIEMONES ĮGYVENDINANTYS ASMENYS IR JŲ FUNKCIJOS</text:span></text:p>
      <text:p text:style-name="P331"/>
      <text:p text:style-name="P332"><text:span text:style-name="T333">6</text:span><text:span text:style-name="T334">. Gamtotvarkos plano priemonių įgyvendinimą koordinuoja Žagarės regioninio parko direkcija. Ji atsakinga už teritorijoje nustatytų Europos Bendrijos svarbos natūra</text:span><text:span text:style-name="T335">lių buveinių ir rūšių palankios apsaugos būklės užtikrinimą, kitų saugomų gamtos vertybių priežiūrą.</text:span></text:p>
      <text:p text:style-name="P336">Žagarės regioninio parko direkcija organizuoja šio Gamtotvarkos plano priemonių įgyvendinimo plano (toliau – Priemonių planas) visų priemonių, išskyrus priemonės Nr. 3.4, įgyvendinimą. Regioninio parko direkcijoje turi būti paskirtas atsakingas asmuo, kuris tiesiogiai koordinuos Gamtotvarkos plane numatytų priemonių įgyvendinimą, teiks duomenis į Saugomų rūšių informacinę sistemą.</text:p>
      <text:p text:style-name="P337">VĮ Joniškio miškų urėdija vykdo kompleksinę miškų ūkio veiklą Žagarės miško valstybinės reikšmės miškuose, todėl kartu su Žagarės regioninio parko direkcija dalyvauja Priemonių plano 1.3, 1.4, 2.2, 2.4, 3.2 ir 3.5 priemonių, susijusių su periodiniu krūmų ir jų atžalų šalinimu retųjų<text:s/>augalų buveinėse, įgyvendinime. VĮ Joniškio miškų urėdija atsakinga už 3.4 priemonės, susijusios su pirmiau išvardintų priemonių įtraukimu į miškotvarkos projektą, įgyvendinimą.</text:p>
      <text:p text:style-name="P338"/>
      <text:p text:style-name="P339"><text:span text:style-name="T340">V</text:span><text:span text:style-name="T341">.<text:s/></text:span><text:span text:style-name="T342">IŠTEKLIŲ ANALIZĖ, LĖŠŲ POREIKIS GAMTOTVARKOS PLANO PRIEMONĖMS ĮGYVE</text:span><text:span text:style-name="T343">NDINTI</text:span></text:p>
      <text:p text:style-name="P344"/>
      <text:p text:style-name="P345"><text:span text:style-name="T346">7</text:span><text:span text:style-name="T347">. Išteklių analizė, preliminarus lėšų poreikis Gamtotvarkos plane numatytoms priemonėms įgyvendinti pateikiami Pagrindžiamojoje informacijoje. Pagrindiniai šiame Gamtotvarkos plane numatytų priemonių galimi finansavimo šaltiniai yra Lietuvos R</text:span><text:span text:style-name="T348">espublikos valstybės biudžeto, ES struktūrinių fondų, Aplinkos apsaugos rėmimo programos ir VĮ miškų urėdijų privalomiesiems miško apsaugos ir tvarkymo darbams skiriamos lėšos, taip pat teisės aktų nustatyta tvarka gautos kitos lėšos.</text:span></text:p>
      <text:p text:style-name="P349"/>
      <text:p text:style-name="P350"><text:span text:style-name="T351">VI</text:span><text:span text:style-name="T352">.<text:s/></text:span><text:span text:style-name="T353">GAMTOTVARKOS PLANO TIKSLINIMO IR STEBĖSENOS TVARKA</text:span></text:p>
      <text:p text:style-name="P354"/>
      <text:p text:style-name="P355"><text:span text:style-name="T356">8</text:span><text:span text:style-name="T357">. Gamtotvarkos planas turi būti reguliariai peržiūrimas nustatant, ar vykdomos priemonės iš tikrųjų duoda laukiamą rezultatą įgyvendinant Gamtotvarkos plano uždavinius. Tam būtina reguliari natūralių</text:span><text:span text:style-name="T358"><text:s/>buveinių ir rūšių buveinių kokybės, dydžio ir rūšių individų gausos stebėsena. Jei stebėsenos duomenys parodo, kad uždaviniai neįgyvendinti, Gamtotvarkos planas turi būti tikslinamas.</text:span></text:p>
      <text:p text:style-name="P359"><text:span text:style-name="T360">9</text:span><text:span text:style-name="T361">. Europos Bendrijos svarbos tikslinių rūšių – plačialapės klumpait</text:span><text:span text:style-name="T362">ės ir stačiosios dirvuolės populiacijų stebėsena vykdoma jų radavietėse vadovaujantis Valstybinės aplinkos monitoringo 2011–2017 metų programos (toliau – VAMP), patvirtintos Lietuvos Respublikos Vyriausybės 2011 m. kovo 2 d. nutarimu Nr. 315 (Žin., 2011, N</text:span><text:span text:style-name="T363">r. </text:span><text:a xlink:href="https://www.e-tar.lt/portal/lt/legalAct/TAR.79124EE20A18" office:target-frame-name="_blank" xlink:show="new"><text:span text:style-name="T364">34-1603</text:span></text:a><text:span text:style-name="T365">), principinėmis nuostatomis. Už stebėsenos vykdymą atsakinga Žagarės regioninio parko direkcija.</text:span></text:p>
      <text:p text:style-name="P366"><text:span text:style-name="T367">10</text:span><text:span text:style-name="T368">. Europos Bendrijos svarbos natūralių buveinių 9020* Plačialapi</text:span><text:span text:style-name="T369">ų ir mišrūs miškai ir 9080* Pelkėti lapuočių miškai stebėsena turi būti vykdoma pagal Pagrindžiamojoje informacijoje pateiktus nurodymus. Už stebėsenos vykdymą atsakinga Žagarės regioninio parko direkcija.</text:span></text:p>
      <text:p text:style-name="P370"><text:span text:style-name="T371">11</text:span><text:span text:style-name="T372">. Miškų buveinėse ne rečiau kaip prieš pat k</text:span><text:span text:style-name="T373">iekvieną Gamtotvarkos plano peržiūrą turi būti įvertinama, ar miškų ūkio veiklos bei gamtotvarkinės veiklos pobūdis ir intensyvumas yra tinkami saugomų gamtos vertybių atžvilgiu.</text:span></text:p>
      <text:p text:style-name="P374"><text:span text:style-name="T375">Saugomų rūšių stebėsena vykdoma taip pat ne rečiau kaip prieš pat kiekvieną G</text:span><text:span text:style-name="T376">amtotvarkos plano peržiūrą, tikslesnis periodiškumas nurodytas Pagrindžiamojoje informacijoje.</text:span></text:p>
      <text:p text:style-name="P377"><text:span text:style-name="T378">12</text:span><text:span text:style-name="T379">. Už Gamtotvarkos plano peržiūrą atsakinga Žagarės regioninio parko direkcija. Prieš atliekant peržiūrą rekomenduojama gauti mokslininkų, ypač jeigu jie ve</text:span><text:span text:style-name="T380">rtino saugomų rūšių ir natūralių buveinių būklę, kitų suinteresuotų asmenų ar institucijų pastabas ir rekomendacijas. Žagarės regioninio parko direkcija parengia peržiūros ataskaitą ir ją teikia Valstybinei saugomų teritorijų tarnybai prie Aplinkos ministe</text:span><text:span text:style-name="T381">rijos.</text:span></text:p>
      <text:p text:style-name="P382"><text:span text:style-name="T383">13</text:span><text:span text:style-name="T384">. Gamtotvarkos planas pirmą kartą peržiūrimas po 5 metų, antrą kartą – kitais metais, pasibaigus Gamtotvarkos plano įgyvendinimo laikotarpiui. Gamtotvarkos plano peržiūros ataskaita rengiama pagal Gamtotvarkos plano peržiūros ataskaitos rekome</text:span><text:span text:style-name="T385">ndacijas, pateiktas Reikalavimų gamtotvarkos plano turiniui aprašo, patvirtinto Lietuvos Respublikos aplinkos ministro 2004 m. gruodžio 14 d. įsakymu Nr. D1-645 (Žin., 2004, Nr. </text:span><text:a xlink:href="https://www.e-tar.lt/portal/lt/legalAct/TAR.5B6470AA46A6" office:target-frame-name="_blank" xlink:show="new"><text:span text:style-name="T386">184-6807</text:span></text:a><text:span text:style-name="T387">; 2009, Nr. </text:span><text:a xlink:href="https://www.e-tar.lt/portal/lt/legalAct/TAR.A397C1A2D412" office:target-frame-name="_blank" xlink:show="new"><text:span text:style-name="T388">41-1593</text:span></text:a><text:span text:style-name="T389">; 2011, Nr. </text:span><text:a xlink:href="https://www.e-tar.lt/portal/lt/legalAct/TAR.28E3D95DAECB" office:target-frame-name="_blank" xlink:show="new"><text:span text:style-name="T390">112-5273</text:span></text:a><text:span text:style-name="T391">), 3 priede.</text:span></text:p>
      <text:p text:style-name="P392"><text:span text:style-name="T393">14</text:span><text:span text:style-name="T394">. Atliekant Gamtotvarkos plano<text:s/></text:span><text:span text:style-name="T395">peržiūrą, įvertinama:</text:span></text:p>
      <text:p text:style-name="P396"><text:span text:style-name="T397">14.1</text:span><text:span text:style-name="T398">. Gamtotvarkos plano uždavinių įgyvendinimas. Jei uždaviniai neįgyvendinti, nurodomos pagrįstos priežastys;</text:span></text:p>
      <text:p text:style-name="P399"><text:span text:style-name="T400">14.2</text:span><text:span text:style-name="T401">. iškeltų uždavinių atitiktis esamai situacijai;</text:span></text:p>
      <text:p text:style-name="P402"><text:span text:style-name="T403">14.3</text:span><text:span text:style-name="T404">. Gamtotvarkos plano priemonių finansavimas;</text:span></text:p>
      <text:p text:style-name="P405"><text:span text:style-name="T406">14.4</text:span><text:span text:style-name="T407">.<text:s/></text:span><text:span text:style-name="T408">pasiekti rezultatai;</text:span></text:p>
      <text:p text:style-name="P409"><text:span text:style-name="T410">14.5</text:span><text:span text:style-name="T411">. Europos Bendrijos svarbos rūšių populiacijų ir jų buveinių būklė, vadovaujantis šių objektų stebėsenos rezultatais;</text:span></text:p>
      <text:p text:style-name="P412"><text:span text:style-name="T413">14.6</text:span><text:span text:style-name="T414">. Europos Bendrijos svarbos natūralių buveinių būklė, vadovaujantis šių objektų stebėsenos rezultatai</text:span><text:span text:style-name="T415">s;</text:span></text:p>
      <text:p text:style-name="P416"><text:span text:style-name="T417">14.7</text:span><text:span text:style-name="T418">. Gamtotvarkos plano įgyvendinimo poveikis 9 punkte paminėtoms saugomoms gamtos vertybėms, vadovaujantis jų būklės vertinimo ir Gamtotvarkos plano priemonių įgyvendinimo rezultatais;</text:span></text:p>
      <text:p text:style-name="P419"><text:span text:style-name="T420">14.8</text:span><text:span text:style-name="T421">. būtinybė pakeisti vykdomas Gamtotvarkos plano priemo</text:span><text:span text:style-name="T422">nes ar numatyti naujas.</text:span></text:p>
      <text:p text:style-name="P423"><text:span text:style-name="T424">15</text:span><text:span text:style-name="T425">. Gamtotvarkos plano peržiūros metu turi būti atliktas ne tik jo rezultatų įvertinimas, bet ir papildymas naujais duomenimis. Pakeistas gamtotvarkos planas turi būti apsvarstytas su suinteresuotais asmenimis ir įstaigomis, k</text:span><text:span text:style-name="T426">urios susijusios su numatomais Gamtotvarkos plano pakeitimais. Kitos suinteresuotos institucijos (nesusijusios su pakeitimais) turi būti informuojamos apie Gamtotvarkos plano pakeitimus.</text:span></text:p>
      <text:p text:style-name="P427"><text:span text:style-name="T428">16</text:span><text:span text:style-name="T429">. Gamtotvarkos planas gali būti peržiūrimas ar tikslinamas ir k</text:span><text:span text:style-name="T430">itu laiku, nei nurodyta šio Gamtotvarkos plano 13 punkte, jeigu blogėja saugomų natūralių buveinių būklė, mažėja saugomų rūšių gausa ir blogėja jų buveinių būklė arba surandami efektyvesni būdai palankesnei jų apsaugai užtikrinti.</text:span></text:p>
      <text:p text:style-name="P431">PASTABA. * ženklu pažymėti prioritetiniai Europos Bendrijos svarbos natūralių buveinių tipai.</text:p>
      <text:p text:style-name="P432"/>
      <text:p text:style-name="P433"><text:span text:style-name="T434">_________________</text:span></text:p>
      <text:p text:style-name="P435"/>
      <text:soft-page-break/>
      <text:p text:style-name="P436"><text:span text:style-name="T437">Žagarės miško</text:span></text:p>
      <text:p text:style-name="P438">Gamtotvarkos plano priedas</text:p>
      <text:p text:style-name="P439"/>
      <text:p text:style-name="P440"><text:span text:style-name="T441">GAMTOTVARKOS PLANO PRIEMONIŲ ĮGYVENDINIMO PLAN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Uždavinys<text:s/></text:p>
            </table:table-cell>
            <table:table-cell table:style-name="TableCell452">
              <text:p text:style-name="P453">Priemonės pavadinimas</text:p>
            </table:table-cell>
            <table:table-cell table:style-name="TableCell454">
              <text:p text:style-name="P455">Atsakinga institucija<text:s/></text:p>
            </table:table-cell>
            <table:table-cell table:style-name="TableCell456">
              <text:p text:style-name="P457">Priemonės įvykdymo terminas arba periodiškumas</text:p>
            </table:table-cell>
            <table:table-cell table:style-name="TableCell458">
              <text:p text:style-name="P459"><text:span text:style-name="T460">Priemonių finansavimo ir įgyvendinimo prioritetai<text:s/></text:span><text:span text:style-name="T461">1</text:span></text:p>
            </table:table-cell>
          </table:table-row>
        </table:table-header-rows>
        <table:table-row table:style-name="TableRow462">
          <table:table-cell table:style-name="TableCell463" table:number-rows-spanned="4">
            <text:p text:style-name="P464">1. Pagerinti ir išlaikyti palankias sąlygas plačialapės klumpaitės populiacijai, užtikrinti jos apsaugą<text:s/></text:p>
          </table:table-cell>
          <table:table-cell table:style-name="TableCell465">
            <text:p text:style-name="P466">1.1. parengti pasiūlymą dėl Vietovių, atitinkančių<text:s/>gamtinių buveinių apsaugai svarbių teritorijų atrankos kriterijus, sąrašo, skirto pateikti Europos Komisijai, papildymo Europos Bendrijos svarbos rūšimi: plačialape klumpaite</text:p>
          </table:table-cell>
          <table:table-cell table:style-name="TableCell467">
            <text:p text:style-name="P468">Žagarės regioninio parko direkcija</text:p>
          </table:table-cell>
          <table:table-cell table:style-name="TableCell469">
            <text:p text:style-name="P470">I metais</text:p>
          </table:table-cell>
          <table:table-cell table:style-name="TableCell471">
            <text:p text:style-name="P472">I</text:p>
          </table:table-cell>
        </table:table-row>
        <table:table-row table:style-name="TableRow473">
          <table:covered-table-cell>
            <text:p text:style-name="P474"/>
          </table:covered-table-cell>
          <table:table-cell table:style-name="TableCell475">
            <text:p text:style-name="P476">1.2. organizuoti specialistų<text:s/>konsultacijas dėl tvarkymo vietų ir konkrečių kertamų jaunų krūmų ardo medelių ir krūmų ar jų dalių parinkimo ir paženklinimo (prieš kiekvieną kirtimą), atsižvelgiant į plačialapės klumpaitės ekologinius poreikius (Tvarkymo plotai Nr. 1–6)</text:p>
          </table:table-cell>
          <table:table-cell table:style-name="TableCell477">
            <text:p text:style-name="P478">Žagarės regioninio parko direkcija</text:p>
          </table:table-cell>
          <table:table-cell table:style-name="TableCell479">
            <text:p text:style-name="P480">Ne rečiau kaip I, IV, VII, X metais</text:p>
          </table:table-cell>
          <table:table-cell table:style-name="TableCell481">
            <text:p text:style-name="P482">I</text:p>
          </table:table-cell>
        </table:table-row>
        <table:table-row table:style-name="TableRow483">
          <table:covered-table-cell>
            <text:p text:style-name="P484"/>
          </table:covered-table-cell>
          <table:table-cell table:style-name="TableCell485">
            <text:p text:style-name="P486">1.3. retinti specialisto paženklintus krūmus ir krūmų ardo jaunus medelius iki 40 proc. projekcinio jų padengimo 1.2 priemonės įgyvendinimo metu nustatytose vietose, iškirstą biomasę pašalinti iš<text:s/>plačialapės klumpaitės buveinės (Tvarkymo plotai Nr. 1–6)</text:p>
          </table:table-cell>
          <table:table-cell table:style-name="TableCell487">
            <text:p text:style-name="P488">Žagarės regioninio parko direkcija</text:p>
            <text:p text:style-name="P489">VĮ Joniškio miškų urėdija</text:p>
          </table:table-cell>
          <table:table-cell table:style-name="TableCell490">
            <text:p text:style-name="P491">I metais</text:p>
          </table:table-cell>
          <table:table-cell table:style-name="TableCell492">
            <text:p text:style-name="P493">I</text:p>
          </table:table-cell>
        </table:table-row>
        <table:table-row table:style-name="TableRow494">
          <table:covered-table-cell>
            <text:p text:style-name="P495"/>
          </table:covered-table-cell>
          <table:table-cell table:style-name="TableCell496">
            <text:p text:style-name="P497">1.4. periodiškai retinti atželiančius ar sutankėjusius krūmus iki 40 proc. projekcinio jų padengimo, iškirstą biomasę pašalinti iš plačialapės klumpaitės buveinės (Tvarkymo plotai Nr. 1–6)</text:p>
          </table:table-cell>
          <table:table-cell table:style-name="TableCell498">
            <text:p text:style-name="P499">Žagarės regioninio parko direkcija</text:p>
            <text:p text:style-name="P500">VĮ Joniškio miškų urėdija</text:p>
          </table:table-cell>
          <table:table-cell table:style-name="TableCell501">
            <text:p text:style-name="P502">Ne rečiau kaip IV, VII, X metais</text:p>
          </table:table-cell>
          <table:table-cell table:style-name="TableCell503">
            <text:p text:style-name="P504">II</text:p>
          </table:table-cell>
        </table:table-row>
        <table:table-row table:style-name="TableRow505">
          <table:table-cell table:style-name="TableCell506" table:number-rows-spanned="4">
            <text:p text:style-name="P507">2. Pagerinti ir išlaikyti palankias buveinės sąlygas stačiosios dirvuolės populiacijai,<text:s/>užtikrinti jos apsaugą</text:p>
          </table:table-cell>
          <table:table-cell table:style-name="TableCell508">
            <text:p text:style-name="P509">2.1. parengti pasiūlymą dėl Vietovių, atitinkančių gamtinių buveinių apsaugai svarbių teritorijų atrankos kriterijus, sąrašo, skirto pateikti Europos Komisijai, papildymo Europos Bendrijos svarbos rūšimi: stačiąją dirvuole</text:p>
          </table:table-cell>
          <table:table-cell table:style-name="TableCell510">
            <text:p text:style-name="P511">Žagarės regioninio parko direkcija</text:p>
          </table:table-cell>
          <table:table-cell table:style-name="TableCell512">
            <text:p text:style-name="P513">I metais</text:p>
          </table:table-cell>
          <table:table-cell table:style-name="TableCell514">
            <text:p text:style-name="P515">I</text:p>
          </table:table-cell>
        </table:table-row>
        <table:table-row table:style-name="TableRow516">
          <table:covered-table-cell>
            <text:p text:style-name="P517"/>
          </table:covered-table-cell>
          <table:table-cell table:style-name="TableCell518">
            <text:p text:style-name="P519">2.2. kirsti krūmus kvartalinės proskynos plote ir<text:s/><text:soft-page-break/>pakraščiuose 2 m atstumu nuo jos krašto, išgabenti iškirstą biomasę iš buveinės (Tvarkymo plotai Nr. 7–9)</text:p>
          </table:table-cell>
          <table:table-cell table:style-name="TableCell520">
            <text:p text:style-name="P521">Žagarės regioninio parko direkcija</text:p>
            <text:soft-page-break/>
            <text:p text:style-name="P522">VĮ Joniškio miškų urėdija</text:p>
          </table:table-cell>
          <table:table-cell table:style-name="TableCell523">
            <text:p text:style-name="P524">I<text:s/>metais</text:p>
          </table:table-cell>
          <table:table-cell table:style-name="TableCell525">
            <text:p text:style-name="P526">I</text:p>
          </table:table-cell>
        </table:table-row>
        <table:table-row table:style-name="TableRow527">
          <table:covered-table-cell>
            <text:p text:style-name="P528"/>
          </table:covered-table-cell>
          <table:table-cell table:style-name="TableCell529">
            <text:p text:style-name="P530">2.3. šienauti kvartalinės proskynos plotą, nupjautą žolę sugrėbti ir išgabenti iš buveinės (Tvarkymo plotai Nr. 7–9)</text:p>
          </table:table-cell>
          <table:table-cell table:style-name="TableCell531">
            <text:p text:style-name="P532">Žagarės regioninio parko direkcija</text:p>
          </table:table-cell>
          <table:table-cell table:style-name="TableCell533">
            <text:p text:style-name="P534">Ne rečiau kaip I, IV, VII, X metais</text:p>
          </table:table-cell>
          <table:table-cell table:style-name="TableCell535">
            <text:p text:style-name="P536">I</text:p>
          </table:table-cell>
        </table:table-row>
        <table:table-row table:style-name="TableRow537">
          <table:covered-table-cell>
            <text:p text:style-name="P538"/>
          </table:covered-table-cell>
          <table:table-cell table:style-name="TableCell539">
            <text:p text:style-name="P540">2.4. esant poreikiui kirsti atželiančius krūmus<text:s/>kvartalinės proskynos plote ir pakraščiuose iki 2 m nuo jos krašto, išgabenti iškirstą biomasę iš buveinės</text:p>
            <text:p text:style-name="P541">(Tvarkymo plotai Nr. 7–9)</text:p>
          </table:table-cell>
          <table:table-cell table:style-name="TableCell542">
            <text:p text:style-name="P543">Žagarės regioninio parko direkcija</text:p>
            <text:p text:style-name="P544">VĮ Joniškio miškų urėdija</text:p>
          </table:table-cell>
          <table:table-cell table:style-name="TableCell545">
            <text:p text:style-name="P546">III, VI, IX metais</text:p>
          </table:table-cell>
          <table:table-cell table:style-name="TableCell547">
            <text:p text:style-name="P548">II</text:p>
          </table:table-cell>
        </table:table-row>
        <table:table-row table:style-name="TableRow549">
          <table:table-cell table:style-name="TableCell550" table:number-rows-spanned="5">
            <text:p text:style-name="P551">3. Užtikrinti tvarų, suderintą su 9080*<text:s/>Pelkėtų lapuočių miškų bei 9020* Plačialapių ir mišrių miškų buveinių ir saugomų rūšių palankios apsaugos būklės reikalavimais, miško išteklių naudojimą</text:p>
          </table:table-cell>
          <table:table-cell table:style-name="TableCell552">
            <text:p text:style-name="P553">3.1. Saugomų rūšių radvietes ir augavietes įregistruoti Saugomų rūšių informacinėje sistemoje</text:p>
          </table:table-cell>
          <table:table-cell table:style-name="TableCell554">
            <text:p text:style-name="P555">Žagarės<text:s/>regioninio parko direkcija</text:p>
            <text:p text:style-name="P556"/>
          </table:table-cell>
          <table:table-cell table:style-name="TableCell557">
            <text:p text:style-name="P558">I metais</text:p>
            <text:p text:style-name="P559"/>
          </table:table-cell>
          <table:table-cell table:style-name="TableCell560">
            <text:p text:style-name="P561">I</text:p>
            <text:p text:style-name="P562"/>
          </table:table-cell>
        </table:table-row>
        <table:table-row table:style-name="TableRow563">
          <table:covered-table-cell>
            <text:p text:style-name="P564"/>
          </table:covered-table-cell>
          <table:table-cell table:style-name="TableCell565">
            <text:p text:style-name="P566">3.2. derinti miško naudojimo kirtimų planus su Žagarės regioninio parko direkcija iki naujo miškotvarkos projekto parengimo, kad kartografuotose Europos Bendrijos svarbos miškų buveinėse ir rūšių buveinėse nebūtų<text:s/>vykdomi buveinių būklę pažeidžiantys kirtimai</text:p>
          </table:table-cell>
          <table:table-cell table:style-name="TableCell567">
            <text:p text:style-name="P568">Žagarės regioninio parko direkcija</text:p>
            <text:p text:style-name="P569">VĮ Joniškio miškų urėdija</text:p>
          </table:table-cell>
          <table:table-cell table:style-name="TableCell570">
            <text:p text:style-name="P571">I–V metais</text:p>
            <text:p text:style-name="P572"/>
          </table:table-cell>
          <table:table-cell table:style-name="TableCell573">
            <text:p text:style-name="P574">I</text:p>
            <text:p text:style-name="P575"/>
          </table:table-cell>
        </table:table-row>
        <table:table-row table:style-name="TableRow576">
          <table:covered-table-cell>
            <text:p text:style-name="P577"/>
          </table:covered-table-cell>
          <table:table-cell table:style-name="TableCell578">
            <text:p text:style-name="P579">3.3. pateikti VĮ Valstybiniam miškotvarkos institutui ir VĮ Joniškio miškų urėdijai aplinkosauginius reikalavimus kito vykmečio<text:s/>(2017–2026 m.) miškotvarkos projektui dėl Europos Bendrijos svarbos buveinių ir saugomų rūšių išsaugojimo</text:p>
          </table:table-cell>
          <table:table-cell table:style-name="TableCell580">
            <text:p text:style-name="P581">Žagarės regioninio parko direkcija</text:p>
          </table:table-cell>
          <table:table-cell table:style-name="TableCell582">
            <text:p text:style-name="P583">V–VI metais (arba pagal aktualumą)</text:p>
            <text:p text:style-name="P584"/>
          </table:table-cell>
          <table:table-cell table:style-name="TableCell585">
            <text:p text:style-name="P586">I</text:p>
            <text:p text:style-name="P587"/>
          </table:table-cell>
        </table:table-row>
        <table:table-row table:style-name="TableRow588">
          <table:covered-table-cell>
            <text:p text:style-name="P589"/>
          </table:covered-table-cell>
          <table:table-cell table:style-name="TableCell590">
            <text:p text:style-name="P591">3.4. rengiant kito vykmečio miškotvarkos projektą (2017–2026 m.) imtis<text:s/>veiksmų, kad miškų naudojimas būtų suderintas su Europos Bendrijos svarbos vertybių apsaugos poreikiais</text:p>
          </table:table-cell>
          <table:table-cell table:style-name="TableCell592">
            <text:p text:style-name="P593">VĮ Joniškio miškų urėdija</text:p>
          </table:table-cell>
          <table:table-cell table:style-name="TableCell594">
            <text:p text:style-name="P595">IV–V metais (arba pagal aktualumą)</text:p>
            <text:p text:style-name="P596"/>
          </table:table-cell>
          <table:table-cell table:style-name="TableCell597">
            <text:p text:style-name="P598">I</text:p>
            <text:p text:style-name="P599"/>
          </table:table-cell>
        </table:table-row>
        <table:table-row table:style-name="TableRow600">
          <table:covered-table-cell>
            <text:p text:style-name="P601"/>
          </table:covered-table-cell>
          <table:table-cell table:style-name="TableCell602">
            <text:p text:style-name="P603">3.5. organizuoti laukinių žvėrių šėryklos panaikinimą</text:p>
          </table:table-cell>
          <table:table-cell table:style-name="TableCell604">
            <text:p text:style-name="P605">Žagarės regioninio parko direkcija</text:p>
            <text:p text:style-name="P606">VĮ Joniškio miškų urėdija</text:p>
          </table:table-cell>
          <table:table-cell table:style-name="TableCell607">
            <text:p text:style-name="P608">I metais</text:p>
            <text:p text:style-name="P609"/>
          </table:table-cell>
          <table:table-cell table:style-name="TableCell610">
            <text:p text:style-name="P611">II</text:p>
            <text:p text:style-name="P612"/>
          </table:table-cell>
        </table:table-row>
      </table:table>
      <text:p text:style-name="P613"/>
      <text:p text:style-name="P614"><text:span text:style-name="T615">1</text:span><text:span text:style-name="T616"> Priemonių svarba: I – labai svarbios, II – mažiau svarbios.</text:span></text:p>
      <text:p text:style-name="P617"><text:span text:style-name="T6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1T17:33:00Z</meta:creation-date>
    <dc:date>2015-07-01T17:33:00Z</dc:date>
    <meta:template xlink:href="Normal" xlink:type="simple"/>
    <meta:editing-cycles>2</meta:editing-cycles>
    <meta:editing-duration>PT0S</meta:editing-duration>
    <meta:document-statistic meta:page-count="8" meta:paragraph-count="217" meta:word-count="3112" meta:character-count="24403" meta:row-count="651" meta:non-whitespace-character-count="21508"/>
  </office:meta>
</office:document-meta>
</file>