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7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3" style:family="table-column">
      <style:table-column-properties style:column-width="0.6402in" style:use-optimal-column-width="false"/>
    </style:style>
    <style:style style:name="TableColumn44" style:family="table-column">
      <style:table-column-properties style:column-width="0.9111in" style:use-optimal-column-width="false"/>
    </style:style>
    <style:style style:name="TableColumn45" style:family="table-column">
      <style:table-column-properties style:column-width="1.0923in" style:use-optimal-column-width="false"/>
    </style:style>
    <style:style style:name="TableColumn46" style:family="table-column">
      <style:table-column-properties style:column-width="0.9118in" style:use-optimal-column-width="false"/>
    </style:style>
    <style:style style:name="TableColumn47" style:family="table-column">
      <style:table-column-properties style:column-width="0.9111in" style:use-optimal-column-width="false"/>
    </style:style>
    <style:style style:name="TableColumn48" style:family="table-column">
      <style:table-column-properties style:column-width="1.0013in" style:use-optimal-column-width="false"/>
    </style:style>
    <style:style style:name="TableColumn49" style:family="table-column">
      <style:table-column-properties style:column-width="0.8319in" style:use-optimal-column-width="false"/>
    </style:style>
    <style:style style:name="Table42" style:family="table">
      <style:table-properties style:width="6.3in" fo:margin-left="0in" table:align="lef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" style:family="table-row">
      <style:table-row-properties style:min-row-height="0.0416in" style:use-optimal-row-height="false"/>
    </style:style>
    <style:style style:name="P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letter-spacing="0.057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7" style:parent-style-name="DefaultParagraphFont" style:family="text">
      <style:text-properties fo:text-transform="uppercase" fo:color="#000000"/>
    </style:style>
    <style:style style:name="T98" style:parent-style-name="DefaultParagraphFont" style:family="text">
      <style:text-properties fo:text-transform="uppercase" fo:color="#000000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FINANSAVIMO SKYRIMO PROJEKTUI, PATEIKTAM PAGAL SANGLAUDOS SKATINIMO veiksmų programos 3 PRIORITETO „APLINKA IR DARNUS VYSTYMASIS“ VP3-3.3-SM-01-V PRIEMONĘ „KOMPLEKSINĖ EKOLOGIŠKO VIEŠOJO TRANSPORTO PLĖTRA“</text:p>
      <text:p text:style-name="P9"/>
      <text:p text:style-name="P10">2012 m. gegužės 14 d. Nr. 3-356<text:s/>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udojimo strategij</text:span><text:span text:style-name="T15">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10.5 punktu, Projektų administ</text:span><text:span text:style-name="T18">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9">4-132</text:span></text:a><text:span text:style-name="T20">; 2009, Nr.<text:s/></text:span><text:a xlink:href="https://www.e-tar.lt/portal/lt/legalAct/TAR.1A75EB4857A2" office:target-frame-name="_blank" xlink:show="new"><text:span text:style-name="T21">131-5682</text:span></text:a><text:span text:style-name="T22">), 100 ir 101 punktais, įgyvendindamas VP3-3.3-SM-01-V priemonės „Kompleksinė ekologiško viešojo transporto plėtra“ projektų finansavimo sąlygų aprašo, patvirtinto Lietuvos Respublikos susisiek</text:span><text:span text:style-name="T23">imo ministro 2010 m. rugsėjo 14 d. įsakymu Nr. 3-561 (Žin., 2010, Nr.<text:s/></text:span><text:a xlink:href="https://www.e-tar.lt/portal/lt/legalAct/TAR.E6DE1682BF82" office:target-frame-name="_blank" xlink:show="new"><text:span text:style-name="T24">109-5598</text:span></text:a><text:span text:style-name="T25">), 72 punktą bei atsižvelgdamas į Lietuvos 2007–2013 m. Europos Sąjungos struktūrinės paramos panau</text:span><text:span text:style-name="T26">dojimo strategijos Sanglaudos skatinimo veiksmų programos 3 prioriteto „Aplinka ir darnus vystymasis“ VP3-3.3-SM-01-V priemonės „Kompleksinė ekologiško viešojo transporto plėtra“ valstybės projektų sąrašą Nr. VP3-3.3-SM-01-V-01, patvirtintą Lietuvos Respub</text:span><text:span text:style-name="T27">likos susisiekimo ministro 2010 m. gruodžio 1 d. įsakymu Nr. 3-705 (2012 m. balandžio 6 d. įsakymo Nr. 3-252 redakcija), Transporto investicijų direkcijos 2012 m. balandžio 30 d. raštu Nr. 1.2-973 pateiktą projektų tinkamumo finansuoti vertinimo ataskaitą:</text:span><text:span text:style-name="T28"><text:s/></text:span></text:p>
      <text:p text:style-name="P29"><text:span text:style-name="T30">1</text:span><text:span text:style-name="T31">.<text:s/></text:span><text:span text:style-name="T32">Skiriu</text:span><text:span text:style-name="T33"><text:s/>iš Sanglaudos skatinimo veiksmų programos 3 prioriteto „Aplinka ir darnus vystymasis“</text:span><text:span text:style-name="T34"><text:s/></text:span><text:span text:style-name="T35">VP3-3.3-SM-01-V priemonei „Kompleksinė ekologiško viešojo transporto plėtra“ įgyvendinti valstybės biudžete Susisiekimo ministerijai pagal programos „Susi</text:span><text:span text:style-name="T36">siekimo valstybinės ir vietinės reikšmės keliais užtikrinimas“ (programos kodas – 01.009)<text:s/></text:span><text:span text:style-name="T37">priemonę „Vietinės reikšmės kelių (gatvių) priežiūrai skiriamas finansavimas iš ES ir BF lėšų ir ekologiško viešojo transporto plėtra“ (programos priemonės kodas – 01</text:span><text:span text:style-name="T38">.009.01.01.01</text:span><text:span text:style-name="T39">; finansavimo šaltinis: 1.3.2.3.1 („2007–2013 m. ES struktūrinė parama“); funkcinė klasifikacija: 4.5.1.2 („Kelių transporto plėtra, kontrolė ir priežiūra“); ekonominė klasifikacija: 2.9.2.2.1.01 („Investicijos, skirtos savivaldybėms“) numatyt</text:span><text:span text:style-name="T40">ų lėšų nustatytą maksimalią finansavimo lėšų sumą šiam projektui:<text:s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Paraiškos kodas</text:p>
          </table:table-cell>
          <table:table-cell table:style-name="TableCell53" table:number-rows-spanned="2">
            <text:p text:style-name="P54">Pareiškėjas (projekto vykdytojas)</text:p>
          </table:table-cell>
          <table:table-cell table:style-name="TableCell55" table:number-rows-spanned="2">
            <text:p text:style-name="P56">Projekto pavadinimas</text:p>
          </table:table-cell>
          <table:table-cell table:style-name="TableCell57" table:number-rows-spanned="2">
            <text:p text:style-name="P58">Transporto investicijų direkcijos vertinimo ataskaitos data ir registracijos Nr.</text:p>
          </table:table-cell>
          <table:table-cell table:style-name="TableCell59" table:number-columns-spanned="2">
            <text:p text:style-name="P60">Maksimali skiriamo finansavimo lėšų<text:s/>suma, Lt</text:p>
          </table:table-cell>
          <table:covered-table-cell/>
          <table:table-cell table:style-name="TableCell61" table:number-rows-spanned="2">
            <text:p text:style-name="P62">Iš viso skiriamas finansavimas, Lt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Europos Sąjungos lėšos</text:p>
          </table:table-cell>
          <table:table-cell table:style-name="TableCell70">
            <text:p text:style-name="P71">valstybės biudžeto lėšos, skirtos projektų bendrajam finansavimui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VP3-3.3-SM-01-V-01-006</text:p>
          </table:table-cell>
          <table:table-cell table:style-name="TableCell76">
            <text:p text:style-name="P77">Vilniaus miesto savivaldybės administracija</text:p>
          </table:table-cell>
          <table:table-cell table:style-name="TableCell78">
            <text:p text:style-name="P79">Ekologiškų autobusų įsigijimas Vilniaus mieste (I<text:s/>etapas)</text:p>
          </table:table-cell>
          <table:table-cell table:style-name="TableCell80">
            <text:p text:style-name="P81">2012-04-30 Nr. 1.10-14</text:p>
          </table:table-cell>
          <table:table-cell table:style-name="TableCell82">
            <text:p text:style-name="P83">11475000,00</text:p>
          </table:table-cell>
          <table:table-cell table:style-name="TableCell84">
            <text:p text:style-name="P85">0,00</text:p>
          </table:table-cell>
          <table:table-cell table:style-name="TableCell86">
            <text:p text:style-name="P87">11475000,00</text:p>
          </table:table-cell>
        </table:table-row>
      </table:table>
      <text:p text:style-name="P88"/>
      <text:p text:style-name="P89"><text:span text:style-name="T90">2</text:span><text:span text:style-name="T91">.<text:s/></text:span><text:span text:style-name="T92">Pavedu</text:span><text:span text:style-name="T93"><text:s/>Transporto investicijų direkcijai parengti trišalės projekto finansavimo ir administravimo sutarties projektą šio įsakymo 1 punkte nurodytam projektui įgyvendinti.<text:s/></text:span></text:p>
      <text:p text:style-name="P94"/>
      <text:p text:style-name="P95"/>
      <text:p text:style-name="P96"><text:span text:style-name="T97">Susisiekimo ministras</text:span><text:span text:style-name="T98"><text:tab/>Eligijus Masiulis</text:span></text:p>
      <text:p text:style-name="P99"/>
      <text:p text:style-name="P100"><text:span text:style-name="T10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 User</dc:creator>
    <meta:creation-date>2015-07-05T08:43:00Z</meta:creation-date>
    <dc:date>2015-07-05T08:43:00Z</dc:date>
    <meta:template xlink:href="Normal" xlink:type="simple"/>
    <meta:editing-cycles>2</meta:editing-cycles>
    <meta:editing-duration>PT0S</meta:editing-duration>
    <meta:document-statistic meta:page-count="2" meta:paragraph-count="31" meta:word-count="430" meta:character-count="3574" meta:row-count="127" meta:non-whitespace-character-count="3175"/>
  </office:meta>
</office:document-meta>
</file>