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LIETUVOS RESPUBLIKOS IR VENGRIJOS RESPUBLIKOS SUTARTĮ DĖL INVESTICIJŲ SKATINIMO IR ABIPUSĖS APSAUGOS</text:p>
      <text:p text:style-name="P15"/>
      <text:p text:style-name="P16">2003 m. sausio 16<text:s/>d. Nr. 2021</text:p>
      <text:p text:style-name="P17">Vilnius</text:p>
      <text:p text:style-name="Normal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text:s/></text:span><text:span text:style-name="T24">Lietuvos Respublikos Seimui ratifikuoti Lietuvos Respublikos ir Vengrijos Respublikos sutartį dėl investicijų skatinimo ir abipusės apsau</text:span><text:span text:style-name="T25">gos, pasirašytą 1999 m. gegužės 25 d. Budapešt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3:33:00Z</meta:creation-date>
    <dc:date>2015-09-07T03:33:00Z</dc:date>
    <meta:template xlink:href="Normal" xlink:type="simple"/>
    <meta:editing-cycles>2</meta:editing-cycles>
    <meta:editing-duration>PT0S</meta:editing-duration>
    <meta:document-statistic meta:page-count="1" meta:paragraph-count="13" meta:word-count="88" meta:character-count="653" meta:row-count="41" meta:non-whitespace-character-count="578"/>
  </office:meta>
</office:document-meta>
</file>