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5194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break-before="page" fo:text-indent="3.543in"/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VALSTYBĖS IR SAVIVALDYBIŲ TURTO ANTROJO PRIVATIZAVIMO ETAPO POLITIKOS</text:p>
      <text:p text:style-name="P12"/>
      <text:p text:style-name="P13">1996 m. sausio 18 d. Nr. 110</text:p>
      <text:p text:style-name="P14">Vilnius</text:p>
      <text:p text:style-name="P15"/>
      <text:p text:style-name="P16"><text:span text:style-name="T17">Siekdama nuosekliai vykdyti šalies ekonomikos re</text:span><text:span text:style-name="T18">formą, Lietuvos Respublikos Vyriausybė<text:s/></text:span><text:span text:style-name="T19">nutari</text:span><text:span text:style-name="T20">a:</text:span></text:p>
      <text:p text:style-name="P21"><text:span text:style-name="T22">Pritarti Lietuvos valstybės ir savivaldybių turto antrojo privatizavimo etapo politikai (pridedama).</text:span></text:p>
      <text:p text:style-name="P23"/>
      <text:p text:style-name="P24"/>
      <text:p text:style-name="P25">MINISTRAS PIRMININKAS<text:tab/>ADOLFAS ŠLEŽEVIČIUS</text:p>
      <text:p text:style-name="P26"/>
      <text:p text:style-name="P27">EKONOMIKOS MINISTRAS<text:tab/>VYTAS NAVICKAS</text:p>
      <text:p text:style-name="P28">______________</text:p>
      <text:p text:style-name="P29"/>
      <text:soft-page-break/>
      <text:p text:style-name="P30">PRITARTA</text:p>
      <text:p text:style-name="P31">Lietuvos Respublikos Vyriausybės</text:p>
      <text:p text:style-name="P32">1996 m. sausio 18 d. nutarimu Nr. 110</text:p>
      <text:p text:style-name="P33"/>
      <text:p text:style-name="P34"><text:span text:style-name="T35">Lietuvos valstybės ir savivaldybių turto</text:span></text:p>
      <text:p text:style-name="P36"><text:span text:style-name="T37">antrojo privatizavimo etapo politika</text:span></text:p>
      <text:p text:style-name="P38"/>
      <text:p text:style-name="P39"><text:span text:style-name="T40">1</text:span><text:span text:style-name="T41">. Remdamasi Lietuvos Respublikos Konstitucijos nuostata, kad Lietuvos ūkis grindžiamas privačios</text:span><text:span text:style-name="T42"><text:s/>nuosavybės teise, asmens ūkinės veiklos laisve ir iniciatyva, toliau vykdydama reformas, orientuotas didinti ekonomikos efektyvumą, siekdama formuoti konkurencingą rinkos subjektų sistemą ir įgyvendindama Lietuvos Respublikos valstybės ir savivaldybių tur</text:span><text:span text:style-name="T43">to privatizavimo įstatymą, kaip kokybiškai naują privatizavimo etapą, kai viešosios nuosavybės teise valstybei (savivaldybei) priklausantis turtas fiziniams ar juridiniams asmenims perleidžiamas tik už pinigus rinkos kainomis, Lietuvos Respublikos Vyriausy</text:span><text:span text:style-name="T44">bė sieks šių tikslų:</text:span></text:p>
      <text:p text:style-name="P45"><text:span text:style-name="T46">1.1</text:span><text:span text:style-name="T47">. toliau didinti privatinės nuosavybės objektų dalį Lietuvos ūkyje;</text:span></text:p>
      <text:p text:style-name="P48"><text:span text:style-name="T49">1.2</text:span><text:span text:style-name="T50">. pritraukti užsienio ir Lietuvos investitorius, vykdyti aktyvią investitorių paiešką;</text:span></text:p>
      <text:p text:style-name="P51"><text:span text:style-name="T52">1.3</text:span><text:span text:style-name="T53">. sukurti naujas darbo vietas ir gerinti darbo jėgos<text:s/></text:span><text:span text:style-name="T54">panaudojimą;</text:span></text:p>
      <text:p text:style-name="P55"><text:span text:style-name="T56">1.4</text:span><text:span text:style-name="T57">. tobulinti gamybos struktūrą;</text:span></text:p>
      <text:p text:style-name="P58"><text:span text:style-name="T59">1.5</text:span><text:span text:style-name="T60">. maksimaliai didinti pinigines pajamas už privatizuotą turtą.</text:span></text:p>
      <text:p text:style-name="P61"><text:span text:style-name="T62">2</text:span><text:span text:style-name="T63">. Siekdama šių tikslų, Lietuvos Respublikos Vyriausybė valstybės ir savivaldybių turto antrajame privatizavimo etape vykdys šią<text:s/></text:span><text:span text:style-name="T64">politiką:</text:span></text:p>
      <text:p text:style-name="P65"><text:span text:style-name="T66">2.1</text:span><text:span text:style-name="T67">. užbaigs vykdyti tas privatizavimo programas, į kurias įtraukti objektai pagal Lietuvos Respublikos valstybinio turto pirminio privatizavimo įstatymą;</text:span></text:p>
      <text:p text:style-name="P68"><text:span text:style-name="T69">2.2</text:span><text:span text:style-name="T70">. atsisakys privatizavimo kaip centralizuoto, savitikslio ir laiko atžvilgiu labai</text:span><text:span text:style-name="T71"><text:s/>reglamentuoto proceso. Sprendimų dėl privatizavimo tikslingumo kriterijumi turi tapti privatizavimo duodamas ekonominis ir socialinis efektas;</text:span></text:p>
      <text:p text:style-name="P72"><text:span text:style-name="T73">2.3</text:span><text:span text:style-name="T74">. nustatys ekonominiu ir socialiniu požiūriu racionalias privatizavimo ribas, konkrečias sąlygas atitinka</text:span><text:span text:style-name="T75">ntį santykį tarp privataus ir valstybinio ekonomikos sektorių;</text:span></text:p>
      <text:p text:style-name="P76"><text:span text:style-name="T77">2.4</text:span><text:span text:style-name="T78">. sudarys vienodas privatizavimo sąlygas Lietuvos Respublikos ir užsienio fiziniams ir juridiniams asmenims;</text:span></text:p>
      <text:p text:style-name="P79"><text:span text:style-name="T80">2.5</text:span><text:span text:style-name="T81">. sieks, kad būtų priimtas Lietuvos Respublikos įstatymas dėl ne žemės</text:span><text:span text:style-name="T82"><text:s/>ūkio paskirties žemės privatizavimo;</text:span></text:p>
      <text:p text:style-name="P83"><text:span text:style-name="T84">2.6</text:span><text:span text:style-name="T85">. neprivatizuos objektų, kurie nurodyti Lietuvos Respublikos įstatyme „Dėl valstybinių įmonių, kurių iki 2000 metų nenumatoma nei akcionuoti, nei privatizuoti“;</text:span></text:p>
      <text:p text:style-name="P86"><text:span text:style-name="T87">2.7</text:span><text:span text:style-name="T88">. neprivatizuos tų objektų, į kuriuos Lietu</text:span><text:span text:style-name="T89">vos Respublikos įstatymų numatyta tvarka pretenduoja atstatyti nuosavybės teisę Lietuvos piliečiai ir religinės bendruomenės.</text:span></text:p>
      <text:p text:style-name="P90"><text:span text:style-name="T91">3</text:span><text:span text:style-name="T92">. Lietuvos Respublikos Vyriausybė vykdys nuoseklią privatizavimo politiką gamybinės infrastruktūros šakose, ypač daug dėmes</text:span><text:span text:style-name="T93">io skirdama energetikos ir transporto sritims, konkrečiai:</text:span></text:p>
      <text:p text:style-name="P94"><text:span text:style-name="T95">3.1</text:span><text:span text:style-name="T96">. stiprinant energetikos sistemą:</text:span></text:p>
      <text:p text:style-name="P97"><text:span text:style-name="T98">3.1.1</text:span><text:span text:style-name="T99">. elektros ir šiluminės energijos gamybos ir tiekimo, naftos žvalgybos ir telkinių eksploatavimo, naftos transportavimo srityse bus vykdomas įmonių val</text:span><text:span text:style-name="T100">dymo tobulinimas, restruktūrizavimas ir dalinis privatizavimas, išlaikant valstybės kontrolę strateginiuose šios sferos objektuose;</text:span></text:p>
      <text:p text:style-name="P101"><text:span text:style-name="T102">3.1.2</text:span><text:span text:style-name="T103">. naftos perdirbimo, naftos ir naftos produktų eksporto ir importo, naftos produktų distribucijos, gamtinių dujų ti</text:span><text:span text:style-name="T104">ekimo srityse bus parengta ir pateikta Lietuvos Respublikos Vyriausybei šios sferos perspektyvinė privatizavimo politika, numatanti valstybės kontrolę strateginiuose objektuose. Be restruktūrizavimo ir dalinio privatizavimo, atitinkamuose šios sferos objek</text:span><text:span text:style-name="T105">tuose bus didinamas privatus kapitalas, pritraukiant kitų Lietuvos ir užsienio subjektų kapitalą;</text:span></text:p>
      <text:p text:style-name="P106"><text:span text:style-name="T107">3.2</text:span><text:span text:style-name="T108">. transporto srityje:</text:span></text:p>
      <text:p text:style-name="P109"><text:span text:style-name="T110">3.2.1</text:span><text:span text:style-name="T111">. geležinkelių transportas bus restruktūrizuojamas – keleivių ir krovinių vežimas bus atskirtas nuo infrastruktūros, o k</text:span><text:span text:style-name="T112">eleivių ir krovinių vežėjų kompanijos, vagonų bei lokomotyvų remonto bazės, tiekimo bei kitos aptarnaujančios organizacijos – atskiriamos nuo jos ir privatizuojamos;</text:span></text:p>
      <text:p text:style-name="P113"><text:span text:style-name="T114">3.2.2</text:span><text:span text:style-name="T115">. akcinė bendrovė aviakompanija „Lietuvos avialinijos“ ir akcinė bendrovė „Lietuv</text:span><text:span text:style-name="T116">a“ bus restruktūrizuojamos, pavienės jų dalys privatizuojamos;</text:span></text:p>
      <text:p text:style-name="P117"><text:span text:style-name="T118">3.2.3</text:span><text:span text:style-name="T119">. Klaipėdos jūrų uosto teritorijoje esančių bendrovių valstybės turtas (išskyrus infrastruktūrą) bus palaipsniui privatizuojamas.</text:span></text:p>
      <text:p text:style-name="P120"><text:span text:style-name="T121">4</text:span><text:span text:style-name="T122">. Socialinės infrastruktūros (švietimas,<text:s/></text:span><text:span text:style-name="T123">kultūra, sveikatos apsauga ir pan.) srityje bus išnagrinėtos galimybės ir tikslingumas privatizuoti kai kurias jos šakas ar dalis.</text:span></text:p>
      <text:p text:style-name="P124"><text:span text:style-name="T125">5</text:span><text:span text:style-name="T126">. Įgyvendindama valstybės ir savivaldybių turto antrojo privatizavimo etapo politiką, Lietuvos Respublikos Vyriausybė už</text:span><text:span text:style-name="T127">tikrins, kad būtų:</text:span></text:p>
      <text:p text:style-name="P128"><text:span text:style-name="T129">5.1</text:span><text:span text:style-name="T130">. diferencijuotai privatizuojama likusi privatizuotose įmonėse pagal Lietuvos Respublikos valstybinio turto pirminio privatizavimo įstatymą valstybinio kapitalo dalis, kurios akcijų turėtojai yra ministerijos ir savivaldybės.</text:span></text:p>
      <text:p text:style-name="P131"><text:span text:style-name="T132">Įmonės</text:span><text:span text:style-name="T133">e, kuriose Lietuvos Respublikos Seimo, Lietuvos Respublikos Vyriausybės ar Centrinės privatizavimo komisijos sprendimais buvo apribotas privatizavimo laipsnis, turi būti atskirai išnagrinėta, ar tikslinga didinti privatizavimo laipsnį;</text:span></text:p>
      <text:p text:style-name="P134"><text:span text:style-name="T135">5.2</text:span><text:span text:style-name="T136">. reikalaujam</text:span><text:span text:style-name="T137">a deklaruoti pajamas nustatytąja tvarka, kai įsigyjamas (privatizuojamas) turtas už sumą, viršijančią brangaus turto deklaruojamos vertės dydį;</text:span></text:p>
      <text:p text:style-name="P138"><text:span text:style-name="T139">5.3</text:span><text:span text:style-name="T140">. į privatizavimo būdus įjungiami tokie būdai, kaip turto pardavimas tiesioginėse derybose ir nuoma su<text:s/></text:span><text:span text:style-name="T141">išsipirkimu.</text:span></text:p>
      <text:p text:style-name="P142"><text:span text:style-name="T143">Šie būdai bus panaudojami atsižvelgiant į konkrečias sąlygas ir galimybes gauti didžiausią socialinį ir ekonominį efektą. Turto privatizavimas taikant nuomą su išsipirkimu sudarys palankesnes sąlygas plėtoti smulkų ir vidutinį verslą;</text:span></text:p>
      <text:p text:style-name="P144"><text:span text:style-name="T145">5.4</text:span><text:span text:style-name="T146">.</text:span><text:span text:style-name="T147"><text:s/>iš esmės paspartinta prekyba akcijomis akcijų biržoje.</text:span></text:p>
      <text:p text:style-name="P148"><text:span text:style-name="T149">Pirmiausia bus baigiama privatizuoti tas įmones, kurių valstybei priklausančios akcijos yra Valstybiniame vertybinių popierių fonde;</text:span></text:p>
      <text:p text:style-name="P150"><text:span text:style-name="T151">5.5</text:span><text:span text:style-name="T152">. rengiant objektus privatizavimui, taikomas įmonių restrukt</text:span><text:span text:style-name="T153">ūrizavimas ir sanavimas;</text:span></text:p>
      <text:p text:style-name="P154"><text:span text:style-name="T155">5.6</text:span><text:span text:style-name="T156">. parduodamo su skolomis objekto kaina nustatoma atsižvelgiant į investitoriaus įsipareigojimus išlaikyti darbo vietas, ankstesnę gamybos apimtį bei veiklos pobūdį ir sritį;</text:span></text:p>
      <text:p text:style-name="P157"><text:span text:style-name="T158">5.7</text:span><text:span text:style-name="T159">. privatizuojami objektai įvertinami pasite</text:span><text:span text:style-name="T160">lkus kvalifikuotus turto vertintojus, turinčius atitinkamas licencijas;</text:span></text:p>
      <text:p text:style-name="P161"><text:span text:style-name="T162">5.8</text:span><text:span text:style-name="T163">. rengiant privatizavimo programas ir nustatant sandorių sutartyse specifinius reikalavimus, atsižvelgiama į praeityje padarytą žalą aplinkai;</text:span></text:p>
      <text:p text:style-name="P164"><text:span text:style-name="T165">5.9</text:span><text:span text:style-name="T166">. privatizuojant objektus,<text:s/></text:span><text:span text:style-name="T167">netaikomos privilegijos kurioms nors gyventojų grupėms ir privatizuojamų objektų darbuotojams;</text:span></text:p>
      <text:p text:style-name="P168"><text:span text:style-name="T169">5.10</text:span><text:span text:style-name="T170">. kasmet tvirtinami Privatizavimo agentūros parengti metiniai privatizuojamų objektų sąrašai;</text:span></text:p>
      <text:p text:style-name="P171"><text:span text:style-name="T172">5.11</text:span><text:span text:style-name="T173">. nustatytos tokios išliekamąją vertę turinčių obje</text:span><text:span text:style-name="T174">ktų privatizavimo ir naudojimo sąlygos, kad šie objektai būtų išsaugoti.</text:span></text:p>
      <text:p text:style-name="P175"><text:span text:style-name="T176">6</text:span><text:span text:style-name="T177">. Įgyvendindama šias nuostatas, Lietuvos Respublikos Vyriausybė teiks Lietuvos Respublikos Seimui pasiūlymus dėl atsakomybės bei sankcijų sugriežtinimo už privatizavimo procesą</text:span><text:span text:style-name="T178"><text:s/>reglamentuojančių teisės aktų pažeidimus.</text:span></text:p>
      <text:p text:style-name="P179"><text:span text:style-name="T180">7</text:span><text:span text:style-name="T181">. Šių nuostatų įgyvendinimas bus sukonkretintas Privatizavimo agentūros ir kitų institucijų veikloje, rengiant ir įgyvendinant konkrečias metines privatizavimo programas.</text:span></text:p>
      <text:p text:style-name="P182"><text:span text:style-name="T183">______________</text:span>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23:00Z</meta:creation-date>
    <dc:date>2015-10-05T05:23:00Z</dc:date>
    <meta:template xlink:href="Normal" xlink:type="simple"/>
    <meta:editing-cycles>2</meta:editing-cycles>
    <meta:editing-duration>PT0S</meta:editing-duration>
    <meta:document-statistic meta:page-count="3" meta:paragraph-count="64" meta:word-count="853" meta:character-count="7301" meta:row-count="210" meta:non-whitespace-character-count="6512"/>
  </office:meta>
</office:document-meta>
</file>