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style:language-asian="lt" style:country-asian="LT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break-before="page" fo:margin-left="3.1493in">
        <style:tab-stops/>
      </style:paragraph-properties>
    </style:style>
    <style:style style:name="P33" style:parent-style-name="Normal" style:family="paragraph">
      <style:paragraph-properties fo:margin-left="3.1493in">
        <style:tab-stops/>
      </style:paragraph-properties>
    </style:style>
    <style:style style:name="P34" style:parent-style-name="Normal" style:family="paragraph">
      <style:paragraph-properties fo:margin-left="3.1493in">
        <style:tab-stops/>
      </style:paragraph-properties>
    </style:style>
    <style:style style:name="P35" style:parent-style-name="Normal" style:family="paragraph">
      <style:paragraph-properties fo:keep-with-next="always"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P38" style:parent-style-name="Normal" style:family="paragraph">
      <style:paragraph-properties fo:text-align="justify"/>
      <style:text-properties fo:font-weight="bold" style:font-weight-asian="bold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weight-complex="bold" fo:text-transform="uppercase"/>
    </style:style>
    <style:style style:name="T61" style:parent-style-name="DefaultParagraphFont" style:family="text">
      <style:text-properties style:font-weight-complex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keep-with-next="always" fo:text-align="center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keep-with-next="always" fo:text-align="justify" fo:text-indent="0.3937in"/>
      <style:text-properties fo:font-weight="bold" style:font-weight-asian="bold"/>
    </style:style>
    <style:style style:name="P73" style:parent-style-name="Normal" style:family="paragraph">
      <style:paragraph-properties fo:keep-with-next="always"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text-align="justify" fo:text-indent="0.3937in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text-align="justify" fo:text-indent="0.3937in"/>
    </style:style>
    <style:style style:name="P119" style:parent-style-name="Normal" style:family="paragraph">
      <style:paragraph-properties fo:keep-with-next="always" fo:text-align="center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keep-with-next="always" fo:text-align="justify" fo:text-indent="0.3937in"/>
      <style:text-properties fo:font-weight="bold" style:font-weight-asian="bold"/>
    </style:style>
    <style:style style:name="P124" style:parent-style-name="Normal" style:family="paragraph">
      <style:paragraph-properties fo:keep-with-next="always" fo:text-align="justify" fo:text-indent="0.3937in"/>
    </style:style>
    <style:style style:name="P125" style:parent-style-name="Normal" style:family="paragraph">
      <style:paragraph-properties fo:keep-with-next="always" fo:text-align="justify" fo:text-indent="0.3937in"/>
    </style:style>
    <style:style style:name="P126" style:parent-style-name="Normal" style:family="paragraph">
      <style:paragraph-properties fo:text-align="justify" fo:text-indent="0.3937in"/>
    </style:style>
    <style:style style:name="P127" style:parent-style-name="Normal" style:family="paragraph">
      <style:paragraph-properties fo:text-align="justify" fo:text-indent="0.3937in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text-align="justify" fo:text-indent="0.3937in"/>
    </style:style>
    <style:style style:name="P130" style:parent-style-name="Normal" style:family="paragraph">
      <style:paragraph-properties fo:text-align="justify" fo:text-indent="0.3937in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2012 METų<text:s/></text:span><text:span text:style-name="T14">LIETUVOS MOKSLEIVIŲ DAINŲ ŠVENTĖS „MŪSŲ VARDAS – LIETUVA“ RĖMIMO</text:span><text:span text:style-name="T15"><text:s/></text:span><text:span text:style-name="T16"><text:s/></text:span><text:span text:style-name="T17">programos patvirtinimo</text:span></text:p>
      <text:p text:style-name="Normal"/>
      <text:p text:style-name="P18">2012 m. gegužės 9 d. Nr. 499</text:p>
      <text:p text:style-name="P19">Vilnius</text:p>
      <text:p text:style-name="P20"/>
      <text:p text:style-name="P21">Įgyvendindama Lietuvos Respublikos Vyriausybės 2012 m. kovo 14 d. nutarimą Nr. 279 „Dėl 2012 metų Privatizavimo fondo lėšų dalies paskirstymo“ (Žin., 2012, Nr.<text:s/><text:a xlink:href="https://www.e-tar.lt/portal/lt/legalAct/TAR.1B564B535EB7" office:target-frame-name="_blank" xlink:show="new"><text:span text:style-name="T22">33-1553</text:span></text:a>),<text:span text:style-name="T23"><text:s/></text:span>Lietuvos Respublikos Vyriausybė n u t a r i<text:s/>a:</text:p>
      <text:p text:style-name="P24">Patvirtinti 2012 metų Lietuvos moksleivių dainų šventės „Mūsų vardas – Lietuva“ rėmimo programą (pridedama).</text:p>
      <text:p text:style-name="P25"/>
      <text:p text:style-name="P26"/>
      <text:p text:style-name="P27">MINISTRAS PIRMININKAS<text:tab/>ANDRIUS KUBILIUS</text:p>
      <text:p text:style-name="Normal"/>
      <text:p text:style-name="P28">ŠVIETIMO IR MOKSLO MINISTRAS<text:tab/>GINTARAS STEPONAVIČIUS</text:p>
      <text:p text:style-name="P29"/>
      <text:p text:style-name="P30">_________________</text:p>
      <text:p text:style-name="P31"/>
      <text:soft-page-break/>
      <text:p text:style-name="P32">PATVIRTINTA</text:p>
      <text:p text:style-name="P33">Lietuvos Respublikos Vyriausybės<text:s/></text:p>
      <text:p text:style-name="P34">2012 m. gegužės 9 d. nutarimu Nr. 499<text:s/></text:p>
      <text:p text:style-name="Normal"/>
      <text:p text:style-name="P35"><text:span text:style-name="T36">2012 METų<text:s/></text:span><text:span text:style-name="T37">LIETUVOS MOKSLEIVIŲ DAINŲ ŠVENTĖS „MŪSŲ VARDAS – LIETUVA“ RĖMIMO programa</text:span></text:p>
      <text:p text:style-name="P38"/>
      <text:p text:style-name="P39"><text:span text:style-name="T40">I</text:span><text:span text:style-name="T41">.<text:s/></text:span><text:span text:style-name="T42">BENDROSIOS NUOSTATOS</text:span></text:p>
      <text:p text:style-name="P43"/>
      <text:p text:style-name="P44">1. 2012 metų Lietuvos moksleivių dainų šventės „Mūsų vardas – Lietuva“<text:s/>rėmimo programos (toliau – Programa) paskirtis – remti 2012 metų Lietuvos moksleivių dainų šventę „Mūsų vardas – Lietuva“ (toliau – šventė) ir išsaugoti Lietuvos moksleivių dainų švenčių tradicijų tęstinumą ir organizavimo periodiškumą.</text:p>
      <text:p text:style-name="P45">2. Programa parengta vadovaujantis<text:s/><text:span text:style-name="T46">Lietuvos Respublikos dainų švenčių įstatymu (Žin., 2007, Nr.<text:s/></text:span><text:a xlink:href="https://www.e-tar.lt/portal/lt/legalAct/TAR.D64349B259B7" office:target-frame-name="_blank" xlink:show="new"><text:span text:style-name="T47">128-5212</text:span></text:a><text:span text:style-name="T48">) ir įgyvendinant<text:s/></text:span>Lietuvos Respublikos Vyriausybės 2012 m. kovo 14 d. nutarimą Nr. 279<text:s/>„Dėl 2012 metų Privatizavimo fondo lėšų dalies paskirstymo“ (Žin., 2012, Nr.<text:s/><text:a xlink:href="https://www.e-tar.lt/portal/lt/legalAct/TAR.1B564B535EB7" office:target-frame-name="_blank" xlink:show="new"><text:span text:style-name="T49">33-1553</text:span></text:a>).</text:p>
      <text:p text:style-name="P50"/>
      <text:p text:style-name="P51"><text:span text:style-name="T52">II</text:span><text:span text:style-name="T53">.<text:s/></text:span><text:span text:style-name="T54">ESAMA BŪKLĖ</text:span></text:p>
      <text:p text:style-name="P55"/>
      <text:p text:style-name="P56">3. Lietuvos dainų švenčių istorija prasidėjo 1924 metais. Lietuvos moksleivių dainų šventės atskirai pradėtos rengti nuo 1964 metų. Dainų ir šokių švenčių tradicijos Baltijos valstybėse 2003 metais įrašytos į UNESCO Reprezentatyvųjį žmonijos nematerialaus kultūros paveldo sąrašą.</text:p>
      <text:p text:style-name="P57">4. Šventei pradėjo rengtis daugiau kaip 35 000 mokinių iš visų Lietuvos savivaldybių. Šiuo metu paraiškas yra pateikę meno kolektyvai, kuriuose dalyvauja 29 155 mokiniai. Šventėje dalyvautų 20 000 mokinių.</text:p>
      <text:p text:style-name="P58">5. Mokytojai deda daug pastangų ugdydami kolektyvus, todėl atvykimas į Lietuvos<text:s/>moksleivių dainų šventę tampa didele paskata mokiniams, padeda išlaikyti meninius mokinių kolektyvus gyvybingus ir reprezentatyvius.</text:p>
      <text:p text:style-name="P59">6.<text:s/><text:span text:style-name="T60">V</text:span><text:span text:style-name="T61">adovaudamasi<text:s/></text:span><text:span text:style-name="T62">Lietuvos Respublikos dainų švenčių įstatymo 8 straipsniu, Švietimo ir mokslo ministerija privalo užti</text:span><text:span text:style-name="T63">krinti rengimąsi Lietuvos moksleivių dainų šventei, taigi 2011 metais šventei pasirengti skyrė 500 tūkst. litų, o<text:s/></text:span>2012 metais numatė skirti 1,8 mln. litų iš bendrųjų Švietimo ir mokslo ministerijai skirtų asignavimų. Prie ankstesnių metų<text:s/><text:span text:style-name="T64">Lietuvos moksleivi</text:span><text:span text:style-name="T65">ų dainų švenčių</text:span><text:s/>biudžeto prisidėdavo savivaldybės. 2012 metais tokių galimybių nėra, taigi reikia papildomų lėšų būtiniausiems darbams atlikti, kad šventė būtų surengta ir išsaugotas Lietuvos moksleivių dainų švenčių tradicijų tęstinumas.</text:p>
      <text:p text:style-name="P66"/>
      <text:p text:style-name="P67"><text:span text:style-name="T68">III</text:span><text:span text:style-name="T69">.<text:s/></text:span><text:span text:style-name="T70">PROGR</text:span><text:span text:style-name="T71">AMOS TIKSLAS, UŽDAVINIAI IR PRIEMONĖS</text:span></text:p>
      <text:p text:style-name="P72"/>
      <text:p text:style-name="P73">7. Programos tikslas – naudojant 2012 metais skirtas Privatizavimo fondo lėšas, atlikti šventės organizavimo darbus ir užtikrinti, kad mokiniai dalyvautų šventėje.</text:p>
      <text:p text:style-name="P74">8. Programos uždaviniai:</text:p>
      <text:p text:style-name="P75">8.1. sudaryti sąlygas visiems šventės dalyviams atvykti į šventę;</text:p>
      <text:p text:style-name="P76">8.2.<text:s/><text:span text:style-name="T77">užtikrinti, kad visi šventės dalyviai būtų maitinami pagal higienos normas;</text:span></text:p>
      <text:p text:style-name="P78"><text:span text:style-name="T79">8.3</text:span><text:span text:style-name="T80">. suteikti nakvynę visiems šventės dalyviams;</text:span></text:p>
      <text:p text:style-name="P81">8.4. organizuoti šventės renginių ir repeticijų vietų, apšvietimo,<text:s/>įgarsinimo įrangos nuomą;</text:p>
      <text:p text:style-name="P82">8.5. informuoti visuomenę apie šventę.</text:p>
      <text:p text:style-name="P83">9. Programos įgyvendinimo priemonė – finansuoti šventės dalyvių vykimo į šventę, maitinimo, nakvynės, apšvietimo, įgarsinimo įrangos, patalpų nuomos, viešinimo išlaidas.</text:p>
      <text:p text:style-name="P84"/>
      <text:p text:style-name="P85"><text:span text:style-name="T86">IV</text:span><text:span text:style-name="T87">.<text:s/></text:span><text:span text:style-name="T88">PROGRAMOS ĮGYVENDINIMAS, FINANSAVIMAS, ATSAKOMYBĖ</text:span></text:p>
      <text:p text:style-name="P89"/>
      <text:p text:style-name="P90">10. Programa įgyvendinama 2012 metais.</text:p>
      <text:p text:style-name="P91">11. Programos vykdytoja – Švietimo ir mokslo ministerija.</text:p>
      <text:p text:style-name="P92"><text:span text:style-name="T93">12</text:span><text:span text:style-name="T94">.<text:s/></text:span>Programa finansuojama iš Privatizavimo fondo ir kitų teisėtai gautų lėšų. Programai įgyvendinti iš Privatizavimo fondo skiriama 3 000 tūkst. litų. Šios lėšos naudojamos pagal Privatizavimo fondo lėšų naudojimo<text:span text:style-name="T95"><text:s/>ir apskaitos taisykles, patvirtintas Lietuvos Respublikos Vyriausybės 1998 m. vasario 6 d. nutarimu Nr. 152 (Žin., 1998, Nr. </text:span><text:a xlink:href="https://www.e-tar.lt/portal/lt/legalAct/TAR.6DD448B2CCE1" office:target-frame-name="_blank" xlink:show="new"><text:span text:style-name="T96">15-350</text:span></text:a><text:span text:style-name="T97">; 2000, Nr.<text:s/></text:span><text:a xlink:href="https://www.e-tar.lt/portal/lt/legalAct/TAR.202EDDBD617A" office:target-frame-name="_blank" xlink:show="new"><text:span text:style-name="T98">54-1582</text:span></text:a><text:span text:style-name="T99">;<text:s/></text:span>2002, Nr.<text:s/><text:a xlink:href="https://www.e-tar.lt/portal/lt/legalAct/TAR.EBBC414D0E16" office:target-frame-name="_blank" xlink:show="new"><text:span text:style-name="T100">124-5663</text:span></text:a>; 2005, Nr.<text:s/><text:a xlink:href="https://www.e-tar.lt/portal/lt/legalAct/TAR.4357B774670A" office:target-frame-name="_blank" xlink:show="new"><text:span text:style-name="T101">36-1176</text:span></text:a><text:span text:style-name="T102">).</text:span></text:p>
      <text:p text:style-name="P103">13.<text:s/><text:span text:style-name="T104">Už<text:s/></text:span>P<text:span text:style-name="T105">rogramos įgyvendinimą Švietimo ir mokslo ministerija atsiskaito Lietuvos Respublikos Vyriausybei teisės aktų nustatyta tvarka.</text:span></text:p>
      <text:p text:style-name="P106"/>
      <text:p text:style-name="P107"><text:span text:style-name="T108">V</text:span><text:span text:style-name="T109">.<text:s/></text:span><text:span text:style-name="T110">PROGRAMOS VERTINIMO KRITERIJAI</text:span></text:p>
      <text:p text:style-name="P111"/>
      <text:p text:style-name="P112">14. Programa vertinama pagal tokius kriterijus:</text:p>
      <text:p text:style-name="P113">14.1. šventės dalyvių, kuriems bus organizuojamas atvykimas į šventę, skaičius;</text:p>
      <text:p text:style-name="P114">14.2. šventės dalyvių, kuriems bus organizuojamas maitinimas laikantis<text:s/>higienos normų, skaičius;</text:p>
      <text:p text:style-name="P115">14.3. šventės dalyvių, kuriems bus suteikiama nakvynė, skaičius;</text:p>
      <text:p text:style-name="P116">14.4. nuomojamų šventės renginių ir repeticijų vietų, apšvietimo ir įgarsinimo įrangos skaičius;</text:p>
      <text:p text:style-name="P117">14.5. užsakytų publikacijų, informacinių pranešimų, radijo reportažų, televizijos transliacijų skaičius.</text:p>
      <text:p text:style-name="P118"/>
      <text:p text:style-name="P119"><text:span text:style-name="T120">VI</text:span><text:span text:style-name="T121">.<text:s/></text:span><text:span text:style-name="T122">NUMATOMI REZULTATAI</text:span></text:p>
      <text:p text:style-name="P123"/>
      <text:p text:style-name="P124">15. Numatoma, kad įgyvendinus Programą:</text:p>
      <text:p text:style-name="P125">15.1. ne mažiau kaip 18 500 mokinių bus organizuojamas atvykimas į šventę;</text:p>
      <text:p text:style-name="P126">15.2. ne mažiau kaip 20 000 mokinių bus organizuojamas maitinimas laikantis higienos normų;</text:p>
      <text:p text:style-name="P127">15.3. ne mažiau kaip 18 500 mokinių bus suteikiama nakvynė;</text:p>
      <text:p text:style-name="P128">15.4. bus nuomojamos ne mažiau kaip 3 šventės finalinių renginių ir 3 repeticijų vietos su apšvietimo ir įgarsinimo įranga;</text:p>
      <text:p text:style-name="P129">15.5. bus užsakyti ne mažiau kaip 5 informaciniai pranešimai nacionalinėse visuomenės informavimo priemonėse, 8 televizijos transliacijos, 3 radijo reportažai.</text:p>
      <text:p text:style-name="P130"/>
      <text:p text:style-name="P131">_________________</text:p>
      <text:p text:style-name="P1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0T06:44:00Z</meta:creation-date>
    <dc:date>2015-09-20T06:44:00Z</dc:date>
    <meta:print-date>2012-05-04T07:24:00Z</meta:print-date>
    <meta:template xlink:href="Normal" xlink:type="simple"/>
    <meta:editing-cycles>2</meta:editing-cycles>
    <meta:editing-duration>PT0S</meta:editing-duration>
    <meta:document-statistic meta:page-count="3" meta:paragraph-count="66" meta:word-count="782" meta:character-count="5957" meta:row-count="227" meta:non-whitespace-character-count="5241"/>
  </office:meta>
</office:document-meta>
</file>