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VIDAUS VANDENŲ LAIVYBOS INSPEKCIJOS VIRŠININKO</text:span></text:p>
      <text:p text:style-name="P4">ĮSAKYMAS</text:p>
      <text:p text:style-name="P5"/>
      <text:p text:style-name="P6">DĖL LICENCIJOS IŠDAVIMO</text:p>
      <text:p text:style-name="P7"/>
      <text:p text:style-name="P8">2009 m. kovo 26 d. Nr. 4-69</text:p>
      <text:p text:style-name="P9">Kaunas</text:p>
      <text:p text:style-name="P10"/>
      <text:p text:style-name="P11"><text:span text:style-name="T12">Vadovaudamasis Lietuvos Respublikos Vyriausybės 2008 m. rugsėjo 10 d. nutarimu Nr. 908 „Dėl</text:span><text:span text:style-name="T13"><text:s/>Keleivių vežimo laivais vidaus vandenimis Lietuvos Respublikoje, keleivių ir krovinių vežimo laivais vidaus vandenimis tarptautiniais maršrutais licencijavimo taisyklių patvirtinimo“ (Žin., 2008, Nr.</text:span><text:a xlink:href="https://www.e-tar.lt/portal/lt/legalAct/TAR.77B0636C77C8" office:target-frame-name="_blank" xlink:show="new"><text:span text:style-name="T14">108-4134</text:span></text:a><text:span text:style-name="T15">) bei atsižvelgdamas į inspekcijos viršininko 2006 m. vasario 27 d. įsakymu Nr. 4-33 sudarytos komisijos 2009 m. kovo 25 d. protokolo Nr. 35 išvadą,</text:span></text:p>
      <text:p text:style-name="P16"><text:span text:style-name="T17">išduodu</text:span><text:span text:style-name="T18"><text:s/>V. Venckaus individualiai įmonei (įm. k. 140966186, buveinė: Šilut</text:span><text:span text:style-name="T19">ės pl. 36-19, Klaipėda) licenciją Nr. 00035 verstis keleivių vežimu laivais vidaus vandenimis Lietuvos Respublikoje.</text:span></text:p>
      <text:p text:style-name="P20"/>
      <text:p text:style-name="P21"/>
      <text:p text:style-name="P22"><text:span text:style-name="T23">VIRŠININKAS</text:span><text:span text:style-name="T24"><text:tab/>ALGIVIDAS DAINORAS</text:span></text:p>
      <text:p text:style-name="Normal"/>
      <text:p text:style-name="P25"><text:span text:style-name="T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Sandra</meta:initial-creator>
    <dc:creator>Adlib User</dc:creator>
    <meta:creation-date>2015-09-14T17:30:00Z</meta:creation-date>
    <dc:date>2015-09-14T17:30:00Z</dc: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900" meta:row-count="36" meta:non-whitespace-character-count="794"/>
  </office:meta>
</office:document-meta>
</file>