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0.4916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indent="0.4916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TEISMŲ ĮSTEIGIMO ĮSTATYMO 2, 3, 4, 5, 6 STRAIPSNIŲ PAKEITIMO IR PAPILDYMO ĮSTATYMO IR ADMINISTRACINIŲ BYLŲ TEISENOS ĮSTATYMO PAKEITIMO ĮSTATYMO ĮGYVENDINIMO</text:p>
      <text:p text:style-name="P16">Į S T A T Y M A S</text:p>
      <text:p text:style-name="P17"/>
      <text:p text:style-name="P18">2000 m.<text:s/>rugsėjo 19 d. Nr. VIII-1929</text:p>
      <text:p text:style-name="P19">Vilnius</text:p>
      <text:p text:style-name="P20"/>
      <text:p text:style-name="P21"><text:span text:style-name="T22">1</text:span><text:span text:style-name="T23"><text:s/>straipsnis.<text:s/></text:span><text:span text:style-name="T24">Lietuvos vyriausiojo administracinio teismo įsteigimas</text:span></text:p>
      <text:p text:style-name="P25"><text:span text:style-name="T26">1</text:span><text:span text:style-name="T27">. Lietuvos Vyriausiasis administracinis teismas įsteigiamas ir pradeda veikti nuo 2001 m. sausio 1 d.<text:s/></text:span></text:p>
      <text:p text:style-name="P28"><text:span text:style-name="T29">2</text:span><text:span text:style-name="T30">. Lietuvos apeliacinio teismo Admin</text:span><text:span text:style-name="T31">istracinių bylų skyrius kartu su Aukštesniuoju administraciniu teismu iki 2001 m. sausio 1 d. reorganizuojami į Lietuvos vyriausiąjį administracinį teismą.</text:span></text:p>
      <text:p text:style-name="P32"><text:span text:style-name="T33">3</text:span><text:span text:style-name="T34">. Lietuvos vyriausiojo administracinio teismo teisėjų skaičių nustato Respublikos Prezidentas.<text:s/></text:span></text:p>
      <text:p text:style-name="Normal"/>
      <text:p text:style-name="P35"><text:span text:style-name="T36">2</text:span><text:span text:style-name="T37"><text:s/>straipsnis.<text:s/></text:span><text:span text:style-name="T38">Teisėjų skyrimas<text:s/></text:span></text:p>
      <text:p text:style-name="P39"><text:span text:style-name="T40">1</text:span><text:span text:style-name="T41">. Lietuvos vyriausiojo administracinio teismo teisėjus, patariant Teisėjų tarybai, skiria Respublikos Prezidentas Seimo pritarimu.<text:s/></text:span></text:p>
      <text:p text:style-name="P42"><text:span text:style-name="T43">2</text:span><text:span text:style-name="T44">. Lietuvos apeliacinio teismo Administracinių bylų skyriaus pirmininkas ir</text:span><text:span text:style-name="T45"><text:s/>teisėjai, jeigu jie sutinka, Respublikos Prezidento dekretu gali būti paskirti Lietuvos vyriausiojo administracinio teismo teisėjais netaikant šio straipsnio 1 dalyje nustatytos teisėjų skyrimo tvarkos. Tokią pat teisę turi ir Lietuvos Aukščiausiojo Teism</text:span><text:span text:style-name="T46">o bei Lietuvos apeliacinio teismo teisėjai.<text:s/></text:span></text:p>
      <text:p text:style-name="P47"><text:span text:style-name="T48">3</text:span><text:span text:style-name="T49">. Lietuvos vyriausiojo administracinio teismo pirmininką ir pavaduotoją iš paskirtų Lietuvos vyriausiojo administracinio teismo teisėjų skiria Respublikos Prezidentas.<text:s/></text:span></text:p>
      <text:p text:style-name="P50"><text:span text:style-name="T51">4</text:span><text:span text:style-name="T52">. Lietuvos vyriausiojo administr</text:span><text:span text:style-name="T53">acinio teismo pirmininkas ir jo pavaduotojas skiriami devyneriems metams.<text:s/></text:span></text:p>
      <text:p text:style-name="P54"><text:span text:style-name="T55">5</text:span><text:span text:style-name="T56">. Aukštesniojo administracinio teismo teisėjai pirmumo teise ir ne konkurso tvarka gali būti paskirti apygardos administracinio teismo ar bendrosios kompetencijos apygardos arb</text:span><text:span text:style-name="T57">a apylinkės teismų teisėjais.<text:s/></text:span></text:p>
      <text:p text:style-name="P58"><text:span text:style-name="T59">6</text:span><text:span text:style-name="T60">. Aukštesniojo administracinio teismo teisėjus, turinčius ne mažesnį kaip 5 metų teisėjo darbo stažą ar teisės krypties socialinių mokslų daktaro arba habilituoto daktaro mokslinį laipsnį, Respublikos Prezidentas Seimo<text:s/></text:span><text:span text:style-name="T61">pritarimu gali paskirti Lietuvos vyriausiojo administracinio teismo teisėjais. Dėl šių teisėjų skyrimo Respublikos Prezidentui pataria Teisėjų taryba.</text:span></text:p>
      <text:p text:style-name="Normal"/>
      <text:p text:style-name="P62"><text:span text:style-name="T63">3</text:span><text:span text:style-name="T64"><text:s/>straipsnis.</text:span><text:span text:style-name="T65"><text:tab/></text:span><text:span text:style-name="T66">Valstybės biudžeto asignavimų teismams perskirstymo ir personalo klausimai</text:span></text:p>
      <text:p text:style-name="P67"><text:span text:style-name="T68">1</text:span><text:span text:style-name="T69">. At</text:span><text:span text:style-name="T70">skyrus nuo Lietuvos apeliacinio teismo Administracinių bylų skyrių, patikslinama Lietuvos apeliacinio teismo biudžeto išlaidų sąmata: Administracinių bylų skyriui išlaikyti skirtos lėšos perduodamos Lietuvos vyriausiajam administraciniam teismui.</text:span></text:p>
      <text:p text:style-name="P71"><text:span text:style-name="T72">2</text:span><text:span text:style-name="T73">.<text:s/></text:span><text:span text:style-name="T74">Reorganizavus Aukštesnįjį administracinį teismą, jam skirti valstybės biudžeto asignavimai paskirstomi Lietuvos vyriausiajam administraciniam teismui, Vilniaus apygardos ir Kauno apygardos administraciniams teismams atsižvelgiant į nustatytą šių teismų tei</text:span><text:span text:style-name="T75">sėjų skaičių.</text:span></text:p>
      <text:p text:style-name="P76"><text:span text:style-name="T77">3</text:span><text:span text:style-name="T78">. Lietuvos apeliacinio teismo, Vilniaus apygardos ir Kauno apygardos administracinių teismų teisėjų skaičių nustato Respublikos Prezidentas.</text:span></text:p>
      <text:p text:style-name="P79"><text:span text:style-name="T80">4</text:span><text:span text:style-name="T81">. Lietuvos apeliacinio teismo Administracinių bylų skyriaus ir Aukštesniojo administracinio</text:span><text:span text:style-name="T82"><text:s/>teismo tarnautojai perkeliami į laisvas to paties lygio ir kategorijų pareigybes Lietuvos vyriausiajame administraciniame teisme ir apygardų administraciniuose teismuose. Jeigu<text:s/></text:span><text:soft-page-break/><text:span text:style-name="T83">atitinkamos pareigybės nėra ar tarnautojas atsisako pasiūlytų kitų pareigų, Va</text:span><text:span text:style-name="T84">lstybės tarnybos įstatymo nustatyta tvarka valstybės tarnautojas atleidžiamas iš valstybės tarnybos.<text:s/></text:span></text:p>
      <text:p text:style-name="Normal"/>
      <text:p text:style-name="P85"><text:span text:style-name="T86">4</text:span><text:span text:style-name="T87"><text:s/>straipsnis.<text:s/></text:span><text:span text:style-name="T88">Administracinių bylų teisenos įstatymo pakeitimo įstatymo įsigaliojimas</text:span></text:p>
      <text:p text:style-name="P89"><text:span text:style-name="T90">Administracinių bylų teisenos įstatymo pakeitimo įstatymas<text:s/></text:span><text:span text:style-name="T91">įsigalioja nuo 2001 m. sausio 1 d.</text:span></text:p>
      <text:p text:style-name="Normal"/>
      <text:p text:style-name="P92"><text:span text:style-name="T93">5</text:span><text:span text:style-name="T94"><text:s/>straipsnis.<text:s/></text:span><text:span text:style-name="T95">Bylų priskyrimo teismams klausimai</text:span></text:p>
      <text:p text:style-name="P96"><text:span text:style-name="T97">1</text:span><text:span text:style-name="T98">. Lietuvos apeliacinio teismo Administracinių bylų skyriuje gautos ir nepradėtos nagrinėti, paskirtos, bet nepradėtos nagrinėti, nagrinėjamos, atidėtos ar susta</text:span><text:span text:style-name="T99">bdytos bylos dėl apeliacinių skundų ir kitos administracinės bylos perduodamos Lietuvos vyriausiajam administraciniam teismui.</text:span></text:p>
      <text:p text:style-name="P100"><text:span text:style-name="T101">2</text:span><text:span text:style-name="T102">. Aukštesniojo administracinio teismo gautos ir nepradėtos nagrinėti, paskirtos, bet nepradėtos nagrinėti, atidėtos ir susta</text:span><text:span text:style-name="T103">bdytos bylos dėl apeliacinių skundų, taip pat pirmąja instancija gautos ir nepradėtos nagrinėti, paskirtos, bet nepradėtos nagrinėti, atidėtos ar sustabdytos bylos dėl norminių administracinių aktų, kuriuos priėmė centriniai valstybinio administravimo subj</text:span><text:span text:style-name="T104">ektai, teisėtumo perduodamos Lietuvos vyriausiajam administraciniam teismui.</text:span></text:p>
      <text:p text:style-name="P105"><text:span text:style-name="T106">3</text:span><text:span text:style-name="T107">. Aukštesniojo administracinio teismo pirmąja instancija gautos ir nepradėtos nagrinėti, paskirtos, bet nepradėtos nagrinėti, atidėtos ar sustabdytos bylos perduodamos Vilnia</text:span><text:span text:style-name="T108">us apygardos administraciniam teismui, išskyrus bylas dėl norminių administracinių aktų, kuriuos priėmė centriniai valstybinio administravimo subjektai, teisėtumo.</text:span></text:p>
      <text:p text:style-name="P109"><text:span text:style-name="T110">4</text:span><text:span text:style-name="T111">. Lietuvos apeliacinio teismo Administracinių bylų skyriuje ir Aukštesniajame administr</text:span><text:span text:style-name="T112">aciniame teisme pradėtas nagrinėti administracines bylas turi išnagrinėti tos pačios sudėties teismas. Lietuvos apeliacinio teismo Administracinių bylų skyriaus ir Aukštesniojo administracinio teismo nebaigtos nagrinėti administracinės bylos po 2001 m. sau</text:span><text:span text:style-name="T113">sio 1 d. teismams perduodamos pagal kompetenciją.</text:span></text:p>
      <text:p text:style-name="P114"><text:span text:style-name="T115">5</text:span><text:span text:style-name="T116">. Administracinių teisės pažeidimų bylos pagal skundus dėl įgaliotų valstybės institucijų (pareigūnų) paskirtų administracinių nuobaudų už Administracinių teisės pažeidimų kodekse numatytus teisės paže</text:span><text:span text:style-name="T117">idimus, apygardų administraciniuose teismuose neišnagrinėtos iki šio įstatymo įsigaliojimo, baigiamos nagrinėti pirmąja instancija vadovaujantis Administracinių teisės pažeidimų kodekso ir Administracinių bylų teisenos įstatymo normomis.</text:span></text:p>
      <text:p text:style-name="P118"><text:span text:style-name="T119">6</text:span><text:span text:style-name="T120">. Apygardų ad</text:span><text:span text:style-name="T121">ministracinių teismų nutartys, nutarimai ir sprendimai, priimti administracinių teisės pažeidimų bylose pagal skundus dėl įgaliotų valstybės institucijų (pareigūnų) paskirtų administracinių nuobaudų už Administracinių teisės pažeidimų kodekse numatytus tei</text:span><text:span text:style-name="T122">sės pažeidimus, gali būti apskųsti Lietuvos vyriausiajam administraciniam teismui per 3 mėnesius nuo šio teismo įsteigimo dienos.</text:span></text:p>
      <text:p text:style-name="P123"><text:span text:style-name="T124">7</text:span><text:span text:style-name="T125">. Šio straipsnio 5 dalyje nurodyti skundai, gauti Aukštesniajame administraciniame teisme ar apygardų administraciniuose<text:s/></text:span><text:span text:style-name="T126">teismuose iki šio įstatymo įsigaliojimo dienos, perduodami Lietuvos vyriausiajam administraciniam teismui ir jame nagrinėjami apeliacine tvarka.</text:span></text:p>
      <text:p text:style-name="P127"><text:span text:style-name="T128">8</text:span><text:span text:style-name="T129">. Administracinių teisės pažeidimų kodekso 308 straipsnio 1 dalyje numatytas nutarimo skirti<text:s/></text:span><text:span text:style-name="T130">administracinę nuobaudą perdavimo vykdyti senaties terminas šio įstatymo šiame straipsnyje numatytais atvejais skaičiuojamas nuo tos dienos, kurią bylą apeliacine tvarka išnagrinėja Lietuvos vyriausiasis administracinis teismas.</text:span></text:p>
      <text:p text:style-name="Normal"/>
      <text:p text:style-name="P131"><text:span text:style-name="T132">6</text:span><text:span text:style-name="T133"><text:s/>straipsnis.<text:s/></text:span><text:span text:style-name="T134">Pasiūl</text:span><text:span text:style-name="T135">ymai Vyriausybei</text:span></text:p>
      <text:p text:style-name="P136"><text:span text:style-name="T137">Vyriausybė ar jos įgaliota institucija kartu su teismais parengia ir pateikia pasiūlymus dėl šio įstatymo 3 straipsnio 1 ir 2 dalių įgyvendinimo Lietuvos Respublikos 2001 metų valstybės biudžeto ir savivaldybių biudžetų finansinių rodikl</text:span><text:span text:style-name="T138">ių patvirtinimo įstatyme.<text:s/></text:span></text:p>
      <text:p text:style-name="P139"/>
      <text:p text:style-name="P140"/>
      <text:p text:style-name="P141"><text:span text:style-name="T142">Skelbiu šį Lietuvos Respublikos Seimo priimtą įstatymą.<text:s/></text:span></text:p>
      <text:p text:style-name="P143"/>
      <text:soft-page-break/>
      <text:p text:style-name="P144">RESPUBLIKOS PREZIDENTAS<text:tab/>VALDAS ADAMKUS</text:p>
      <text:p text:style-name="P1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37:00Z</meta:creation-date>
    <dc:date>2015-10-10T20:37:00Z</dc:date>
    <meta:template xlink:href="Normal" xlink:type="simple"/>
    <meta:editing-cycles>2</meta:editing-cycles>
    <meta:editing-duration>PT0S</meta:editing-duration>
    <meta:document-statistic meta:page-count="3" meta:paragraph-count="42" meta:word-count="812" meta:character-count="6970" meta:row-count="172" meta:non-whitespace-character-count="6200"/>
  </office:meta>
</office:document-meta>
</file>