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RYŠIŲ REGULIAVIMO TARNYBOS DIREKTORIAUS SKYRIMO</text:p>
      <text:p text:style-name="P14"/>
      <text:p text:style-name="P15">2001 m. vasario 26 d. Nr. 1208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Vadovaudamasis Lietuvos Respublikos Konstitucijos 84 straipsn</text:span><text:span text:style-name="T24">io 10 punktu ir atsižvelgdamas į Lietuvos Respublikos Ministro Pirmininko Rolando Pakso teikimą,<text:s/></text:span><text:span text:style-name="T25">skiriu<text:s/></text:span><text:span text:style-name="T26">Tomą BARAKAUSKĄ Ryšių reguliavimo tarnybos direktoriumi penkeriems metams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7:51:00Z</meta:creation-date>
    <dc:date>2015-09-16T17:51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28" meta:row-count="39" meta:non-whitespace-character-count="470"/>
  </office:meta>
</office:document-meta>
</file>