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SAKYMAS</text:p>
      <text:p text:style-name="P5"/>
      <text:p text:style-name="P6">DĖL LIETUVOS RESPUBLIKOS ŪKIO MINISTRO 2009 M. LIEPOS 9 D. ĮSAKYMO Nr. 4-344 „DĖL TURIZMO TARYBOS ASMENINĖS SUDĖTIES PATVIRTINIMO“ PAKEITIMO</text:p>
      <text:p text:style-name="P7"/>
      <text:p text:style-name="P8">2009 m. rugpjūčio 27 d. Nr. 4-425</text:p>
      <text:p text:style-name="P9">Vilnius</text:p>
      <text:p text:style-name="P10"/>
      <text:p text:style-name="P11"/>
      <text:p text:style-name="P12"><text:span text:style-name="T13">Atsižvelgdamas į Turizmo tarybos nuostatų, patvirtintų Lietuvos Respublikos ūkio ministro 2009 m. liepos 24 d. įsakymu Nr. 4-380 (Žin., 2009, Nr. </text:span><text:a xlink:href="https://www.e-tar.lt/portal/lt/legalAct/TAR.DB9FFC2B63CD" office:target-frame-name="_blank" xlink:show="new"><text:span text:style-name="T14">90-3906</text:span></text:a><text:span text:style-name="T15">) 13 punktą,</text:span></text:p>
      <text:p text:style-name="P16"><text:span text:style-name="T17">pakeičiu</text:span><text:span text:style-name="T18"><text:s/>Lietuvos Respublikos ūkio ministro 2009 m. liepos 9 d. įsakymo Nr. 4-344 „Dėl<text:s/></text:span><text:span text:style-name="T19">t</text:span><text:span text:style-name="T20">urizmo tarybos asmeninės sudėties patvirtinimo“ (Žin., 2009, Nr. </text:span><text:a xlink:href="https://www.e-tar.lt/portal/lt/legalAct/TAR.EC3ADAD104CB" office:target-frame-name="_blank" xlink:show="new"><text:span text:style-name="T21">84-3546</text:span></text:a><text:span text:style-name="T22">) 1 punktą – išbraukiu iš Turizmo tarybos Liną Dunauskaitę ir įrašau į ją Liną Blažytę – Lietuvos pilių ir dvarų asociacijos vykdančiąją direktorę.</text:span></text:p>
      <text:p text:style-name="P23"/>
      <text:p text:style-name="P24"/>
      <text:p text:style-name="P25"/>
      <text:p text:style-name="P26">Ūkio ministras<text:s/><text:tab/>Dainius Kreivy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CLUSadmin</dc:creator>
    <meta:creation-date>2016-09-19T10:06:00Z</meta:creation-date>
    <dc:date>2016-09-19T10:06:00Z</dc:date>
    <meta:template xlink:href="Normal.dotm" xlink:type="simple"/>
    <meta:editing-cycles>2</meta:editing-cycles>
    <meta:editing-duration>PT0S</meta:editing-duration>
    <meta:document-statistic meta:page-count="1" meta:paragraph-count="16" meta:word-count="119" meta:character-count="904" meta:row-count="34" meta:non-whitespace-character-count="801"/>
  </office:meta>
</office:document-meta>
</file>