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fo:color="#000000" fo:font-size="11pt" style:font-size-asian="11pt"/>
    </style:style>
    <style:style style:name="P27" style:parent-style-name="Normal" style:family="paragraph">
      <style:text-properties fo:font-size="10pt" style:font-size-asian="10pt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41in"/>
    </style:style>
    <style:style style:name="T64" style:parent-style-name="DefaultParagraphFont" style:family="text">
      <style:text-properties fo:color="#000000" fo:letter-spacing="-0.0041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41in"/>
    </style:style>
    <style:style style:name="T76" style:parent-style-name="DefaultParagraphFont" style:family="text">
      <style:text-properties fo:color="#000000" fo:letter-spacing="-0.0041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TEISINGUMO MINISTRO</text:span></text:p>
      <text:p text:style-name="P10"/>
      <text:p text:style-name="P11">ĮSAKYMAS</text:p>
      <text:p text:style-name="P12">DĖL JURIDINIŲ ASMENŲ REGISTRO TVARKYTOJUI TEIKIAMŲ FINANSINIŲ ATASKAITŲ ELEKTRONINIO FORMATO RINKINIŲ PATVIRTINIMO</text:p>
      <text:p text:style-name="P13"/>
      <text:p text:style-name="P14">2010 m. vasario 1 d. Nr. 1R-2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Tvirtinu</text:span><text:span text:style-name="T22"><text:s/></text:span><text:span text:style-name="T23">pridedamus Juridinių asmenų registro tvarkytojui teikiamų finansinių ataskaitų elektroninio formato rinkinius</text:span><text:span text:style-name="T24"><text:note text:note-class="footnote" text:id="_ftn0"><text:note-citation text:label="*">*</text:note-citation><text:note-body><text:p text:style-name="P25"><text:s/><text:span text:style-name="T26">Juridinių asmenų registro tvarkytojui teikiamų finansinių ataskaitų elektroninio formato rinkinius galite rasti valstybės įmonės Registrų centro interneto tinklalapyje adresu www.registrucentras.lt.</text:span></text:p><text:p text:style-name="P27"/></text:note-body></text:note></text:span><text:span text:style-name="T28">:</text:span></text:p>
      <text:p text:style-name="P29"><text:span text:style-name="T30">1.1</text:span><text:span text:style-name="T31">. Sutrumpintų finansinių ataskaitų (FS0101);</text:span></text:p>
      <text:p text:style-name="P32"><text:span text:style-name="T33">1.2</text:span><text:span text:style-name="T34">. Nesutrumpintų finansinių ataskaitų (pinigų srautų ataskaita sudaroma tiesioginiu būdu) (FS0202);</text:span></text:p>
      <text:p text:style-name="P35"><text:span text:style-name="T36">1.3</text:span><text:span text:style-name="T37">. Nesutrumpintų finansinių ataskaitų (pinigų srautų ataskaita sudaroma netiesioginiu būdu) (FS0203);</text:span></text:p>
      <text:p text:style-name="P38"><text:span text:style-name="T39">1.4</text:span><text:span text:style-name="T40">. Nesutrumpintų finansinių ataskaitų (pinigų srautų ataskaita nesudaroma) (FS0114);</text:span></text:p>
      <text:p text:style-name="P41"><text:span text:style-name="T42">1.5</text:span><text:span text:style-name="T43">. Konsoliduotųjų finansinių ataskaitų (pinigų srautų ataskaita sudaroma tiesioginiu būdu) (FS0204);</text:span></text:p>
      <text:p text:style-name="P44"><text:span text:style-name="T45">1.6</text:span><text:span text:style-name="T46">. Konsoliduotųjų finansinių ataskaitų (pinigų srautų ataskaita sudaroma netiesioginiu būdu) (FS0205);</text:span></text:p>
      <text:p text:style-name="P47"><text:span text:style-name="T48">1.7</text:span><text:span text:style-name="T49">. Valstybės ir savivaldybės įmonių finansinių ataskaitų (pinigų srautų ataskaita sudaroma tiesioginiu būdu) (FS0206);</text:span></text:p>
      <text:p text:style-name="P50"><text:span text:style-name="T51">1.8</text:span><text:span text:style-name="T52">. Valstybės ir savivaldybės įmonių finansinių ataskaitų (pinigų srautų ataskaita sudaroma netiesioginiu būdu) (FS0207);</text:span></text:p>
      <text:p text:style-name="P53"><text:span text:style-name="T54">1.9</text:span><text:span text:style-name="T55">. Valstybės ir savivaldybės įmonių finansinių ataskaitų (pinigų srautų ataskaita nesudaroma) (FS0115);</text:span></text:p>
      <text:p text:style-name="P56"><text:span text:style-name="T57">1.10</text:span><text:span text:style-name="T58">. Žemės ūkio įmonių sutrumpintų finansinių ataskaitų (FS0108);</text:span></text:p>
      <text:p text:style-name="P59"><text:span text:style-name="T60">1.11</text:span><text:span text:style-name="T61">. Žemės ūkio įmonių nesutrumpintų finansinių ataskaitų (pinigų srautų ataskaita sudaroma tiesioginiu būdu) (FS0209);</text:span></text:p>
      <text:p text:style-name="P62"><text:span text:style-name="T63">1.12</text:span><text:span text:style-name="T64">. Žemės ūkio įmonių nesutrumpintų finansinių ataskaitų (pinigų srautų ataskaita sudaroma netiesioginiu būdu) (FS0210);</text:span></text:p>
      <text:p text:style-name="P65"><text:span text:style-name="T66">1.13</text:span><text:span text:style-name="T67">. Žemės ūkio įmonių nesutrumpintų finansinių ataskaitų (pinigų srautų ataskaita nesudaroma) (FS0116);</text:span></text:p>
      <text:p text:style-name="P68"><text:span text:style-name="T69">1.14</text:span><text:span text:style-name="T70">. Neribotos civilinės atsakomybės juridinių asmenų finansinių ataskaitų (FS0011);</text:span></text:p>
      <text:p text:style-name="P71"><text:span text:style-name="T72">1.15</text:span><text:span text:style-name="T73">. Finansų maklerio ir valdymo įmonių finansinių ataskaitų (pinigų srautų ataskaita sudaroma tiesioginiu būdu) (FS0012);</text:span></text:p>
      <text:p text:style-name="P74"><text:span text:style-name="T75">1.16</text:span><text:span text:style-name="T76">. Finansų maklerio ir valdymo įmonių finansinių ataskaitų (pinigų srautų ataskaita sudaroma netiesioginiu būdu) (FS0013);</text:span></text:p>
      <text:p text:style-name="P77"><text:span text:style-name="T78">1.17</text:span><text:span text:style-name="T79">. Draudimo įmonių finansinių ataskaitų (FS0017);</text:span></text:p>
      <text:p text:style-name="P80"><text:span text:style-name="T81">1.18</text:span><text:span text:style-name="T82">. Atskirųjų finansinių ataskaitų (sudaromų pagal tarptautinius apskaitos standartus) (FS0018);</text:span></text:p>
      <text:p text:style-name="P83"><text:span text:style-name="T84">1.19</text:span><text:span text:style-name="T85">. Konsoliduotųjų finansinių ataskaitų (sudaromų pagal tarptautinius apskaitos standartus) (FS0019).</text:span></text:p>
      <text:p text:style-name="P86"><text:span text:style-name="T87">2</text:span><text:span text:style-name="T88">.<text:s/></text:span><text:span text:style-name="T89">Nurodau</text:span><text:span text:style-name="T90"><text:s/></text:span><text:span text:style-name="T91">įmonėms taikyt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92"><text:span text:style-name="T93">3</text:span><text:span text:style-name="T94">.<text:s/></text:span><text:span text:style-name="T95">Pripažįstu</text:span><text:span text:style-name="T96"><text:s/></text:span><text:span text:style-name="T97">netekusiais galios:</text:span></text:p>
      <text:p text:style-name="P98"><text:span text:style-name="T99">3.1</text:span><text:span text:style-name="T100">. Lietuvos Respublikos teisingumo ministro 2007 m. sausio 8 d. įsakymą Nr. 1R-8 „Dėl Juridinių asmenų registro tvarkytojui teikiamų finansinės atskaitomybės ataskaitų elektroninio formato rinkinių patvirtinimo“ (Žin., 2007, Nr.<text:s/></text:span><text:a xlink:href="https://www.e-tar.lt/portal/lt/legalAct/TAR.F72A0565565E" office:target-frame-name="_blank" xlink:show="new"><text:span text:style-name="T101">7-299</text:span></text:a><text:span text:style-name="T102">);</text:span></text:p>
      <text:p text:style-name="P103"><text:span text:style-name="T104">3.2</text:span><text:span text:style-name="T105">. Lietuvos Respublikos teisingumo ministro 2008 m. balandžio 8 d. įsakymą Nr. 1R-148 „Dėl Lietuvos Respublikos teisingumo ministro 2007 m. sausio 8 d. įsakymo Nr. 1R-8 „Dėl Juridinių asmenų registro tvarkytojui teikiamų finansinės atskaitomybės ataskaitų elektroninio formato rinkinių patvirtinimo“ pakeitimo“ (Žin., 2008, Nr.<text:s/></text:span><text:a xlink:href="https://www.e-tar.lt/portal/lt/legalAct/TAR.3EDF6071C5CD" office:target-frame-name="_blank" xlink:show="new"><text:span text:style-name="T106">41-1508</text:span></text:a><text:span text:style-name="T107">);</text:span></text:p>
      <text:p text:style-name="P108"><text:span text:style-name="T109">3.3</text:span><text:span text:style-name="T110">. Lietuvos Respublikos teisingumo ministro 2009 m. kovo 31 d. įsakymą Nr. 1R-98 „Dėl Lietuvos Respublikos teisingumo ministro 2007 m. sausio 8 d. įsakymo Nr. 1R-8 „Dėl Juridinių asmenų registro tvarkytojui teikiamų finansinės atskaitomybės ataskaitų elektroninio formato rinkinių patvirtinimo“ pakeitimo“ (Žin., 2009, Nr.<text:s/></text:span><text:a xlink:href="https://www.e-tar.lt/portal/lt/legalAct/TAR.2F60DAF24FD9" office:target-frame-name="_blank" xlink:show="new"><text:span text:style-name="T111">39-1483</text:span></text:a><text:span text:style-name="T112">).</text:span></text:p>
      <text:p text:style-name="P113"><text:span text:style-name="T114">4</text:span><text:span text:style-name="T115">.<text:s/></text:span><text:span text:style-name="T116">Nustata</text:span><text:span text:style-name="T117">u, kad šis įsakymas be finansinių ataskaitų elektroninio formato rinkinių oficialiai skelbiamas „Valstybės žiniose“, o įsakymas su finansinių ataskaitų elektroninio formato rinkiniais – tą pačią dieną „Valstybės žinių“ interneto tinklalapyje (www.valstybes-zinios.lt).</text:span></text:p>
      <text:p text:style-name="P118"/>
      <text:p text:style-name="P119"/>
      <text:p text:style-name="P120"/>
      <text:p text:style-name="P121"><text:span text:style-name="T122">Teisingumo ministras</text:span><text:span text:style-name="T123"><text:tab/></text:span><text:span text:style-name="T124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6-16T08:24:00Z</meta:creation-date>
    <dc:date>2021-06-16T08:24:00Z</dc:date>
    <meta:template xlink:href="Normal.dotm" xlink:type="simple"/>
    <meta:editing-cycles>2</meta:editing-cycles>
    <meta:editing-duration>PT0S</meta:editing-duration>
    <meta:document-statistic meta:page-count="2" meta:paragraph-count="29" meta:word-count="504" meta:character-count="4098" meta:row-count="109" meta:non-whitespace-character-count="3623"/>
  </office:meta>
</office:document-meta>
</file>