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rugsėjo 4 d. Nr. 607p</text:p>
      <text:p text:style-name="P10">Vilnius</text:p>
      <text:p text:style-name="P11"/>
      <text:p text:style-name="P12"><text:span text:style-name="T13">Įgyvendinant Lietuvos Respublikos Vyriausybės 1991 m. rugpjūčio 23 d. nutarimą Nr. 351 „Dėl TSRS valstybės saugumo komiteto padalinio Lietuvoje“:</text:span></text:p>
      <text:p text:style-name="P14"><text:span text:style-name="T15">1</text:span><text:span text:style-name="T16">. Nustatyti, kad dokumentai iš TSRS valstybės saugumo komiteto padalinio Lietuvoje pastato Vilniuje, Gedimino g. 40, gali būti išvežami (išnešami) tik pagal atskirą Lietuvos Respublikos Vyriausybės sprendimą, priimamą atsižvelgiant į vyriausybinės derinimo komisijos nuomonę arba Aukščiausiosios Tarybos laikinosios tyrimo komisijos kolegialų sprendimą.</text:span></text:p>
      <text:p text:style-name="P17"><text:span text:style-name="T18">2</text:span><text:span text:style-name="T19">. Įpareigoti Krašto apsaugos departamentą ir Valstybės saugumo departamentą, suderinus su Aukščiausiosios Tarybos laikinąja tyrimo komisija, parengti TSRS valstybės saugumo komiteto padalinio Lietuvoje pastato Vilniuje, Gedimino g. 40, apsaugos ir leidimų režimo instrukcijos projektą ir iki 1991 m. rugsėjo 6 d. pateikti jį tvirtinti Lietuvos Respublikos Vyriausybei.</text:span></text:p>
      <text:p text:style-name="P20"/>
      <text:p text:style-name="P21"/>
      <text:p text:style-name="P22">LIETUVOS RESPUBLIKOS</text:p>
      <text:p text:style-name="P23">MINISTRO PIRMININKO PAVADUOTOJAS<text:tab/>Z. VAIŠV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9T06:51:00Z</meta:creation-date>
    <dc:date>2019-11-19T06:51:00Z</dc:date>
    <meta:template xlink:href="Normal.dotm" xlink:type="simple"/>
    <meta:editing-cycles>2</meta:editing-cycles>
    <meta:editing-duration>PT0S</meta:editing-duration>
    <meta:document-statistic meta:page-count="1" meta:paragraph-count="14" meta:word-count="138" meta:character-count="1031" meta:row-count="53" meta:non-whitespace-character-count="907"/>
  </office:meta>
</office:document-meta>
</file>