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0.534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534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534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indent="0.534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534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534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534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534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534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534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534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534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534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534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534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PAŠARŲ KOKYBĖS VALSTYBINĖS KONTROLĖS 2004–</text:span><text:span text:style-name="T16">2006</text:span><text:span text:style-name="T17"><text:s/>METŲ PROGRAMOS PATVIRTINIMO</text:span></text:p>
      <text:p text:style-name="P18"/>
      <text:p text:style-name="P19">2004 m. rugpjūčio 31 d. Nr. 1092</text:p>
      <text:p text:style-name="P20">Vilnius</text:p>
      <text:p text:style-name="P21"/>
      <text:p text:style-name="P22"><text:span text:style-name="T23">Įgyvendindama Lietuvos Respublikos Vyriausybės 2</text:span><text:span text:style-name="T24">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5">86-3015</text:span></text:a><text:span text:style-name="T26">), 316 punktą, Lietuvo</text:span><text:span text:style-name="T27">s Respublikos Vyriausybė<text:s/></text:span><text:span text:style-name="T28">nutari</text:span><text:span text:style-name="T29">a:</text:span></text:p>
      <text:p text:style-name="P30"><text:span text:style-name="T31">Patvirtinti Pašarų kokybės valstybinės kontrolės 2004-2006 metų programą (pridedama).</text:span></text:p>
      <text:p text:style-name="P32"/>
      <text:p text:style-name="P33"/>
      <text:p text:style-name="P34"><text:span text:style-name="T35">MINISTRAS PIRMININKAS</text:span><text:span text:style-name="T36"><text:tab/>ALGIRDAS BRAZAUSKAS</text:span></text:p>
      <text:p text:style-name="P37"/>
      <text:p text:style-name="P38">ŽEMĖS ŪKIO MINISTRAS<text:tab/>JERONIMAS KRAUJELIS</text:p>
      <text:p text:style-name="P39"><text:span text:style-name="T40">______________</text:span></text:p>
      <text:soft-page-break/>
      <text:p text:style-name="P41">PATVIRTINTA</text:p>
      <text:p text:style-name="P42">Lietuvos Respublikos Vyriausybės</text:p>
      <text:p text:style-name="P43">2004 m. rugpjūčio 31 d. nutarimu</text:p>
      <text:p text:style-name="P44">Nr. 1092</text:p>
      <text:p text:style-name="P45"/>
      <text:p text:style-name="P46"><text:span text:style-name="T47">PAŠARŲ KOKYBĖS VALSTYBINĖS KONTROLĖS 2004–2006 METŲ PROGRAM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šarų kokybės valstybinės kontrolės programa (toliau vadinama – ši Programa) parengta<text:s/></text:span><text:span text:style-name="T57">vadovaujantis:</text:span></text:p>
      <text:p text:style-name="P58"><text:span text:style-name="T59">Lietuvos Respublikos veterinarijos įstatymu (Žin., 1992, Nr.<text:s/></text:span><text:a xlink:href="https://www.e-tar.lt/portal/lt/legalAct/TAR.97BDCD719E57" office:target-frame-name="_blank" xlink:show="new"><text:span text:style-name="T60">2-15</text:span></text:a><text:span text:style-name="T61">);</text:span></text:p>
      <text:p text:style-name="P62">Lietuvos Respublikos pašarų įstatymu ( Žin., 2000, Nr. 34- 952; 2004, Nr. 73-2541);</text:p>
      <text:p text:style-name="P63"><text:span text:style-name="T64">Lietuvos R</text:span><text:span text:style-name="T65">espublikos genetiškai modifikuotų organizmų įstatymu (Žin., 2001, Nr.<text:s/></text:span><text:a xlink:href="https://www.e-tar.lt/portal/lt/legalAct/TAR.10BD9188E48C" office:target-frame-name="_blank" xlink:show="new"><text:span text:style-name="T66">56-1976</text:span></text:a><text:span text:style-name="T67">);</text:span></text:p>
      <text:p text:style-name="P68"><text:span text:style-name="T69">2002 m. sausio 28 d. Europos Parlamento ir Tarybos reglamento (EB) Nr. 178/2002, nustatančio mais</text:span><text:span text:style-name="T70">to įstatymo bendruosius principus ir reikalavimus, įkuriančio Europos maisto saugos tarnybą ir nustatančio su maisto saugos klausimais susijusias procedūras, 1–5, 10, 13, 15–18, 20, 22 ir kitais straipsniais, taip pat kitais su pašarų sauga susijusiais Lie</text:span><text:span text:style-name="T71">tuvos Respublikos ir Europos Sąjungos teisės aktais.</text:span></text:p>
      <text:p text:style-name="P72"><text:span text:style-name="T73">2</text:span><text:span text:style-name="T74">. Šioje Programoje vartojamos sąvokos:</text:span></text:p>
      <text:p text:style-name="P75"><text:span text:style-name="T76">Pašarų kokybė</text:span><text:span text:style-name="T77"><text:s/>– pašarų maistiniai ir saugos reikalavimai.</text:span></text:p>
      <text:p text:style-name="P78"><text:span text:style-name="T79">Oficialus pašarų mėginys</text:span><text:span text:style-name="T80"><text:s/>– mėginys, paimtas pašarų kokybės valstybinės kontrolės pareigūno teisės akt</text:span><text:span text:style-name="T81">ų nustatyta tvarka.</text:span></text:p>
      <text:p text:style-name="P82"><text:span text:style-name="T83">Kitos šioje Programoje vartojamos sąvokos paaiškintos Lietuvos Respublikos pašarų įstatyme, Lietuvos Respublikos gyvūnų globos, laikymo ir naudojimo įstatyme (Žin., 1997, Nr.<text:s/></text:span><text:a xlink:href="https://www.e-tar.lt/portal/lt/legalAct/TAR.8DDDD8D87491" office:target-frame-name="_blank" xlink:show="new"><text:span text:style-name="T84">108-2728</text:span></text:a><text:span text:style-name="T85">) ir kituose įstatymuose.</text:span></text:p>
      <text:p text:style-name="P86"/>
      <text:p text:style-name="P87"><text:span text:style-name="T88">II</text:span><text:span text:style-name="T89">.<text:s/></text:span><text:span text:style-name="T90">ESAMOS BŪKLĖS ANALIZĖ</text:span></text:p>
      <text:p text:style-name="P91"/>
      <text:p text:style-name="P92"><text:span text:style-name="T93">3</text:span><text:span text:style-name="T94">. Gyvūninių maisto produktų kokybę ir konkurencingumą lemia pašarai, o šių vertingumą – gera gamybos praktika, patalpų veterinarijos ir higienos normų, pašarų kokybė</text:span><text:span text:style-name="T95">s reikalavimų laikymasis. Pašarų sektoriaus plėtra galima tik teisiškai reglamentavus jų gamybos, laikymo, gabenimo, naudojimo ir prekybos, pašarinių žaliavų, kombinuotųjų pašarų, pašarų priedų ir premiksų maistingumo ir saugos reikalavimus. Europos Sąjung</text:span><text:span text:style-name="T96">oje pašarų saugumą lemiantiems veiksniams keliami dideli reikalavimai. Tuo tikslu parengta per kelios dešimtys reglamentų, direktyvų ir sprendimų, jų papildymų. Teisės aktų vykdymas Europos Sąjungoje nuolat prižiūrimas ir kontroliuojamas.</text:span></text:p>
      <text:p text:style-name="P97"><text:span text:style-name="T98">4</text:span><text:span text:style-name="T99">. Žemės ūkio</text:span><text:span text:style-name="T100"><text:s/>ministerija įgyvendina Lietuvos Respublikos pašarų įstatymo nuostatas, organizuoja nacionalinių teisės aktų, susijusių su pašarų gamyba, laikymu, pakavimu, gabenimu, naudojimu, teikimu į apyvartą ir kokybės kontrole, rengimą, tvirtinimą ir įgyvendinimą. T</text:span><text:span text:style-name="T101">eisės aktų reikalavimai įgyvendinami per ministerijos reguliavimo sričiai priklausančias ir kitas įstaigas.</text:span></text:p>
      <text:p text:style-name="P102"><text:span text:style-name="T103">5</text:span><text:span text:style-name="T104">. Valstybinė sėklų ir grūdų tarnyba prie Žemės ūkio ministerijos administruoja 48 INFRATEC prietaisų, kuriais greitai nustatomi grūdų ir kombin</text:span><text:span text:style-name="T105">uotųjų pašarų maistingumo rodikliai, tinklą ir nuolat tikrina prietaisų kokybės rodmenų tikslumą. INFRATEC prietaisai išnuomoti ūkio subjektams, superkantiems grūdus ir gaminantiems kombinuotuosius pašarus. Šiais prietaisais nustatomas grūdų ir kombinuotųj</text:span><text:span text:style-name="T106">ų pašarų drėgnis, baltymingumas, ląsteliena, krakmolas ir kiti rodikliai.</text:span></text:p>
      <text:p text:style-name="P107"><text:span text:style-name="T108">6</text:span><text:span text:style-name="T109">. Gamybos įmonės siekia, kad gaminami pašarai atitiktų teisės aktų nustatytus kokybės reikalavimus. Tuo tikslu daugelis įmonių įdiegė rizikos veiksnių analizės ir svarbių valdym</text:span><text:span text:style-name="T110">o taškų bei kokybės valdymo sistemas. Šių sistemų nustatytas priemones prižiūri ir kontroliuoja įmonės vidaus kontrolės tarnyba. Tačiau įmonės nereguliariai tikrina pašarinių žaliavų, ypač pašarų priedų,<text:s/></text:span><text:soft-page-break/><text:span text:style-name="T111">atsiradusių gamybos technologijos linijose, pernešim</text:span><text:span text:style-name="T112">o į kitas gamybos partijas lygį ir sumaišymo vientisumą arba visiškai to netikrina, o tai lemia nevienodą pagaminto pašaro maistingumą.</text:span></text:p>
      <text:p text:style-name="P113"><text:span text:style-name="T114">7</text:span><text:span text:style-name="T115">. Pašarų kokybės tikrinimo sistemą sudaro pašarų teisinė bazė, pasienio ir vidaus pašarų valstybinė kontrolė, ūkio<text:s/></text:span><text:span text:style-name="T116">subjektų, kurie verčiasi pašarų veikla, patvirtinimas ir (ar) įregistravimas ir pašarų tyrimo laboratorijų tinklas.</text:span></text:p>
      <text:p text:style-name="P117"><text:span text:style-name="T118">8</text:span><text:span text:style-name="T119">. Pasienio ir vidaus pašarų kokybės valstybinę kontrolę vykdo Valstybinė maisto ir veterinarijos tarnyba, kuri užtikrina, kad tiekiami<text:s/></text:span><text:span text:style-name="T120">pašarai būtų saugūs gyvūnams. Šiai tarnybai pavaldžios:</text:span></text:p>
      <text:p text:style-name="P121"><text:span text:style-name="T122">8.1</text:span><text:span text:style-name="T123">. Pasienio ir transporto valstybinė veterinarijos tarnyba, kuri atlieka įvežamų ir išvežamų pašarų dokumentų fizinį ir tapatumo patikrinimus, ima oficialius mėginius laboratoriniam tyrimui;</text:span></text:p>
      <text:p text:style-name="P124"><text:span text:style-name="T125">8.2</text:span><text:span text:style-name="T126">. Lietuvos valstybinė veterinarijos preparatų inspekcija, kuri rengia koordinuotą kompleksinį pašarų kontrolės kasmetinį planą, prireikus dalyvauja atliekant vidaus kontrolės patikrinimus, analizuoja apskričių, miestų, rajonų valstybinių maisto ir veteri</text:span><text:span text:style-name="T127">narijos tarnybų tikrinimų ir pašarų tyrimo rezultatus, nustatytus pažeidimus susistemina ir šią medžiagą naudoja rizikos veiksniams nustatyti, kartu su Valstybine sėklų ir grūdų tarnyba dalyvauja atliekant ūkio subjektų, kurie verčiasi pašarų veikla, patvi</text:span><text:span text:style-name="T128">rtinimo ir (ar) įregistravimo patikrinimus, rengia ar dalyvauja rengiant teisės aktus;</text:span></text:p>
      <text:p text:style-name="P129"><text:span text:style-name="T130">8.3</text:span><text:span text:style-name="T131">. apskričių, miestų, rajonų valstybinės maisto ir veterinarijos tarnybos, kurios vykdo vidaus valstybinę pašarų kokybės kontrolę, ima oficialius pašarų mėginius,<text:s/></text:span><text:span text:style-name="T132">tikrina gyvūninių žaliavų naudojimą pašarų gamybos, gyvulininkystės įmonėse, kontroliuoja, kad uždraustos ir (ar) kenksmingos medžiagos, viršijančios leistinus jų kiekius, nebūtų naudojamos pašarų gamybos, gyvulininkystės įmonėse, priima sprendimus dėl nes</text:span><text:span text:style-name="T133">augių pašarų naudojimo gyvūnams, Valstybinei sėklų ir grūdų tarnybai teikia pasiūlymus dėl pašarų gamybos ir prekybos leidimų sustabdymo ar panaikinimo.</text:span></text:p>
      <text:p text:style-name="P134"><text:span text:style-name="T135">9</text:span><text:span text:style-name="T136">. Pagal šiuo metu nustatytą tvarką paimti pašarų oficialūs mėginiai tiriami Nacionalinėje veteri</text:span><text:span text:style-name="T137">narijos laboratorijoje, Kompleksinių kokybės bandymų centre uždarojoje akcinėje bendrovėje „Labtarna“, Valstybinės augalų apsaugos tarnybos laboratorijoje ir Valstybinės sėklų ir grūdų tarnybos prie Žemės ūkio ministerijos laboratorijoje. Šieną, šienainį,<text:s/></text:span><text:span text:style-name="T138">silosą, žolės miltus ir kitus panašius pašarus ūkio subjekto pageidavimu tiria Lietuvos veterinarijos akademijos Gyvulininkystės instituto, Lietuvos žemdirbystės instituto ir Lietuvos žemės ūkio universiteto laboratorijos.</text:span></text:p>
      <text:p text:style-name="P139"><text:span text:style-name="T140">10</text:span><text:span text:style-name="T141">. Atliekami kombinuotųjų pa</text:span><text:span text:style-name="T142">šarų ir pašarinių žaliavų pagrindiniai deklaravimo ir saugos rodiklių tyrimai. Dėl lėšų stygiaus per mažai arba visiškai netiriama importuojamų pašarų priedų, premiksų, šalutinių produktų, skirtų pašarui, žolinių pašarų, siloso, šienainio, šieno ir kitų sa</text:span><text:span text:style-name="T143">uga, taip pat menkai tiriama, ar pašariniai grūdai užsikrėtę pelėsių grybais, mikrobais, toksinais ir kitkuo. Kadangi trūksta laboratorinės įrangos, neatliekami dioksinų ir genetiškai modifikuotų organizmų pašaruose tyrimai. Ypač svarbu tirti gyvūnams, kur</text:span><text:span text:style-name="T144">ių produkciją vartoja žmonės, duodamų pašarų saugos rodiklius.</text:span></text:p>
      <text:p text:style-name="P145"><text:span text:style-name="T146">11</text:span><text:span text:style-name="T147">. Dėl pareigūnų, vykdančių valstybinę kontrolę, stokos daugiau dėmesio skiriama pašarų kontrolei didesniuose objektuose: kombinuotųjų pašarų gamybos įmonėse, prekyvietėse,<text:s/></text:span><text:span text:style-name="T148">kiaulininkystės, paukštininkystės ir galvijininkystės specializuotose įmonėse, per mažai kontroliuojami pašarų naudotojai.</text:span></text:p>
      <text:p text:style-name="P149"><text:span text:style-name="T150">12</text:span><text:span text:style-name="T151">. Šiuo metu trūksta valstybinės kontrolės pareigūnų, išmanančių kombinuotųjų ir kitų pašarų gamybos technologiją, kombinuotųjų<text:s/></text:span><text:span text:style-name="T152">pašarų ir premiksų receptūrų sudarymo principus, gyvūnų mitybos fiziologinius ypatumus, tikslingo ir efektyvaus pašarų naudojimo būdus.</text:span></text:p>
      <text:p text:style-name="P153"><text:span text:style-name="T154">13</text:span><text:span text:style-name="T155">. Dauguma ūkio subjektų, kurie verčiasi pašarų gamyba ir tiekimu į apyvartą, patvirtinti ir (ar) įregistruoti kaip</text:span><text:span text:style-name="T156"><text:s/>atitinkantys Europos Sąjungos reikalavimus (1995 m. gruodžio 22 d. Tarybos direktyva 95/69/EB). Šiems ūkio subjektams 2002–2003 metais išduotas daugiau kaip 1491 leidimas.</text:span></text:p>
      <text:p text:style-name="P157"><text:span text:style-name="T158">14</text:span><text:span text:style-name="T159">. Siekiant užtikrinti užkrečiamųjų spongiforminių encefalopatijų prevenciją,<text:s/></text:span><text:span text:style-name="T160">pradėtos kontroliuoti gyvūninės pašarinės žaliavos visoje jų judėjimo grandinėje. Reguliariai renkama informacija apie įvežamus žuvų miltų, hidrolizuotų baltymų ir dikalcio fosfato kiekius, šių žaliavų<text:s/></text:span><text:soft-page-break/><text:span text:style-name="T161">naudojimą pašarams gaminti ir gyvūnams šerti, pagamint</text:span><text:span text:style-name="T162">ų arba importuotų pašarų su tokiomis žaliavomis kiekį. Siekiant išvengti gyvūninių žaliavų nelegalaus naudojimo, lyginami jų gavimo ir sunaudojimo duomenys.</text:span></text:p>
      <text:p text:style-name="P163"/>
      <text:p text:style-name="P164"><text:span text:style-name="T165">III</text:span><text:span text:style-name="T166">.<text:s/></text:span><text:span text:style-name="T167">PROGRAMOS TIKSLAI IR PRIEMONĖS</text:span></text:p>
      <text:p text:style-name="P168"/>
      <text:p text:style-name="P169"><text:span text:style-name="T170">15</text:span><text:span text:style-name="T171">. Šios Programos tikslas – įgyvendinti nacionalin</text:span><text:span text:style-name="T172">ių ir Europos Sąjungos teisės aktų pašarų kokybės klausimais reikalavimus: nustatyti pašarų kontrolės prioritetus, vykdyti pašarų tyrimo stebėseną, kuri padėtų nustatyti rizikos veiksnius ir kontrolę padarytų veiksmingesnę, valstybinės kontrolės principus,</text:span><text:span text:style-name="T173"><text:s/>kriterijus ir procedūras suderinti taip, kad maisto ir pašarų reguliavimo priemonės sudarytų bendrą pagrindą, kaip reikalauja 2002 m. sausio 28 d. Europos Parlamento ir Tarybos reglamento (EB) Nr. 178/2002 1-5, 10, 13, 15-18, 20, 22 ir kiti straipsniai.</text:span></text:p>
      <text:p text:style-name="P174"><text:span text:style-name="T175">16</text:span><text:span text:style-name="T176">. Įvežtus naujus ir šalyje gaminamus pašarų priedus, premiksus ir pašarines žaliavas būtina identifikuoti (1970 m. lapkričio 23 d. Tarybos direktyva 70/524/EEB, 1982 m. birželio 30 d. Tarybos direktyva 82/471/EEB ir 1996 m. balandžio 29 d. Tarybos dir</text:span><text:span text:style-name="T177">ektyva 96/25/EB), ištirti genetiškai modifikuotą pašarų produkciją (2003 m. rugsėjo 22 d. Europos Parlamento ir Tarybos reglamentas (EB) Nr. 1830/2003 ir 2004 m. sauso 14 d. Komisijos reglamentas (EB) Nr. 65/2004), nustatyti jų poveikį kai kurioms technolo</text:span><text:span text:style-name="T178">ginėms ir organoleptinėms gyvūninių produktų savybėms, taip pat atlikti šių pašarų saugaus naudojimo tyrimus, siekiant nustatyti šalutinio poveikio nesukeliančias didžiausias leistinas jų vartojimo normas ir panašiai. Tam reikia parengti ir įteisinti ekspe</text:span><text:span text:style-name="T179">rimentinę bandymų bazę, kurioje būtų atliekami bandymai su laboratoriniais ir (ar) kitais ūkinės paskirties gyvūnais, siekiant ištirti naujų pašarų ir gyvūninės produkcijos saugą ir nustatyti naudojimo normas. Eksperimentinę bazę su ūkinės paskirties gyvūn</text:span><text:span text:style-name="T180">ais tikslingiausia būtų turėti Lietuvos gyvulininkystės institute, o vivariumą su laboratoriniais gyvūnais – Lietuvos veterinarijos akademijoje, kadangi žemės ūkio ministro ir Valstybinės maisto ir veterinarijos tarnybos direktoriaus 2001 m. liepos 18 d. į</text:span><text:span text:style-name="T181">sakymu Nr. 248/307 „Dėl Komisijos ir ekspertų naujoms pašarinėms žaliavoms ir pašarų priedams įregistruoti bei bandymų laboratorijų patvirtinimo“ (Žin., 2001, Nr.<text:s/></text:span><text:a xlink:href="https://www.e-tar.lt/portal/lt/legalAct/TAR.E148D5645815" office:target-frame-name="_blank" xlink:show="new"><text:span text:style-name="T182">64-2368</text:span></text:a><text:span text:style-name="T183">) paski</text:span><text:span text:style-name="T184">rti bandymams atlikti ekspertai yra šių institucijų mokslininkai. Be to, gauti duomenys galėtų būti naudojami atliekant fundamentaliuosius mokslo tiriamuosius darbus pašarų srityje. Šiuo tikslu 2004-2006 metais reikia:</text:span></text:p>
      <text:p text:style-name="P185"><text:span text:style-name="T186">16.1</text:span><text:span text:style-name="T187">. įsteigti Lietuvos veterinarij</text:span><text:span text:style-name="T188">os akademijos Gyvulininkystės institute eksperimentinę bandymo bazę su ūkinės paskirties gyvūnais, kad institutas galėtų atlikti minėtuosius bandymus;</text:span></text:p>
      <text:p text:style-name="P189"><text:span text:style-name="T190">16.2</text:span><text:span text:style-name="T191">. modernizuoti ir išplėsti Lietuvos veterinarijos akademijoje vivariumą, kuriame akademija atlikt</text:span><text:span text:style-name="T192">ų bandymus su laboratoriniais gyvūnėliais – tirtų įtartinus pašarus, ar jie neužkrėsti nepageidaujamomis medžiagomis, nustatytų leistinų vartojimo normų kritines ribas, atliktų kitus su pašarų saugumu susijusius tyrimus, mokslinius pašarų bandymus.</text:span></text:p>
      <text:p text:style-name="P193"><text:span text:style-name="T194">17</text:span><text:span text:style-name="T195">. Europos Sąjungos ekspertų 2003 metų tikrinimo ataskaitose apie 1970 m. lapkričio 23 d. Tarybos direktyvos 70/ 524/EEB dėl pašarų priedų, 1995 m. spalio 25 d. Tarybos direktyvos 95/53/EB, nustatančios principus, reglamentuojančius gyvūnų mitybos srityje<text:s/></text:span><text:span text:style-name="T196">atliekamų oficialių patikrinimų organizavimą, ir 1995 m. spalio 25 d. Tarybos direktyvos 95/69/ EB, nustatančios pašarų sektoriuje veikiančių tam tikrų įmonių ir tarpininkų patvirtinimo bei įregistravimo sąlygas ir tvarką ir iš dalies keičiančios direktyva</text:span><text:span text:style-name="T197">s 70/524/EEB, 74/63/EEB, 79/373/EEB ir 82/471/EEB, įgyvendinimą Lietuvoje pateiktos išvados, kad valstybinės kontrolės dažnumas nepagrįstas konkrečios įmonės rizikos nustatymu, tikrinimai dubliuojami, neparengtos rekomendacijos ūkiams, ko imtis, kai pašara</text:span><text:span text:style-name="T198">i užkrečiami nepageidaujamomis medžiagomis, patogeniniais mikrobais (pašarų sumaišymo), nesusistemintas pašarų mėginių ėmimas, neužtikrinamas kryptingas jų tyrimas, per mažai imama šalyje gaminamų pašarų mėginių, neatliekami pašarų priedų ir dioksinų, gene</text:span><text:span text:style-name="T199">tiškai modifikuotų, žolinių pašarų tyrimai, nesudaromas kasmetinis pašarų valstybinės kontrolės planas ir kita.</text:span></text:p>
      <text:p text:style-name="P200"><text:span text:style-name="T201">18</text:span><text:span text:style-name="T202">. Nacionalinė veterinarijos laboratorija šiuo metu yra akreditavusi kai kuriuos pašarų tyrimų metodus, tačiau to nepakanka siekiant<text:s/></text:span><text:span text:style-name="T203">įrodyti, kad pašarai tikrai saugūs. Tikslinga akredituoti visus pašarų tyrimo metodus bent šioje pašarų tyrimo laboratorijoje.</text:span></text:p>
      <text:p text:style-name="P204"><text:span text:style-name="T205">19</text:span><text:span text:style-name="T206">. Valstybinė maisto ir veterinarijos tarnyba pagal Europos Sąjungos reikalavimus privalo užtikrinti visapusišką pašarų prod</text:span><text:span text:style-name="T207">uktų kokybės ir saugos rodiklių tyrimą, atlikti tokių tyrimų tiek, kiek moksliškai ir statistiškai reikia, kad būtų galima nustatyti konkrečios pašarų įmonės riziką ir racionaliau vykdyti kontrolę. Šiuo tikslu būtina atlikti pašarų tyrimo stebėseną, kuri p</text:span><text:span text:style-name="T208">lačiai taikoma Europos Sąjungos valstybėse; kontroliuoti pašarų produktus visoje jų kaitos grandinėje, pašarų kokybės valstybinę kontrolę vykdyti auginimo, apdorojimo, tiekimo į apyvartą ir vartojimo sektoriuose, sustiprinti pašarų produktų, tiekiamų iš tr</text:span><text:span text:style-name="T209">ečiųjų valstybių, kontrolę, imtis kitokių priemonių. Šiems uždaviniams įgyvendinti Valstybinei maisto ir veterinarijos tarnybai būtina:</text:span></text:p>
      <text:p text:style-name="P210"><text:span text:style-name="T211">19.1</text:span><text:span text:style-name="T212">. 2005 metais įsigyti laboratorinę įrangą dioksinų, genetiškai modifikuotų pašarų produktų tyrimams atlikti;</text:span></text:p>
      <text:p text:style-name="P213"><text:span text:style-name="T214">19.</text:span><text:span text:style-name="T215">2</text:span><text:span text:style-name="T216">. nuo 2004 metų pradėti vykdyti šalyje gaminamų ir įvežamų pašarų saugos ir deklaravimo rodiklių tyrimo stebėseną, tyrimus atlikti akredituotoje Nacionalinėje veterinarijos laboratorijoje ir jos filialuose, Klaipėdos apskrities valstybinėje maisto ir ve</text:span><text:span text:style-name="T217">terinarijos tarnybos laboratorijoje, ją akreditavus;</text:span></text:p>
      <text:p text:style-name="P218"><text:span text:style-name="T219">19.3</text:span><text:span text:style-name="T220">. 2005 metais padidinti laboratorijos darbuotojų pašarų saugos ir maistingumo rodiklių tyrimams pagal stebėseną atlikti;</text:span></text:p>
      <text:p text:style-name="P221"><text:span text:style-name="T222">19.4</text:span><text:span text:style-name="T223">. 2005-2006 metais padidinti žmogiškųjų išteklių Valstybinei maist</text:span><text:span text:style-name="T224">o ir veterinarijos tarnybai pavaldžioje Lietuvos valstybinės veterinarijos preparatų inspekcijoje, tarnybos regioninėse įstaigose, siekiant pašarų kokybės valstybinę kontrolę vykdyti visose pašarų sektoriaus veiklos vietose;</text:span></text:p>
      <text:p text:style-name="P225"><text:span text:style-name="T226">19.5</text:span><text:span text:style-name="T227">. iki 2006 metų įdiegti</text:span><text:span text:style-name="T228"><text:s/>pašarų saugos ir kontrolės informacijos sistemą.</text:span></text:p>
      <text:p text:style-name="P229"><text:span text:style-name="T230">20</text:span><text:span text:style-name="T231">. Siekiant ištirti siloso, šieno, šienainio ir kitų žolinių pašarų maistingumą, biologinę vertę, virškinamumą in vitro ir in vivo, teikti rekomendacijas, kaip gerinti šių pašarų kokybę ūkiuose, šali</text:span><text:span text:style-name="T232">nti riziką, diegti kokybės sistemas šių pašarų gamybos vietose, kaip reikalaujama Europos Sąjungoje, tikslinga iki 2006 metų Lietuvos veterinarijos akademijos Gyvulininkystės institute renovuoti cheminę laboratoriją ir įsteigti Žolinių pašarų tyrimo centrą</text:span><text:span text:style-name="T233">, kuris padėtų teikti ūkininkams metodines rekomendacijas, kaip patiems tirti jų gaminamus pašarus. Šiuos darbus vykdytų Lietuvos veterinarijos akademijos Gyvulininkystės institutas.</text:span></text:p>
      <text:p text:style-name="P234"><text:span text:style-name="T235">21</text:span><text:span text:style-name="T236">. Lietuvos žemdirbystės institute nuo 2005 metų reikia pradėti tirt</text:span><text:span text:style-name="T237">i mikotoksinus pašariniuose grūduose – atlikti lauko ir eksperimentinius bandymus, nustatyti pesticidų likučių kiekius grūduose.</text:span></text:p>
      <text:p text:style-name="P238"><text:span text:style-name="T239">22</text:span><text:span text:style-name="T240">. Valstybinę kontrolę vykdantys pareigūnai ir pašarų tyrimus atliekantys laboratorijos darbuotojai turi turėti reikiamą i</text:span><text:span text:style-name="T241">šsilavinimą (biomedicinos, fizikos, chemijos ar technologijos mokslų srities) ir ne rečiau kaip kartą per metus tobulintis. Lietuvos veterinarijos akademijai kartu su Žemės ūkio ministerija būtina sukurti pašarų kokybės valstybinės kontrolės mokymo sistemą</text:span><text:span text:style-name="T242"><text:s/>ir nuo 2006 metų organizuoti mokymo kursus, skirtus kontrolės sistemos veiksmingumui didinti.</text:span></text:p>
      <text:p text:style-name="P243"><text:span text:style-name="T244">23</text:span><text:span text:style-name="T245">. Vadovaujantis Lietuvos Respublikos pašarų įstatymo 11 straipsniu, reikia sudaryti Pašarų mokslo komitetą, kuris teiktų moksliškai pagrįstas rekomendacine</text:span><text:span text:style-name="T246">s išvadas pašarų saugos ir kokybės, naujų pašarų gamybos klausimais suinteresuotoms Lietuvos Respublikos institucijoms, taip pat pasiūlymus dėl Europos Sąjungos pašarų teisės aktų projektų ir pagal kompetenciją bendradarbiautų su Europos Komisija.</text:span></text:p>
      <text:p text:style-name="P247"/>
      <text:p text:style-name="P248"><text:span text:style-name="T249">VI</text:span><text:span text:style-name="T250">.<text:s/></text:span><text:span text:style-name="T251">NUMATOMI REZULTATAI</text:span></text:p>
      <text:p text:style-name="P252"/>
      <text:p text:style-name="P253"><text:span text:style-name="T254">24</text:span><text:span text:style-name="T255">. Pašarų kokybę lemia reguliarūs ir veiksmingi pašarų kokybės valstybinę kontrolę atliekančių institucijų patikrinimai, pasirinkus tinkamiausius kontrolės būdus.</text:span></text:p>
      <text:p text:style-name="P256"><text:span text:style-name="T257">25</text:span><text:span text:style-name="T258">. Šios Programos priemonės turėtų būti įgyvendintos iki<text:s/></text:span><text:span text:style-name="T259">2006 m. gruodžio 31 dienos. Įgyvendinus šią Programą, bus:</text:span></text:p>
      <text:p text:style-name="P260"><text:span text:style-name="T261">25.1</text:span><text:span text:style-name="T262">. sudarytos sąlygos vykdyti veiksmingą valstybinę kontrolę, užtikrinančią pašarų saugą visoje jų kaitos grandinėje;</text:span></text:p>
      <text:p text:style-name="P263"><text:span text:style-name="T264">25.2</text:span><text:span text:style-name="T265">. koordinuojama kiekvienos įstaigos, įeinančios į valstybinės kontr</text:span><text:span text:style-name="T266">olės sistemą, veikla;</text:span></text:p>
      <text:p text:style-name="P267"><text:span text:style-name="T268">25.3</text:span><text:span text:style-name="T269">. užtikrintas Lietuvos Respublikos ir Europos Sąjungos teisės aktų, reglamentuojančių pašarų ūkio veiklą, reikalavimų vykdymas;</text:span></text:p>
      <text:p text:style-name="P270"><text:span text:style-name="T271">25.4</text:span><text:span text:style-name="T272">. pasiekta ganėtinai gera gyvūnų sveikatos būklė, gaminami geros kokybės gyvūniniai maisto</text:span><text:span text:style-name="T273"><text:s/>produktai, ši produkcija galės sėkmingai konkuruoti užsienio rinkose;</text:span></text:p>
      <text:p text:style-name="P274"><text:span text:style-name="T275">25.5</text:span><text:span text:style-name="T276">. modernizuotos ir aprūpintos šiuolaikine įranga pašarų tyrimo laboratorijos, kurios operatyviai tirs pašarų mėginius ir laiku atliks tyrimų rezultatų analizę;</text:span></text:p>
      <text:p text:style-name="P277"><text:span text:style-name="T278">25.6</text:span><text:span text:style-name="T279">. užtikri</text:span><text:span text:style-name="T280">ntas visapusiškas pašarų kokybės tyrimas;</text:span></text:p>
      <text:p text:style-name="P281"><text:span text:style-name="T282">25.7</text:span><text:span text:style-name="T283">. užtikrintas aukštas kontrolės pareigūnų ir tyrimo laboratorijų darbuotojų profesinis lygis;</text:span></text:p>
      <text:p text:style-name="P284"><text:span text:style-name="T285">25.8</text:span><text:span text:style-name="T286">. įdiegta pašarų saugos ir kontrolės informacijos sistema.</text:span></text:p>
      <text:p text:style-name="P287"/>
      <text:p text:style-name="P288"><text:span text:style-name="T289">V</text:span><text:span text:style-name="T290">.<text:s/></text:span><text:span text:style-name="T291">PROGRAMOS VERTINIMO KRITERIJAI</text:span></text:p>
      <text:p text:style-name="P292"/>
      <text:p text:style-name="P293"><text:span text:style-name="T294">26</text:span><text:span text:style-name="T295">. Šios Programos priemonių įgyvendinimas bus vertinamas atsižvelgiant į:</text:span></text:p>
      <text:p text:style-name="P296"><text:span text:style-name="T297">26.1</text:span><text:span text:style-name="T298">. gyvūnų sveikatos būklę, produktyvumą, reprodukcijos ir kitas savybes, kurias lemia pašarai;</text:span></text:p>
      <text:p text:style-name="P299"><text:span text:style-name="T300">26.2</text:span><text:span text:style-name="T301">. pašarų gamybos įmonių ir pašarų tiekėjų veiklos plėtrą;</text:span></text:p>
      <text:p text:style-name="P302"><text:span text:style-name="T303">26.3</text:span><text:span text:style-name="T304">. gy</text:span><text:span text:style-name="T305">vūninių produktų poveikį žmonių sveikatai;</text:span></text:p>
      <text:p text:style-name="P306"><text:span text:style-name="T307">26.4</text:span><text:span text:style-name="T308">. pašarų ir gyvūnų aplinkos taršą.</text:span></text:p>
      <text:p text:style-name="P309"/>
      <text:p text:style-name="P310"><text:span text:style-name="T311">VI</text:span><text:span text:style-name="T312">.<text:s/></text:span><text:span text:style-name="T313">LĖŠOS</text:span></text:p>
      <text:p text:style-name="P314"/>
      <text:p text:style-name="P315"><text:span text:style-name="T316">27</text:span><text:span text:style-name="T317">. Šiai Programai įgyvendinti prireiks mažiausiai per 6,8 mln. litų, iš jų: Valstybinės maisto ir veterinarijos tarnybos laboratorinei įrangai įs</text:span><text:span text:style-name="T318">igyti, pašarų tyrimų stebėsenai vykdyti, žmogiškiesiems ištekliams padidinti – per 4900 tūkst. litų ir Lietuvos veterinarijos akademijos vivariumui modernizuoti ir išplėsti, pašarų kokybės kontrolės mokymo sistemai sukurti, mokymo kursams organizuoti, taip</text:span><text:span text:style-name="T319"><text:s/>pat Lietuvos veterinarijos akademijos Gyvulininkystės instituto Žolinių pašarų tyrimo centrui, eksperimentinei bandymo bazei su ūkinės paskirties gyvūnais ir Pašarų mokslo komitetui įsteigti – per 1900 tūkst. litų .</text:span></text:p>
      <text:p text:style-name="P320"><text:span text:style-name="T321">28</text:span><text:span text:style-name="T322">. Lėšos šiai Programai įgyvendint</text:span><text:span text:style-name="T323">i numatomos pagal Lietuvos Respublikos valstybės biudžeto finansines galimybes, rengiant atitinkamų metų Lietuvos Respublikos valstybės biudžeto ir savivaldybių biudžetų finansinių rodiklių patvirtinimo įstatymo projektą ir Valstybės investicijų programą.</text:span></text:p>
      <text:p text:style-name="P324"/>
      <text:p text:style-name="P325"><text:span text:style-name="T326">VII</text:span><text:span text:style-name="T327">.<text:s/></text:span><text:span text:style-name="T328">PROGRAMOS ĮGYVENDINIMO KONTROLĖ</text:span></text:p>
      <text:p text:style-name="P329"/>
      <text:p text:style-name="P330"><text:span text:style-name="T331">29</text:span><text:span text:style-name="T332">. Už šios Programos įgyvendinimą atsakinga Žemės ūkio ministerija ir Valstybinė maisto ir veterinarijos tarnyba.</text:span></text:p>
      <text:p text:style-name="P3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48:00Z</meta:creation-date>
    <dc:date>2015-06-11T20:48:00Z</dc:date>
    <meta:template xlink:href="Normal" xlink:type="simple"/>
    <meta:editing-cycles>2</meta:editing-cycles>
    <meta:editing-duration>PT0S</meta:editing-duration>
    <meta:document-statistic meta:page-count="6" meta:paragraph-count="95" meta:word-count="2359" meta:character-count="19226" meta:row-count="413" meta:non-whitespace-character-count="16962"/>
  </office:meta>
</office:document-meta>
</file>