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VIETINIŲ LIAUDIES DEPUTATŲ TARYBŲ DEPUTATŲ RINKIMŲ ĮSTATYMO 49 STRAIPSNIO PAKEITIMO</text:p>
      <text:p text:style-name="P11"/>
      <text:p text:style-name="P12">1990 m. kovo 29 d. Nr. I-91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k</text:span><text:span text:style-name="T21">eisti Vietinių Liaudies deputatų tarybų deputatų rinkimų įstatymo 49 straipsnį, išdėstant jį taip:</text:span></text:p>
      <text:p text:style-name="P22"><text:span text:style-name="T23">„Jeigu vienmandatėje rinkiminėje apygardoje balotiravosi daugiau kaip du kandidatai į deputatus ir nė vienas iš jų nebuvo išrinktas, rajono, miesto, gyvenvie</text:span><text:span text:style-name="T24">tės, apylinkės rinkiminė komisija atitinkamos Tarybos deputatų rinkimams priima sprendimą surengti apygardoje pakartotinį balsavimą dėl dviejų kandidatų į deputatus, gavusių daugiausia balsų. Apie šį sprendimą rajono, miesto, gyvenvietės, apylinkės rinkimi</text:span><text:span text:style-name="T25">nė komisija atitinkamos Tarybos deputatų rinkimams informuoja apygardos rinkėjus. Pakartotinis balsavimas vienmandatėje rinkiminėje apygardoje surengiamas ne vėliau kaip per dvi savaites, laikantis šio įstatymo reikalavimų. Išrinktu laikomas kandidatas į d</text:span><text:span text:style-name="T26">eputatus, už kurį balsavo daugiau rinkėjų palyginti su kitu kandidatu.</text:span></text:p>
      <text:p text:style-name="P27"><text:span text:style-name="T28">Kai pakartotiniam balsavimui lieka tik vienas kandidatas, jis laikomas išrinktu, jeigu už jį balsavo daugiau kaip pusė rinkėjų, dalyvavusių balsavime.</text:span></text:p>
      <text:p text:style-name="P29"><text:span text:style-name="T30">Pakartotinis balsavimas pripaž</text:span><text:span text:style-name="T31">įstamas neįvykusiu, jeigu jame dalyvavo mažiau kaip pusė rinkėjų, įrašytų į rinkėjų sąrašus, taip pat mirus vieninteliam kandidatui į deputatus“.</text:span></text:p>
      <text:p text:style-name="P32"/>
      <text:p text:style-name="P33"/>
      <text:p text:style-name="P34">LIETUVOS RESPUBLIKOS</text:p>
      <text:p text:style-name="P35">AUKŠČIAUSIOSIOS TARYBOS PIRMININKAS<text:tab/>V. LANDSBERGI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21:00Z</meta:creation-date>
    <dc:date>2015-09-02T15:21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480" meta:row-count="50" meta:non-whitespace-character-count="1306"/>
  </office:meta>
</office:document-meta>
</file>