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T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text-transform="uppercase" fo:color="#000000" fo:letter-spacing="0.0416in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P6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NACIONALINĖS ŽEMĖS TARNYB</text:span><text:span text:style-name="T3">os<text:s/></text:span><text:span text:style-name="T4"><text:line-break/>prie žemės ūkio ministerijos generaliniO direktoriaus</text:span></text:p>
      <text:p text:style-name="P5">ĮSAKYMAS</text:p>
      <text:p text:style-name="P6"/>
      <text:p text:style-name="P7">DĖL licencijų rengti žemėtvarkos planavimo dokumentus IŠDAVIMO<text:s/></text:p>
      <text:p text:style-name="P8"/>
      <text:p text:style-name="P9">2010 m. gegužės 5 d. Nr. 1 P-55</text:p>
      <text:p text:style-name="P10">Vilnius</text:p>
      <text:p text:style-name="P11"/>
      <text:p text:style-name="P12"><text:span text:style-name="T13">Vadovaudamasis Žemėtvarkos planavimo dokumentų rengimo licencijavimo taisyklių, patvirtintų Lietuvos Respublikos Vyriausybės 2004 m. spalio 14 d. nutarimu Nr. 1290 (Žin., 2004, Nr.<text:s/></text:span><text:a xlink:href="https://www.e-tar.lt/portal/lt/legalAct/TAR.BF6A5FF38616" office:target-frame-name="_blank" xlink:show="new"><text:span text:style-name="T14">153-5580</text:span></text:a><text:span text:style-name="T15">), 4 punktu,<text:s/></text:span><text:span text:style-name="T16">išduod</text:span><text:span text:style-name="T17">u:</text:span></text:p>
      <text:p text:style-name="P18"><text:span text:style-name="T19">1</text:span><text:span text:style-name="T20">. Uždarajai akcinei bendrovei „Geodala“, įmonės kodas 302481496, buveinės adresas: Miško g. 16-3, Kauno m., Kauno m.<text:s/></text:span><text:span text:style-name="T21">sav., licenciją Nr. 1 R-ŽF-343 rengti žemės sklypų formavimo ir pertvarkymo projektus.</text:span></text:p>
      <text:p text:style-name="P22"><text:span text:style-name="T23">2</text:span><text:span text:style-name="T24">. Uždara</text:span><text:span text:style-name="T25">jai akcinei bendrovei „Eko-L“, įmonės kodas 163105040, buveinės adresas: Statybininkų g. 5, Gargždų m., Klaipėdos r. sav., licenciją Nr. 1 R-ŽF-344 rengti žemės sklypų formavimo ir pertvarkymo projektus.</text:span></text:p>
      <text:p text:style-name="P26"><text:span text:style-name="T27">3</text:span><text:span text:style-name="T28">. Uždarajai akcinei bendrovei „Geodezijos centr</text:span><text:span text:style-name="T29">as“, įmonės kodas 302489411, buveinės adresas: Taikos g. 231-10, Vilniaus m., Vilniaus m. sav., licenciją Nr. 1 R-ŽF-345 rengti žemės sklypų formavimo ir pertvarkymo projektus.</text:span></text:p>
      <text:p text:style-name="P30"><text:span text:style-name="T31">4</text:span><text:span text:style-name="T32">. Uždarajai akcinei bendrovei „Rolvita“, įmonės kodas 302470514, buveinės<text:s/></text:span><text:span text:style-name="T33">adresas: Dariaus ir Girėno g. 39-10, Šilalės m</text:span><text:span text:style-name="T34">., Šilalės r. sav.:</text:span></text:p>
      <text:p text:style-name="P35"><text:span text:style-name="T36">4.1</text:span><text:span text:style-name="T37">. licenciją Nr. 1 R-ŽF-346 rengti žemės sklypų formavimo ir pertvarkymo projektus;</text:span></text:p>
      <text:p text:style-name="P38"><text:span text:style-name="T39">4.2</text:span><text:span text:style-name="T40">. licenciją Nr. 1 R-KP-212 rengti kaimo plėtros žemėtvarkos projektus.</text:span></text:p>
      <text:p text:style-name="P41"><text:span text:style-name="T42">5</text:span><text:span text:style-name="T43">. Uždarajai akcin</text:span><text:span text:style-name="T44">ei bendrovei „Aukštaitijos projektai“, įmonės kodas 302491177, buveinės adresas: Dariaus ir Girėno g. 10</text:span><text:span text:style-name="T45">, Zarasų m., Zarasų r. sav.:</text:span></text:p>
      <text:p text:style-name="P46"><text:span text:style-name="T47">5.1</text:span><text:span text:style-name="T48">. licenciją Nr. 1 R-ŽF-347 rengti žemės sklypų formavimo ir pertvarkymo projektus;</text:span></text:p>
      <text:p text:style-name="P49"><text:span text:style-name="T50">5.2</text:span><text:span text:style-name="T51">. licenciją Nr. 1 R-KP-213 r</text:span><text:span text:style-name="T52">engti kaimo plėtros žemėtvarkos projektus.</text:span></text:p>
      <text:p text:style-name="P53"><text:span text:style-name="T54">6</text:span><text:span text:style-name="T55">. Uždarajai akcinei bendrovei „Dujų sfera“, įmonės kodas 124558566, buveinės adresas: Elektrėnų g. 7, Kauno m., Kauno m. sav.:</text:span></text:p>
      <text:p text:style-name="P56"><text:span text:style-name="T57">6.1</text:span><text:span text:style-name="T58">. licenciją Nr. 1 R-ŽF-348 rengti žemės sklypų formavimo ir pertvarkymo pr</text:span><text:span text:style-name="T59">ojektus;</text:span></text:p>
      <text:p text:style-name="P60"><text:span text:style-name="T61">6.2</text:span><text:span text:style-name="T62">. licenciją Nr. 1 R-KP-214 rengti kaimo plėtros žemėtvarkos projektus.</text:span></text:p>
      <text:p text:style-name="P63"/>
      <text:p text:style-name="P64"><text:span text:style-name="T65">Generalinis direktorius</text:span><text:span text:style-name="T66"><text:tab/>Kazys Maksvytis</text:span></text:p>
      <text:p text:style-name="P67"/>
      <text:p text:style-name="P68"><text:span text:style-name="T6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ŽEMĖS TARNYBOS</dc:title>
    <meta:initial-creator>Sandra</meta:initial-creator>
    <dc:creator>Adlib User</dc:creator>
    <meta:creation-date>2015-08-31T16:57:00Z</meta:creation-date>
    <dc:date>2015-08-31T16:57:00Z</dc:date>
    <meta:template xlink:href="Normal" xlink:type="simple"/>
    <meta:editing-cycles>2</meta:editing-cycles>
    <meta:editing-duration>PT0S</meta:editing-duration>
    <meta:document-statistic meta:page-count="1" meta:paragraph-count="24" meta:word-count="290" meta:character-count="2124" meta:row-count="74" meta:non-whitespace-character-count="1858"/>
  </office:meta>
</office:document-meta>
</file>