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UMAŽINIMO PROJEKTUI Nr. VP3-1.4-AM-06-R-91-006, FINANSUOJAMAM PAGAL 2007–2013 M. SANGLAUDOS SKATINIMO VEIKSMŲ PROGRAMOS VP3-1.4-AM-06-R PRIEMONĘ „PRAEITYJE UŽTERŠTŲ TERITORIJŲ TVARKYMAS“, IR LIETUVOS RESPUBLIKOS APLINKOS MINISTRO 2012 M. LIEPOS 12 D. ĮSAKYMO Nr. D1-591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sausio 29 d. Nr. D1-68</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12, Nr. </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23 punkte nurodytą rekomenduojamą pataisą, Lietuvos Respublikos<text:s/></text:span><text:span text:style-name="T21">aplinkos ministerijos Aplinkos projektų valdymo agentūros (toliau – Agentūra) 2012 m. gruodžio 14 d. raštu Nr. APVA-4452 pateiktus pasiūlymus ir informaciją apie nustatytą pažeidimą, 2012 m. gruodžio 11 d. pažeidimo tyrimo išvadą Nr. VP3-1.4-AM-06-R-21-009/IT01, kurioje nurodyta, kad Agentūra projekte nustatė Europos Sąjungos finansinės paramos panaudojimo pažeidimą – projekto vykdytoja Ignalinos rajono savivaldybės administracija vykdydama projekto „Potencialaus taršos židinio Nr. 496 (pesticidų sandėlio Ožionių kaime, Naujojo Daugėliškio seniūnijoje, Ignalinos rajone) likvidavimas“ (projekto kodas Nr. VP3-1.4-AM-06-R-91-006) pesticidais užterštos teritorijos tvarkymo plano parengimo paslaugų pirkimą pažeidė Lietuvos Respublikos viešųjų pirkimų įstatymo (Žin., 1996, Nr. </text:span><text:a xlink:href="https://www.e-tar.lt/portal/lt/legalAct/TAR.C54AFFAA7622" office:target-frame-name="_blank" xlink:show="new"><text:span text:style-name="T22">84-2000</text:span></text:a><text:span text:style-name="T23">; 2006, Nr. </text:span><text:a xlink:href="https://www.e-tar.lt/portal/lt/legalAct/TAR.C0DE35FFA738" office:target-frame-name="_blank" xlink:show="new"><text:span text:style-name="T24">4-102</text:span></text:a><text:span text:style-name="T25">) 3 str. 1 d., 32 str. 2 d. ir 32 str. 6 d. nuostatas, taip pat į tai, kad Agentūra už šį pažeidimą siūlo taikyti Gairėse nustatytą finansinę korekciją – 10 proc. nuo pesticidais užterštos teritorijos tvarkymo plano parengimo paslaugų pirkimo sumos – 968,00 Lt (devyni šimtai šešiasdešimt aštuoni litai), iš jų: Europos Sąjungos fondų lėšos – 919,60 Lt (devyni šimtai devyniolika litų šešiasdešimt centų), projekto vykdytojo lėšos – 48,40 Lt (keturiasdešimt aštuoni litai keturiasdešimt centų):</text:span></text:p>
      <text:p text:style-name="P26"><text:span text:style-name="T27">1</text:span><text:span text:style-name="T28">. S u m a ž i n u Ignalinos rajono savivaldybės administracijos projektui „Potencialaus taršos židinio Nr. 496 (pesticidų sandėlio Ožionių kaime, Naujojo Daugėliškio seniūnijoje, Ignalinos rajone) likvidavimas“ (projekto kodas Nr. VP3-1.4-AM-06-R-91-006) skirtą finansavimą 919,60 litų (devyniais šimtais devyniolika litų šešiasdešimčia centų) ir nustatau naują projektui skirtą finansavimo lėšų sumą – iki 387 303,35 litų (trijų šimtų aštuoniasdešimt septynių tūkstančių trijų šimtų trijų litų trisdešimt penkių centų).</text:span></text:p>
      <text:p text:style-name="P29"><text:span text:style-name="T30">2</text:span><text:span text:style-name="T31">. P a k e i č i u Lietuvos Respublikos aplinkos ministro 2012 m. liepos 12 d. įsakymą Nr. D1-591 „Dėl finansavimo skyrimo projektams, finansuojamamiems pagal 2007–2013 m.<text:s/></text:span><text:soft-page-break/><text:span text:style-name="T32">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7015E45DE8F7" office:target-frame-name="_blank" xlink:show="new"><text:span text:style-name="T33">84-4422</text:span></text:a><text:span text:style-name="T34">) ir įrašau 2 punkte vietoj skaičiaus ir žodžių „388 222,95 Lt (trijų šimtų aštuoniasdešimt aštuonių tūkstančių dviejų šimtų dvidešimt dviejų litų devyniasdešimt penkių centų)“</text:span><text:span text:style-name="T35"><text:s/></text:span><text:span text:style-name="T36">skaičių ir žodžius „387 303,35 litų (trijų šimtų aštuoniasdešimt septynių tūkstančių trijų šimtų trijų litų trisdešimt penkių centų)“.</text:span></text:p>
      <text:p text:style-name="P37"><text:span text:style-name="T38">3</text:span><text:span text:style-name="T39">. Šis įsakymas gali būti skundžiamas teisės aktų nustatyta tvarka.</text:span></text:p>
      <text:p text:style-name="P40"/>
      <text:p text:style-name="P41"/>
      <text:p text:style-name="P42"/>
      <text:p text:style-name="P43"><text:span text:style-name="T44">Aplinkos ministras</text:span><text:span text:style-name="T45"><text:tab/>Valentinas Mazuroni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9:26:00Z</meta:creation-date>
    <dc:date>2016-03-10T09:26:00Z</dc:date>
    <meta:template xlink:href="Normal" xlink:type="simple"/>
    <meta:editing-cycles>2</meta:editing-cycles>
    <meta:editing-duration>PT0S</meta:editing-duration>
    <meta:document-statistic meta:page-count="2" meta:paragraph-count="43" meta:word-count="695" meta:character-count="4926" meta:row-count="164" meta:non-whitespace-character-count="4274"/>
  </office:meta>
</office:document-meta>
</file>