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PILDYMO</text:p>
      <text:p text:style-name="P12"/>
      <text:p text:style-name="P13">2000 m. lapkričio 9 d. Nr. IX-22</text:p>
      <text:p text:style-name="P14">Vilnius</text:p>
      <text:p text:style-name="P15"/>
      <text:p text:style-name="P16">(Žin., 2000, Nr.<text:s/><text:a xlink:href="https://www.e-tar.lt/portal/lt/legalAct/TAR.C8AE83C56F24" office:target-frame-name="_blank" xlink:show="new"><text:span text:style-name="T17">92-2896</text:span></text:a>)</text:p>
      <text:p text:style-name="P18"/>
      <text:p text:style-name="P19">Lietuvos Respublikos Seimas<text:s/><text:span text:style-name="T20">nutari</text:span>a:</text:p>
      <text:p text:style-name="P21"/>
      <text:p text:style-name="P22"><text:span text:style-name="T23">1</text:span><text:span text:style-name="T24"><text:s/>straipsnis.</text:span></text:p>
      <text:p text:style-name="P25">Papildyti 1 straipsnio 2 dalį žodžiais „pirmininko pavaduotoju – Seimo narį Gintautą ŠIVICKĄ“, 3 dalį žodžiais „pirmininko pavaduotoju – Seimo narį Valentiną GREIČIŪNĄ“, 5 dalį žodžiais „pirmininko pavaduotoju – Seimo narį Algį KAŠĖTĄ“, 6 dalį žodžiais „pirmininko pavaduotoja – Seimo narę Ireną DEGUTIENĘ“, 8 dalį žodžiais „pirmininko pavaduotoju – Seimo narį Aloyzą SAKALĄ“, 11 dalį žodžiais „pirmininko pavaduotoju – Seimo narį Petrą PAPOVĄ“ ir visą straipsnį išdėstyti taip:</text:p>
      <text:p text:style-name="P26">„<text:span text:style-name="T27">1</text:span><text:span text:style-name="T28"><text:s/>straipsnis.</text:span></text:p>
      <text:p text:style-name="P29">1. Patvirtinti Aplinkos apsaugos komiteto pirmininku Seimo narį Juozą RAISTENSKĮ, pirmininko pavaduotoju – Seimo narį Vytautą EINORĮ.</text:p>
      <text:p text:style-name="P30">2. Patvirtinti Biudžeto ir finansų komiteto pirmininku Seimo narį Kęstutį GLAVECKĄ, pirmininko pavaduotoju – Seimo narį Gintautą ŠIVICKĄ.</text:p>
      <text:p text:style-name="P31">3. Patvirtinti Ekonomikos komiteto pirmininku Seimo narį Viktorą USPASKICHĄ, pirmininko pavaduotoju – Seimo narį Valentiną<text:s/>GREIČIŪNĄ.</text:p>
      <text:p text:style-name="P32">4. Patvirtinti Kaimo reikalų komiteto pirmininku Seimo narį Jeronimą KRAUJELĮ.</text:p>
      <text:p text:style-name="P33">5. Patvirtinti Nacionalinio saugumo ir gynybos komiteto pirmininku Seimo narį Alvydą SADECKĄ, pirmininko pavaduotoju – Seimo narį Algį KAŠĖTĄ.</text:p>
      <text:p text:style-name="P34">6. Patvirtinti Socialinių reikalų ir darbo komiteto pirmininku Seimo narį Artūrą MELIANĄ, pirmininko pavaduotoja – Seimo narę Ireną DEGUTIENĘ.</text:p>
      <text:p text:style-name="P35">7. Patvirtinti Sveikatos reikalų komiteto pirmininku Seimo narį Kęstutį KUZMICKĄ, pirmininko pavaduotoju – Seimo narį Juozą OLEKĄ.</text:p>
      <text:p text:style-name="P36">8. Patvirtinti Švietimo, mokslo ir kultūros komiteto pirmininku Seimo narį Rolandą PAVILIONĮ, pirmininko pavaduotoju – Seimo narį Aloyzą SAKALĄ.</text:p>
      <text:p text:style-name="P37">9. Patvirtinti Teisės ir teisėtvarkos komiteto pirmininku Seimo narį Raimondą ŠUKĮ,<text:s/>pirmininko pavaduotoju – Seimo narį Juozą BERNATONĮ.</text:p>
      <text:p text:style-name="P38">10. Patvirtinti Užsienio reikalų komiteto pirmininku Seimo narį Alvydą MEDALINSKĄ, pirmininko pavaduotoju – Seimo narį Kazį BOBELĮ.</text:p>
      <text:p text:style-name="P39">11. Patvirtinti Valstybės valdymo ir savivaldybių komiteto<text:s/>pirmininku Seimo narį Klemensą RIMŠELĮ, pirmininko pavaduotoju – Seimo narį Petrą PAPOVĄ.</text:p>
      <text:p text:style-name="P40">12. Patvirtinti Žmogaus teisių komiteto pirmininku Seimo narį Gediminą DALINKEVIČIŲ, pirmininko pavaduotoju – Seimo narį Algimantą SALAMAKINĄ.“</text:p>
      <text:p text:style-name="P41"/>
      <text:p text:style-name="P42"><text:span text:style-name="T43">2</text:span><text:span text:style-name="T44"><text:s/>str</text:span><text:span text:style-name="T45">aipsnis.</text:span></text:p>
      <text:p text:style-name="P46">Nutarimas įsigalioja nuo priėmimo.</text:p>
      <text:p text:style-name="P47"/>
      <text:p text:style-name="P48"/>
      <text:p text:style-name="P49"><text:span text:style-name="T50">LIETUVOS RESPUBLIKOS SEIMO PIRMININKAS</text:span><text:span text:style-name="T51"><text:tab/>ARTŪRAS PAULAUSKAS<text:s/></text:span></text:p>
      <text:soft-page-break/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33:00Z</meta:creation-date>
    <dc:date>2015-10-08T01:33:00Z</dc:date>
    <meta:template xlink:href="Normal" xlink:type="simple"/>
    <meta:editing-cycles>2</meta:editing-cycles>
    <meta:editing-duration>PT0S</meta:editing-duration>
    <meta:document-statistic meta:page-count="2" meta:paragraph-count="31" meta:word-count="336" meta:character-count="2611" meta:row-count="100" meta:non-whitespace-character-count="2306"/>
  </office:meta>
</office:document-meta>
</file>