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95in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style:line-height-at-least="0.1395in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1395in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widows="0" fo:orphans="0" fo:text-align="center" style:line-height-at-least="0.084in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<text:span text:style-name="T7">DĖL LIETUVOS RESPUBLIKOS ŪKIO MINISTRO 2009<text:s/></text:span><text:span text:style-name="T8">M</text:span><text:span text:style-name="T9">. KOVO 31<text:s/></text:span><text:span text:style-name="T10">D</text:span><text:span text:style-name="T11">. ĮSAKYMO NR. 4-136 „DĖL VERSLO APLINKOS GERINIMO KOMISIJOS (SAULĖTEKIO KOMISIJOS) PERSONALINĖS SUDĖTIES PATVIRTINIMO IR DARBO GRUPIŲ SUDARYMO“ PAKEITIMO<text:s/></text:span></text:p>
      <text:p text:style-name="P12"/>
      <text:p text:style-name="P13">2009 m. birželio 5 d. Nr. 4-273</text:p>
      <text:p text:style-name="P14">Vilnius</text:p>
      <text:p text:style-name="P15"/>
      <text:p text:style-name="P16"><text:span text:style-name="T17">Pakeičiu</text:span><text:span text:style-name="T18"><text:s/>Lietuvos Respublikos ūkio ministro 2009 m. kovo 31 d. įsakymą Nr. 4-136 „Dėl Verslo aplinkos gerinimo komisijos (Saulėtekio komisijos) personalinės sudėties patvirtinimo ir darbo grupių sudarymo“ (Žin., 2009, Nr.<text:s/></text:span><text:a xlink:href="https://www.e-tar.lt/portal/lt/legalAct/TAR.AFC182108F1A" office:target-frame-name="_blank" xlink:show="new"><text:span text:style-name="T19">39-1486</text:span></text:a><text:span text:style-name="T20">) ir 2.7 punktą išdėstau taip:</text:span></text:p>
      <text:p text:style-name="P21"><text:span text:style-name="T22">„</text:span><text:span text:style-name="T23">2.7</text:span><text:span text:style-name="T24">. Teritorijų planavimo ir urbanistinio renovavimo sistemos tobulinimo darbo grupė:</text:span></text:p>
      <text:p text:style-name="P25"><text:span text:style-name="T26">Dalia Bardauskienė<text:s/></text:span><text:span text:style-name="T27">–<text:s/></text:span><text:span text:style-name="T28">Lietuvos nekilnojamojo turto plėtros asociacijos direktorė (vadovė);</text:span></text:p>
      <text:p text:style-name="P29"><text:span text:style-name="T30">Laimutė Kalinauskienė<text:s/></text:span><text:span text:style-name="T31">–<text:s/></text:span><text:span text:style-name="T32">Ūkio ministerijos Investicijų ir inovacijų departamento direktorė (vadovo pavaduotoja);</text:span></text:p>
      <text:p text:style-name="P33">Marius Umbražiūnas – Ūkio ministerijos Investicijų ir inovacijų departamento Investicijų politikos skyriaus vyriausiasis specialistas (sekretorius);</text:p>
      <text:p text:style-name="P34">Rimantas Bėčius – Aplinkos ministerijos Teritorijų planavimo, urbanistikos ir architektūros departamento Planavimo normų skyriaus vedėjas;</text:p>
      <text:p text:style-name="P35">Algimantas Degutis – Kultūros paveldo departamento prie Kultūros ministerijos direktoriaus pavaduotojas;</text:p>
      <text:p text:style-name="P36">Artūras Grumulaitis – UAB „Gretsch-Unitas Baltic“ generalinis direktorius;</text:p>
      <text:p text:style-name="P37">Kęstutis Jungevičius – advokatų profesinės bendrijos „Jurevičius, Balčiūnas ir Bartkus“ advokatas;</text:p>
      <text:p text:style-name="P38">Jūratė Juozaitienė – Aplinkos ministerijos sekretorė;</text:p>
      <text:p text:style-name="P39">Audrius Kairevičius – advokato I. Norkaus kontoros „Norcous ir partneriai“ advokatas;<text:s/></text:p>
      <text:p text:style-name="P40">Zita Kvietkienė – Nacionalinės žemės tarnybos prie Žemės ūkio ministerijos Žemės tvarkymo departamento Žemėtvarkos skyriaus vedėjos pavaduotoja;</text:p>
      <text:p text:style-name="P41">Tomas Milašauskas – advokatų kontoros „Lideika, Petrauskas, Valiūnas ir partneriai LAWIN“ partneris;</text:p>
      <text:p text:style-name="P42">Linas Naujokaitis – UAB „Urbanistika“ direktoriaus pavaduotojas, vyriausiasis architektas, Lietuvos projektavimo įmonių asociacijos direktoriaus pavaduotojas;</text:p>
      <text:p text:style-name="P43">Mindaugas Pakalnis – SĮ „Vilniaus planas“ vyriausiasis architektas;</text:p>
      <text:p text:style-name="P44">Vidmantas Pečiulevičius – ūkio ministro patarėjas verslo klausimais;</text:p>
      <text:p text:style-name="P45">Vidas Rudokas – advokatų kontoros „Sorainen ir partneriai“ advokatas;</text:p>
      <text:p text:style-name="P46">Vaidotas Šarka – Lietuvos statybininkų asociacijos vykdomasis direktorius;</text:p>
      <text:p text:style-name="P47"><text:span text:style-name="T48">Vytas Zabilius – nekilnojamojo turto paslaugų bendrovės „Ober-Haus“ generalinis direktorius.“</text:span></text:p>
      <text:p text:style-name="P49"/>
      <text:p text:style-name="P50"/>
      <text:p text:style-name="P51"/>
      <text:p text:style-name="P52">ŪKIO MINISTRAS<text:tab/>DAINIUS KREIV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2:00Z</meta:creation-date>
    <dc:date>2016-03-03T19:42:00Z</dc:date>
    <meta:template xlink:href="Normal" xlink:type="simple"/>
    <meta:editing-cycles>2</meta:editing-cycles>
    <meta:editing-duration>PT0S</meta:editing-duration>
    <meta:document-statistic meta:page-count="1" meta:paragraph-count="117" meta:word-count="348" meta:character-count="2352" meta:row-count="176" meta:non-whitespace-character-count="2121"/>
  </office:meta>
</office:document-meta>
</file>