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AISVO DISPONAVIMO ATKURTOMIS SANTAUPOMIS</text:p>
      <text:p text:style-name="P14"/>
      <text:p text:style-name="P15">2003 m. gruodžio 24 d. Nr. 1678</text:p>
      <text:p text:style-name="P16">Vilnius</text:p>
      <text:p text:style-name="P17"/>
      <text:p text:style-name="P18"><text:span text:style-name="T19">Vadovaudamasi Lietuvos Respublikos gyventojų santaupų atkūrimo įstatymo (Žin., 1997, Nr.<text:s/></text:span><text:a xlink:href="https://www.e-tar.lt/portal/lt/legalAct/TAR.4977D85DEA99" office:target-frame-name="_blank" xlink:show="new"><text:span text:style-name="T20">58-1330</text:span></text:a><text:span text:style-name="T21">; 1999, Nr.<text:s/></text:span><text:a xlink:href="https://www.e-tar.lt/portal/lt/legalAct/TAR.317CEB30BE10" office:target-frame-name="_blank" xlink:show="new"><text:span text:style-name="T22">33-951</text:span></text:a><text:span text:style-name="T23">, Nr.<text:s/></text:span><text:a xlink:href="https://www.e-tar.lt/portal/lt/legalAct/TAR.5B1A95762A58" office:target-frame-name="_blank" xlink:show="new"><text:span text:style-name="T24">107-3099</text:span></text:a><text:span text:style-name="T25">) 6 straipsnio 1 ir 3 dalimis, Lietuvos Respublikos Vyriausybė<text:s/></text:span><text:span text:style-name="T26">nutari</text:span><text:span text:style-name="T27">a:</text:span></text:p>
      <text:p text:style-name="P28"><text:span text:style-name="T29">Nustatyti, kad:</text:span></text:p>
      <text:p text:style-name="P30"><text:span text:style-name="T31">1</text:span><text:span text:style-name="T32">. Asmenys, sukakę 70 ir daugiau metų, daugiavaikės šeimos, auginančios 4 ir daugiau vaikų, taip pat II grupės invalidai, nuo 1999 m. gruodžio 30 d. iki 2003 m. gruodžio 19 d. pateikę akcinei bendrovei bankui „Hansabankas“ (toliau vadinama – bankas „Hansabankas“) dokumentus, patvirtinančius, kad jie priskirtini šiame punkte nurodytiems asmenims (išskyrus asmenis, sukakusius 70 ir daugiau metų, nes tai patikslina pats bankas „Hansabankas“), gali papildomai laisvai disponuoti ne daugiau kaip 800 litų atkurtų santaupų nuo pinigų pervedimo į šių asmenų nurodytas indėlių sąskaitas šio nutarimo 4 punkte nurodytos dienos.</text:span></text:p>
      <text:p text:style-name="P33"><text:span text:style-name="T34">2</text:span><text:span text:style-name="T35">. Asmenys (išskyrus asmenis, sukakusius 70 ir daugiau metų), po 2003 m. gruodžio 19 d. pateikę dokumentus, patvirtinančius, kad jie priskirtini šio nutarimo 1 punkte nurodytiems asmenims, laisvai disponuoti atkurtomis santaupomis arba jų dalimi, bet ne daugiau kaip 1300 litų (įskaitant Lietuvos Respublikos Vyriausybės 2003 m. balandžio 10 d. nutarimo Nr. 450 „Dėl laisvo disponavimo atkurtomis santaupomis pradžios datos nustatymo 2003 metais“ (Žin., 2003, Nr.<text:s/></text:span><text:a xlink:href="https://www.e-tar.lt/portal/lt/legalAct/TAR.54649726D7C3" office:target-frame-name="_blank" xlink:show="new"><text:span text:style-name="T36">36-1574</text:span></text:a><text:span text:style-name="T37">) 1.2 punkte nurodytą sumą), gali nuo pinigų pervedimo į šių asmenų nurodytas indėlių<text:s/></text:span><text:soft-page-break/><text:span text:style-name="T38">sąskaitas dienos, kuri negali būti vėlesnė negu 14-oji diena nuo šių asmenų minėtų dokumentų pateikimo bankui „Hansabankas“ dienos.</text:span></text:p>
      <text:p text:style-name="P39"><text:span text:style-name="T40">3</text:span><text:span text:style-name="T41">. Asmenys, sukakę 70 metų po 2003 m. gruodžio 19 d., laisvai disponuoti atkurtomis santaupomis arba jų dalimi, bet ne daugiau kaip 1300 litų (įskaitant Lietuvos Respublikos Vyriausybės 2003 m. balandžio 10 d. nutarimo Nr. 450 1.3 punkte nurodytą sumą), gali nuo pinigų pervedimo į šių asmenų nurodytas indėlių sąskaitas dienos, kuri negali būti vėlesnė negu 14-oji diena nuo šių asmenų gimimo dienos.</text:span></text:p>
      <text:p text:style-name="P42"><text:span text:style-name="T43">4</text:span><text:span text:style-name="T44">. Bankas „Hansabankas“ 2 ir 3 punktuose nustatytais terminais įskaito atkurtas santaupas į šiuose punktuose nurodytų asmenų nurodytas indėlių sąskaitas, o į asmenų, iki 2003 m. gruodžio 19 d. pateikusių bankui „Hansabankas“ dokumentus, patvirtinančius, kad jie priskirtini šio nutarimo 1 punkte nurodytiems asmenims, nurodytas indėlių sąskaitas įskaito iki 2003 m. gruodžio 31 d. 15.00 valandos.</text:span></text:p>
      <text:p text:style-name="P45"/>
      <text:p text:style-name="P46"/>
      <text:p text:style-name="P47"/>
      <text:p text:style-name="P48">MINISTRAS PIRMININKAS<text:tab/>ALGIRDAS BRAZAUSKAS</text:p>
      <text:p text:style-name="P49"/>
      <text:p text:style-name="P50"/>
      <text:p text:style-name="P51"/>
      <text:p text:style-name="P52">FINANSŲ MINISTRĖ<text:tab/>DALIA GRYBAUSKAITĖ</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7T13:03:00Z</meta:creation-date>
    <dc:date>2022-01-17T13:03:00Z</dc:date>
    <meta:template xlink:href="Normal.dotm" xlink:type="simple"/>
    <meta:editing-cycles>2</meta:editing-cycles>
    <meta:editing-duration>PT0S</meta:editing-duration>
    <meta:document-statistic meta:page-count="2" meta:paragraph-count="27" meta:word-count="392" meta:character-count="2889" meta:row-count="157" meta:non-whitespace-character-count="2524"/>
  </office:meta>
</office:document-meta>
</file>