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text-transform="uppercase"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<text:span text:style-name="T7">DĖL FINANSAVIMO SKYRIMO PROJEKTAMS, FINANSUOJAMIEMS PAGAL 2007–2013 M. Žmogiškųjų išteklių plėtros veiksmų programos</text:span><text:span text:style-name="T8"><text:s/></text:span><text:span text:style-name="T9">4 prioriteto „Administracinių gebėjimų sti</text:span><text:span text:style-name="T10">prinimas ir viešojo administravimo efektyvumo didinimas“ ĮGYVENDINIMO priemonĘ VP1-4.1-VRM-03-V „VALSTYBĖS INSTITUCIJŲ IR ĮSTAIGŲ DIRBANČIŲJŲ KVALIFIKACIJOS TOBULINIMAS“</text:span></text:p>
      <text:p text:style-name="P11"/>
      <text:p text:style-name="P12">2009 m. gruodžio 29 d. Nr. 1V-727</text:p>
      <text:p text:style-name="P13">Vilnius</text:p>
      <text:p text:style-name="P14"/>
      <text:p text:style-name="P15"><text:span text:style-name="T16">Vadovaudamasis Projektų administravimo ir<text:s/></text:span><text:span text:style-name="T17">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</text:span><text:span text:style-name="T22">s</text:span><text:span text:style-name="T23"><text:s/>VP1-4.1-VRM-03-V<text:s/></text:span><text:span text:style-name="T24">„Valstybės institucijų ir įstaigų dirbančiųjų kvalifikacijos tobulinimas“ projektų finansavimo sąlygų aprašo, patvirtinto Lietuvos Respublikos vidaus reikalų ministro 2009 m. vasario 13 d. įsakymu Nr. 1V-59 (Žin., 2009, Nr.<text:s/></text:span><text:a xlink:href="https://www.e-tar.lt/portal/lt/legalAct/TAR.015B589FA062" office:target-frame-name="_blank" xlink:show="new"><text:span text:style-name="T25">21-828</text:span></text:a><text:span text:style-name="T26">), 58 punktu, Valstybės projektų, finansuotinų pagal 2007–2013 m. Žmogiškųjų išteklių plėtros veiksmų programos 4 prioriteto „Administracinių gebėjimų stiprinimas ir viešojo administra</text:span><text:span text:style-name="T27">vimo efektyvumo didinimas“ įgyvendinimo priemonę<text:s/></text:span><text:span text:style-name="T28">VP1-4.1-VRM-03-V<text:s/></text:span><text:span text:style-name="T29">„Valstybės institucijų ir įstaigų dirbančiųjų kvalifikacijos<text:s/></text:span><text:span text:style-name="T30">tobulinimas“, sąrašu Nr.<text:s/></text:span><text:span text:style-name="T31">01</text:span><text:span text:style-name="T32">, patvirtintu Lietuvos Respublikos vidaus reikalų ministro 2009 m. birželio 22 d. įsakymu Nr. 1V-312</text:span><text:span text:style-name="T33"><text:s/></text:span><text:span text:style-name="T34">(</text:span><text:span text:style-name="T35">Žin., 2009, Nr.<text:s/></text:span><text:a xlink:href="https://www.e-tar.lt/portal/lt/legalAct/TAR.83415E8B1221" office:target-frame-name="_blank" xlink:show="new"><text:span text:style-name="T36">78-3255</text:span></text:a><text:span text:style-name="T37">), ir atsižvelgdamas į Europos socialinio fondo agentūros 2009 m. gruodžio 7 d. projektų paraiškų Nr. VP1-4.1-VRM-03-V-01-053, Nr. VP1-4.1-VRM-03-V-01-055</text:span><text:span text:style-name="T38">, Nr. VP1-4.1-VRM-03-V-01-056, Nr. VP1-4.1-VRM-03-V-01-057, Nr. VP1-4.1-VRM-03-V-01-059 tinkamumo finansuoti vertinimo ataskaitą Nr. 2009-VRM-A063,</text:span></text:p>
      <text:p text:style-name="P39"><text:span text:style-name="T40">s k i r i u:</text:span></text:p>
      <text:p text:style-name="P41"><text:span text:style-name="T42">1</text:span><text:span text:style-name="T43">. finansavimą valstybės projektų planavimo būdu pateiktam Valstybinės energetikos inspek</text:span><text:span text:style-name="T44">cijos prie Energetikos ministerijos projektui „Valstybinės energetikos inspekcijos prie Energetikos ministerijos darbuotojų kvalifikacijos tobulinimas“ (paraiškos kodas VP1-4.1-VRM-03-V-01-053) įgyvendinti – iki 208 464,18 litų (dviejų šimtų aštuonių tūkst</text:span><text:span text:style-name="T45">ančių keturių šimtų šešiasdešimt keturių litų aštuoniolikos centų) iš Vidaus reikalų ministerijos programos „Vidaus reikalų ministerijos valdymo srities valstybės politikos formavimas, įgyvendinimo koordinavimas ir kontrolė“ (Europos Sąjungos lėšos) (progr</text:span><text:span text:style-name="T46">amos kodas 2.110) pagal priemonę „Didinti valstybės tarnybos administracinius gebėjimus, gerinti valstybės tarnybos valdymą, plėtoti institucinį bendradarbiavimą ir partnerystę“;</text:span></text:p>
      <text:p text:style-name="P47"><text:span text:style-name="T48">2</text:span><text:span text:style-name="T49">. finansavimą valstybės projektų planavimo būdu pateiktam Finansų<text:s/></text:span><text:span text:style-name="T50">ministerijos projektui „Finansų ministerijos dirbančiųjų kvalifikacijos tobulinimas“ (paraiškos kodas VP1-4.1-VRM-03-V-01-055) įgyvendinti – iki 1 487 993,00 litų (vieno milijono keturių šimtų aštuoniasdešimt septynių tūkstančių devynių šimtų devyniasdešim</text:span><text:span text:style-name="T51">t trijų litų) iš Vidaus reikalų ministerijos programos „Vidaus reikalų ministerijos valdymo srities valstybės politikos formavimas, įgyvendinimo koordinavimas ir kontrolė“ (Europos Sąjungos lėšos) (programos kodas 2.110) pagal priemonę „Didinti valstybės t</text:span><text:span text:style-name="T52">arnybos administracinius gebėjimus, gerinti valstybės tarnybos valdymą, plėtoti institucinį bendradarbiavimą ir partnerystę“;</text:span></text:p>
      <text:p text:style-name="P53"><text:span text:style-name="T54">3</text:span><text:span text:style-name="T55">. finansavimą valstybės projektų planavimo būdu pateiktam Lietuvos darbo rinkos mokymo tarnybos prie Socialinės apsaugos ir d</text:span><text:span text:style-name="T56">arbo ministerijos projektui „Lietuvos darbo rinkos mokymo tarnybos ir teritorinių darbo rinkos mokymo ir konsultavimo tarnybų darbuotojų kompetencijos ugdymas“ (paraiškos kodas VP1-4.1-VRM-03-V-01-056) įgyvendinti – iki 362 710,00 litų (trijų šimtų šešiasd</text:span><text:span text:style-name="T57">ešimt dviejų tūkstančių septynių šimtų<text:s/></text:span><text:soft-page-break/><text:span text:style-name="T58">dešimties litų) iš Vidaus reikalų ministerijos programos „Vidaus reikalų ministerijos valdymo srities valstybės politikos formavimas, įgyvendinimo koordinavimas ir kontrolė“ (Europos Sąjungos lėšos) (programos kodas 2</text:span><text:span text:style-name="T59">.110) pagal priemonę „Didinti valstybės tarnybos administracinius gebėjimus, gerinti valstybės tarnybos valdymą, plėtoti institucinį bendradarbiavimą ir partnerystę“;</text:span></text:p>
      <text:p text:style-name="P60"><text:span text:style-name="T61">4</text:span><text:span text:style-name="T62">. finansavimą valstybės projektų planavimo būdu pateiktam Valstybinės saugomų terito</text:span><text:span text:style-name="T63">rijų tarnybos prie Aplinkos ministerijos projektui „Saugomų teritorijų specialistų kvalifikacijos kėlimas, bendrosios ir specialiosios kompetencijos didinimas“ (paraiškos kodas VP1-4.1-VRM-03-V-01-057) įgyvendinti – iki 1 133 308,00 litų (vieno milijono vi</text:span><text:span text:style-name="T64">eno šimto trisdešimt trijų tūkstančių trijų šimtų aštuonių litų) iš Vidaus reikalų ministerijos programos „Vidaus reikalų ministerijos valdymo srities valstybės politikos formavimas, įgyvendinimo koordinavimas ir kontrolė“ (Europos Sąjungos lėšos) (program</text:span><text:span text:style-name="T65">os kodas 2.110) pagal priemonę „Didinti valstybės tarnybos administracinius gebėjimus, gerinti valstybės tarnybos valdymą, plėtoti institucinį bendradarbiavimą ir partnerystę“;</text:span></text:p>
      <text:p text:style-name="P66"><text:span text:style-name="T67">5</text:span><text:span text:style-name="T68">. finansavimą valstybės projektų planavimo būdu pateiktam Finansinių nusik</text:span><text:span text:style-name="T69">altimų tyrimo tarnybos prie Vidaus reikalų ministerijos projektui „Finansinių nusikaltimų tyrimo tarnybos darbuotojų gebėjimų tobulinimas“ (paraiškos kodas VP1-4.1-VRM-03-V-01-059) įgyvendinti – iki 2 097 827,00 litų (dviejų milijonų devyniasdešimt septyni</text:span><text:span text:style-name="T70">ų tūkstančių aštuonių šimtų dvidešimt septynių litų) iš Vidaus reikalų ministerijos programos „Vidaus reikalų ministerijos valdymo srities valstybės politikos formavimas, įgyvendinimo koordinavimas ir kontrolė“ (Europos Sąjungos lėšos) (programos kodas 2.1</text:span><text:span text:style-name="T71">10) pagal priemonę „Didinti valstybės tarnybos administracinius gebėjimus, gerinti valstybės tarnybos valdymą, plėtoti institucinį bendradarbiavimą ir partnerystę“.</text:span></text:p>
      <text:p text:style-name="P72"/>
      <text:p text:style-name="P73"/>
      <text:p text:style-name="P74"><text:span text:style-name="T75">Vidaus reikalų ministras</text:span><text:span text:style-name="T76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5T05:45:00Z</meta:creation-date>
    <dc:date>2015-10-05T05:45:00Z</dc:date>
    <meta:template xlink:href="Normal" xlink:type="simple"/>
    <meta:editing-cycles>2</meta:editing-cycles>
    <meta:editing-duration>PT0S</meta:editing-duration>
    <meta:document-statistic meta:page-count="2" meta:paragraph-count="15" meta:word-count="682" meta:character-count="6051" meta:row-count="101" meta:non-whitespace-character-count="5384"/>
  </office:meta>
</office:document-meta>
</file>