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GYNIMO TARYBOS ĮSTATYMO 4 STRAIPSNIO PAPILDYMO<text:s/></text:p>
      <text:p text:style-name="P7">ĮSTATYMAS</text:p>
      <text:p text:style-name="P8"/>
      <text:p text:style-name="P9">2012 m. spalio 17 d. Nr. XI-2290<text:s/></text:p>
      <text:p text:style-name="P10">Vilnius</text:p>
      <text:p text:style-name="P11"/>
      <text:p text:style-name="P12"><text:span text:style-name="T13">(Žin., 1997, Nr.<text:s/></text:span><text:a xlink:href="https://www.e-tar.lt/portal/lt/legalAct/TAR.4C6BD6562C91" office:target-frame-name="_blank" xlink:show="new"><text:span text:style-name="T14">41-992</text:span></text:a><text:span text:style-name="T15">; 2000, Nr.<text:s/></text:span><text:a xlink:href="https://www.e-tar.lt/portal/lt/legalAct/TAR.C2534D3241C3" office:target-frame-name="_blank" xlink:show="new"><text:span text:style-name="T16">58-171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 straipsnio 1 dalies papildymas 11, 12, 13, 14 ir 15 punktais</text:span></text:p>
      <text:p text:style-name="P23"><text:span text:style-name="T24">1</text:span><text:span text:style-name="T25">. Papildyti 4 straipsnio 1 dalį 11 punktu:</text:span></text:p>
      <text:p text:style-name="P26"><text:span text:style-name="T27">„</text:span><text:span text:style-name="T28">11</text:span><text:span text:style-name="T29">) tvirtina žvalgybos informacijos poreikius ir prioritetus;“.</text:span></text:p>
      <text:p text:style-name="P30"><text:span text:style-name="T31">2</text:span><text:span text:style-name="T32">. Papildyti 4 straipsnio 1 dalį 12 punktu:</text:span></text:p>
      <text:p text:style-name="P33"><text:span text:style-name="T34">„</text:span><text:span text:style-name="T35">12</text:span><text:span text:style-name="T36">) tvirtina žvalgybos institucijų veiklos strategijas;“.</text:span></text:p>
      <text:p text:style-name="P37"><text:span text:style-name="T38">3</text:span><text:span text:style-name="T39">. Papildyti 4 straipsnio 1 dalį 13 punktu:</text:span></text:p>
      <text:p text:style-name="P40"><text:span text:style-name="T41">„</text:span><text:span text:style-name="T42">13</text:span><text:span text:style-name="T43">) vertina žvalgybos institucijų metines veiklos ataskaitas;“.</text:span></text:p>
      <text:p text:style-name="P44"><text:span text:style-name="T45">4</text:span><text:span text:style-name="T46">. Papildyti 4 straipsnio 1 dalį 14 punktu:</text:span></text:p>
      <text:p text:style-name="P47"><text:span text:style-name="T48">„</text:span><text:span text:style-name="T49">14</text:span><text:span text:style-name="T50">) vertina žvalgybos informacijos atitiktį žvalgybos informacijos poreikiams ir prioritetams;“.</text:span></text:p>
      <text:p text:style-name="P51"><text:span text:style-name="T52">5</text:span><text:span text:style-name="T53">. Papildyti 4 straipsnio 1 dalį 15 punktu:</text:span></text:p>
      <text:p text:style-name="P54"><text:span text:style-name="T55">„</text:span><text:span text:style-name="T56">15</text:span><text:span text:style-name="T57">) nustato žvalgybos institucijų tarptautinio bendradarbiavimo su užsienio valstybių žvalgybos ir saugumo tarnybomis bei tarptautinėmis organizacijomis ir institucijomis gaires.“</text:span></text:p>
      <text:p text:style-name="P58"/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s įstatymas įsigalioja 2013 m. sausio 1 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/>
      <text:p text:style-name="P71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GYNIMO TARYBOS ĮSTATYMO 4 STRAIPSNIO PAPILDYMO ĮSTATYMAS</dc:title>
    <meta:initial-creator>Rima</meta:initial-creator>
    <dc:creator>adlibuser</dc:creator>
    <meta:creation-date>2020-07-17T07:22:00Z</meta:creation-date>
    <dc:date>2020-07-17T07:22:00Z</dc:date>
    <meta:template xlink:href="Normal.dotm" xlink:type="simple"/>
    <meta:editing-cycles>2</meta:editing-cycles>
    <meta:editing-duration>PT0S</meta:editing-duration>
    <meta:document-statistic meta:page-count="1" meta:paragraph-count="31" meta:word-count="176" meta:character-count="1338" meta:row-count="34" meta:non-whitespace-character-count="1193"/>
  </office:meta>
</office:document-meta>
</file>