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ŽEMĖS ŪKIO ĮMONIŲ TURTO PRIVATIZAVIMO METU IŠKYLANČIŲ NESUTARIMŲ OPERATYVAUS PAŠALINIMO</text:p>
      <text:p text:style-name="P12"/>
      <text:p text:style-name="P13">1992 m. kovo 6 d. Nr. 100</text:p>
      <text:p text:style-name="P14">Vilnius</text:p>
      <text:p text:style-name="P15"/>
      <text:p text:style-name="P16"><text:span text:style-name="T17">Vykdant Lietuvos Respublikos Vyr</text:span><text:span text:style-name="T18">iausybės 1991 m. spalio 22 d. nutarimą Nr. 420 „Dėl žemės ūkio įmonių turto privatizavimo bei jų reorganizavimo laikinosios tvarkos“ ir siekiant nedelsiant pašalinti esamus nesklandumus tarp apylinkių agrarinių reformų tarnybų bei ūkių laikinųjų administra</text:span><text:span text:style-name="T19">cijų vadovų, taip pat operatyvios praktinės paramos suteikimo:</text:span></text:p>
      <text:p text:style-name="P20"><text:span text:style-name="T21">Patvirtinti dvi darbines grupes iš ministerijos, Agrarinės ekonomikos instituto darbuotojų, nesutarimams ir ginčams žemės ūkio įmonių turto privatizacijos eigoje spręsti:</text:span></text:p>
      <text:p text:style-name="P22"><text:span text:style-name="T23">Pirmoji grupė:</text:span></text:p>
      <text:p text:style-name="P24"><text:span text:style-name="T25">1</text:span><text:span text:style-name="T26">. A. Kuodis – AEI skyriaus vedėjas, grupės vadovas</text:span></text:p>
      <text:p text:style-name="P27"><text:span text:style-name="T28">2</text:span><text:span text:style-name="T29">. J. Gaudiešius – vyr. inžinierius, skyriaus viršininko pavaduotojas</text:span></text:p>
      <text:p text:style-name="P30"><text:span text:style-name="T31">3</text:span><text:span text:style-name="T32">. A. Vaitauskienė – vyr. ekonomistė</text:span></text:p>
      <text:p text:style-name="P33"><text:span text:style-name="T34">4</text:span><text:span text:style-name="T35">. E. Šopys – vyr. zootechnikas</text:span></text:p>
      <text:p text:style-name="P36"><text:span text:style-name="T37">5</text:span><text:span text:style-name="T38">. V. Naginė – DOC vyr. inžinierius</text:span></text:p>
      <text:p text:style-name="P39"><text:span text:style-name="T40">Antroji grupė:</text:span></text:p>
      <text:p text:style-name="P41"><text:span text:style-name="T42">1</text:span><text:span text:style-name="T43">. G. Pečiuliauskas – AEI vadovaujantis mokslinis bendradarbis, grupės vadovas</text:span></text:p>
      <text:p text:style-name="P44"><text:span text:style-name="T45">2</text:span><text:span text:style-name="T46">. V. Andriuškevičius – vyresnysis inžinierius</text:span></text:p>
      <text:p text:style-name="P47"><text:span text:style-name="T48">3</text:span><text:span text:style-name="T49">. D. Čiukauskienė – vyr. ekonomistė</text:span></text:p>
      <text:p text:style-name="P50"><text:span text:style-name="T51">4</text:span><text:span text:style-name="T52">. J. Minkus – vyr. zootechnikas</text:span></text:p>
      <text:p text:style-name="P53"><text:span text:style-name="T54">5</text:span><text:span text:style-name="T55">. A. Kurgonas – DOC direktorius</text:span></text:p>
      <text:p text:style-name="P56"/>
      <text:p text:style-name="P57"/>
      <text:p text:style-name="P58"><text:span text:style-name="T59">MINISTRO PIRMASIS PAVADUOTOJAS</text:span><text:span text:style-name="T60"><text:tab/>K. KRISTINAITIS<text:s/></text:span></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33:00Z</meta:creation-date>
    <dc:date>2015-09-17T22:33:00Z</dc:date>
    <meta:template xlink:href="Normal" xlink:type="simple"/>
    <meta:editing-cycles>2</meta:editing-cycles>
    <meta:editing-duration>PT0S</meta:editing-duration>
    <meta:document-statistic meta:page-count="1" meta:paragraph-count="25" meta:word-count="177" meta:character-count="1287" meta:row-count="66" meta:non-whitespace-character-count="1135"/>
  </office:meta>
</office:document-meta>
</file>