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UTARIMAS\</text:p>
      <text:p text:style-name="P7"/>
      <text:p text:style-name="P8">DĖL ATSKAITYMŲ Į SAVIVALDYBIŲ BIUDŽETUS IR DOTACIJŲ NUSTATYMO METODIKOS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Palikti galioti Lietuvos Respublikos Aukščiausiosios Tarybos 1990 m. gruodžio 13 d. nutarimu Nr. I-861 patvirtintą Atskaitymų į savivaldybių biudžetus normatyvų ir dotacijų nustatymo laikinąją metodiką iki naujo Lietuvos Respublikos administracinio-teritorinio suskirstymo.</text:span></text:p>
      <text:p text:style-name="P18"><text:span text:style-name="T19">2</text:span><text:span text:style-name="T20">. Nustatyti, kad, padidėjus kainoms ir tarifams bei darbo užmokesčiui, planuojamiems metams išlaidos apskaičiuojamos pagal Metodiką, einamiesiems (baziniams) metams nustatytas sumas pagal Lietuvos Respublikos Vyriausybės nutarimus centralizuotai padidinant iš valstybės biudžeto.</text:span></text:p>
      <text:p text:style-name="P21"><text:span text:style-name="T22">3</text:span><text:span text:style-name="T23">. Nustatyti, kad išlaidos tarpūkinėms savanorių ugniagesių komandoms finansuoti numatomos pagal patvirtintus normatyvus.</text:span></text:p>
      <text:p text:style-name="P24"><text:span text:style-name="T25">4</text:span><text:span text:style-name="T26">. Nustatyti, kad išlaidos tikslinėms programoms Rytų Lietuvos rajonuose finansuoti numatomos pagal Metodikos 12 punktą.</text:span></text:p>
      <text:p text:style-name="P27"><text:span text:style-name="T28">5</text:span><text:span text:style-name="T29">. Pasikeitus kainoms ir tarifams bei darbo užmokesčiui, apskaičiuotoms miestų ir gyvenviečių tvarkymo išlaidoms taikyti koeficientą 2.</text:span></text:p>
      <text:p text:style-name="P30"><text:span text:style-name="T31">6</text:span><text:span text:style-name="T32">. Metodikos 5 punktą pripažinti netekusiu galios.</text:span></text:p>
      <text:p text:style-name="P33"/>
      <text:p text:style-name="P34"/>
      <text:p text:style-name="P35"/>
      <text:p text:style-name="P36">LIETUVOS RESPUBLIKOS<text:s/></text:p>
      <text:p text:style-name="P37">AUKŠČIAUSIOSIOS TARYBOS<text:s/></text:p>
      <text:p text:style-name="P38">PIRMININKAS<text:tab/>VYTAUTAS LANDSBERGIS</text:p>
      <text:p text:style-name="P39"/>
      <text:p text:style-name="P40">Vilnius, 1991 m. spalio 17 d.<text:s/></text:p>
      <text:p text:style-name="P41"><text:span text:style-name="T42">Nr. I-1899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3T06:47:00Z</meta:creation-date>
    <dc:date>2019-09-13T06:47:00Z</dc: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316" meta:row-count="29" meta:non-whitespace-character-count="1160"/>
  </office:meta>
</office:document-meta>
</file>