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48in"/>
    </style:style>
    <style:style style:name="T35" style:parent-style-name="DefaultParagraphFont" style:family="text">
      <style:text-properties fo:color="#000000" fo:letter-spacing="-0.0048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widows="0" fo:orphans="0" fo:break-before="page"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4 M. GRUODŽIO 22 D. ĮSAKYMO Nr. 1K-405 „DĖL MUITINĖS TARPININKŲ REGISTRAVIMO IR VEIKLOS TAISYKLIŲ PATVIRTINIMO“ PAKEITIMO</text:p>
      <text:p text:style-name="P9"/>
      <text:p text:style-name="P10">2011 m. balandžio 4 d. Nr. 1K-129</text:p>
      <text:p text:style-name="P11">Vilnius</text:p>
      <text:p text:style-name="P12"/>
      <text:p text:style-name="P13"><text:span text:style-name="T14">1</text:span><text:span text:style-name="T15">.<text:s/></text:span><text:span text:style-name="T16">Pakeičiu</text:span><text:span text:style-name="T17"><text:s/>Lietuvos Respublikos finansų ministro 2004 m. gruodžio 22 d. įsakymą Nr. 1K-405 „Dėl Muitinės tarpininkų registravimo ir veiklos taisyklių patvirtinimo“ (Žin., 2004, Nr.<text:s/></text:span><text:a xlink:href="https://www.e-tar.lt/portal/lt/legalAct/TAR.08791661AB5D" office:target-frame-name="_blank" xlink:show="new"><text:span text:style-name="T18">186-6937</text:span></text:a><text:span text:style-name="T19">):</text:span></text:p>
      <text:p text:style-name="P20"><text:span text:style-name="T21">1.1</text:span><text:span text:style-name="T22">. Išdėstau preambulę taip:</text:span></text:p>
      <text:p text:style-name="P23"><text:span text:style-name="T24">„Vadovaudamasi 1992 m. spalio 12 d. Tarybos reglamento (EEB)Nr. 2913/92, nustatančio Bendrijos muitinės kodeksą (OL<text:s/></text:span><text:span text:style-name="T25">2004 m. specialusis leidimas</text:span><text:span text:style-name="T26">, 2 skyrius, 4 tomas, p. 307), su paskutiniais pakeitimais, padarytais 2006 m. lapkričio 20 d. Tarybos reglamentu (EB) Nr. 1791/2006 (OL 2006L 363, p. 1), 5 ir 64 straipsniais, Lietuvos Respublikos muitinės įstatymo (Žin., 2004, Nr.<text:s/></text:span><text:a xlink:href="https://www.e-tar.lt/portal/lt/legalAct/TAR.2294490FE9DD" office:target-frame-name="_blank" xlink:show="new"><text:span text:style-name="T27">73-2517</text:span></text:a><text:span text:style-name="T28">; 2009, Nr.<text:s/></text:span><text:a xlink:href="https://www.e-tar.lt/portal/lt/legalAct/TAR.69AEE92B686D" office:target-frame-name="_blank" xlink:show="new"><text:span text:style-name="T29">154-6953</text:span></text:a><text:span text:style-name="T30">) 30 straipsniu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31">158-5774</text:span></text:a><text:span text:style-name="T32">) 2.1 punktu,“.</text:span></text:p>
      <text:p text:style-name="P33"><text:span text:style-name="T34">1.2</text:span><text:span text:style-name="T35">. Nurodytuoju įsakymu patvirtintas Muitinės tarpininkų registravimo ir veiklos taisykles išdėstau nauja redakcija (pridedama).</text:span></text:p>
      <text:p text:style-name="P36"><text:span text:style-name="T37">2</text:span><text:span text:style-name="T38">. Šis įsakymas įsigalioja 2011 m. liepos 1 dieną.</text:span></text:p>
      <text:p text:style-name="P39"/>
      <text:p text:style-name="P40"/>
      <text:p text:style-name="P41"/>
      <text:p text:style-name="P42"><text:span text:style-name="T43">FINANSŲ MINISTRĖ<text:s/></text:span><text:span text:style-name="T44"><text:tab/>INGRIDA ŠIMONYTĖ</text:span></text:p>
      <text:soft-page-break/>
      <text:p text:style-name="P45">PATVIRTINTA</text:p>
      <text:p text:style-name="P48">Lietuvos Respublikos finansų ministro<text:s/></text:p>
      <text:p text:style-name="P49">2004 m. gruodžio 22 d.<text:s/></text:p>
      <text:p text:style-name="P50">įsakymu Nr. 1K-405</text:p>
      <text:p text:style-name="P51">(Lietuvos Respublikos finansų ministro<text:s/></text:p>
      <text:p text:style-name="P52">2011 m. balandžio 4 d.<text:s/></text:p>
      <text:p text:style-name="P53">įsakymo Nr. 1K-129 redakcija)</text:p>
      <text:p text:style-name="P54"/>
      <text:p text:style-name="P55"><text:span text:style-name="T56">MUITINĖS TARPININKŲ REGISTRAVIMO IR VEIKL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uitinės tarpininkų registravimo ir veiklos taisyklės (toliau – taisyklės) reglamentuoja Lietuvos Respublikos muitų teritorijoje veikiančių muitinės tarpininkų įregistravimą, įregistravimo panaikinimą, muitinės tarpininkų ir asmenų, turinčių teisę muitinės tarpininko vardu teikti Lietuvos Respublikos muitinės įstatymo (Žin., 2004, Nr.<text:s/></text:span><text:a xlink:href="https://www.e-tar.lt/portal/lt/legalAct/TAR.2294490FE9DD" office:target-frame-name="_blank" xlink:show="new"><text:span text:style-name="T66">73-2517</text:span></text:a><text:span text:style-name="T67">) (toliau – Muitinės įstatymas) 30 straipsnio 1 dalyje nurodytas muitinės tarpininko paslaugas (toliau – muitinės tarpininko atstovas), veiklos sąlygas.</text:span></text:p>
      <text:p text:style-name="P68"><text:span text:style-name="T69">2</text:span><text:span text:style-name="T70">. Taisyklėse vartojamos sąvokos apibrėžtos 1992 m. spalio 12 d. Tarybos reglamente (EEB)Nr. 2913/92, nustatančiame Bendrijos muitinės kodeksą (OL<text:s/></text:span><text:span text:style-name="T71">2004 m. specialusis leidimas</text:span><text:span text:style-name="T72">, 2 skyrius, 4 tomas, p. 307), su paskutiniais pakeitimais, padarytais 2006 m. lapkričio 20 d. Tarybos reglamentu (EB) Nr. 1791/2006 (OL 2006L 363, p. 1), 1993 m. liepos 2 d. Komisijos reglamente (EEB) Nr. 2454/93, išdėstančiame Tarybos reglamento (EEB) Nr. 2913/92, nustatančio Bendrijos muitinės kodeksą, įgyvendinimo nuostatas (OL<text:s/></text:span><text:span text:style-name="T73">2004 m. specialusis leidimas</text:span><text:span text:style-name="T74">, 2 skyrius, 6 tomas, p. 3), su paskutiniais pakeitimais, padarytais 2010 m. gegužės 20 d. Komisijos reglamentu (ES) Nr. 430/2010 (OL 2010 L 125, p. 10), ir Muitinės įstatyme.</text:span></text:p>
      <text:p text:style-name="P75"/>
      <text:p text:style-name="P76"><text:span text:style-name="T77">II</text:span><text:span text:style-name="T78">.<text:s/></text:span><text:span text:style-name="T79">MUITINĖS TARPININKŲ REGISTRAVIMAS</text:span></text:p>
      <text:p text:style-name="P80"/>
      <text:p text:style-name="P81"><text:span text:style-name="T82">3</text:span><text:span text:style-name="T83">. Muitinės įstatymo 30 straipsnio 2 dalyje nurodytas subjektas (toliau – ūkio subjektas), pageidaujantis teikti Muitinės įstatymo 30 straipsnio 1 dalyje nurodytas muitinės tarpininko paslaugas, pateikia teritorinei muitinei, kurios veiklos zonoje yra jo buveinė, rašytinį prašymą įregistruoti jį muitinės tarpininku. Prašyme turi būti nurodytas ūkio subjekto pavadinimas, kodas, teisinė forma, buveinė, kontaktiniai duomenys. Kartu su prašymu pateikiami ūkio subjekto registravimo fakto patvirtinimo dokumentai arba patvirtintos jų kopijos. Šiame punkte nurodyti dokumentai gali būti pateikti ir per atstumą, elektroninėmis priemonėmis per kontaktinį centrą arba kreipiantis tiesiogiai.</text:span></text:p>
      <text:p text:style-name="P84"><text:span text:style-name="T85">4</text:span><text:span text:style-name="T86">. Teritorinė muitinė, gavusi šių taisyklių 3 punkte nurodytus dokumentus, priima sprendimą įregistruoti ūkio subjektą muitinės tarpininku arba jo neregistruoti per 20 kalendorinių dienų nuo dokumentų, nurodytų šių taisyklių 3 punkte, gavimo dienos. Jeigu pateikti ne visi, nevisiškai arba neteisingai užpildyti dokumentai arba pateikti neteisingi duomenys, terminas gali būti pratęstas, bet ne ilgiau kaip 10 kalendorinių dienų nuo visų arba papildytų (patikslintų) dokumentų gavimo dienos.</text:span></text:p>
      <text:p text:style-name="P87"><text:span text:style-name="T88">5</text:span><text:span text:style-name="T89">. Teritorinė muitinė ūkio subjektui, kurio prašymas patenkinamas, išduoda muitinės tarpininko registravimo liudijimą, kai jis apdraudžia savo civilinę atsakomybę Muitinės įstatymo 30 straipsnio 3 dalies nustatyta tvarka ir pateikia teritorinei muitinei civilinės atsakomybės draudimo polisą arba patvirtintą poliso kopiją. Laikoma, kad ūkio subjektas yra įregistruotas muitinės tarpininku nuo muitinės tarpininko registravimo liudijimo išdavimo.</text:span></text:p>
      <text:p text:style-name="P90"><text:span text:style-name="T91">Jeigu ūkio subjekto pavadinimas, buveinė, kodas, teisinė forma pasikeičia, jam išduodamas naujas muitinės tarpininko registravimo liudijimas.</text:span></text:p>
      <text:p text:style-name="P92"><text:span text:style-name="T93">6</text:span><text:span text:style-name="T94">. Duomenys (pavadinimas, buveinė, kodas, teisinė forma, kontaktiniai duomenys) apie<text:s/></text:span><text:soft-page-break/><text:span text:style-name="T95">ūkio subjekto registravimą muitinės tarpininku tvarkomi Muitinės departamento prie Lietuvos Respublikos finansų ministerijos (toliau – Muitinės departamentas) generalinio direktoriaus nustatyta tvarka. Gali būti tvarkomi ir kiti ūkio subjekto duomenys, jeigu jie būtini muitinei savo funkcijoms atlikti.</text:span></text:p>
      <text:p text:style-name="P96"><text:span text:style-name="T97">7</text:span><text:span text:style-name="T98">. Ūkio subjekto prašymas įregistruoti jį muitinės tarpininku netenkinamas, jeigu ūkio subjektas buvo pripažintas kaltu dėl reikšmingo ar kartotinio muitų teisės aktų pažeidimo, kaip jis apibrėžtas Muitinės įstatyme.</text:span></text:p>
      <text:p text:style-name="P99"><text:span text:style-name="T100">8</text:span><text:span text:style-name="T101">. Teritorinė muitinė, priėmusi sprendimą neregistruoti ūkio subjekto muitinės tarpininku, ne vėliau kaip per 3 darbo dienas apie tai raštu informuoja ūkio subjektą, nurodydama tokio sprendimo motyvus ir šio sprendimo apskundimo tvarką.</text:span></text:p>
      <text:p text:style-name="P102"><text:span text:style-name="T103">9</text:span><text:span text:style-name="T104">. Muitinės departamentas gali panaikinti muitinės tarpininko įregistravimą:</text:span></text:p>
      <text:p text:style-name="P105"><text:span text:style-name="T106">9.1</text:span><text:span text:style-name="T107">. jeigu muitinės tarpininkas:</text:span></text:p>
      <text:p text:style-name="P108"><text:span text:style-name="T109">9.1.1</text:span><text:span text:style-name="T110">. pateikė prašymą panaikinti registraciją;</text:span></text:p>
      <text:p text:style-name="P111"><text:span text:style-name="T112">9.1.2</text:span><text:span text:style-name="T113">. yra likviduotas;</text:span></text:p>
      <text:p text:style-name="P114"><text:span text:style-name="T115">9.1.3</text:span><text:span text:style-name="T116">. pateikė klaidingą informaciją apie save;</text:span></text:p>
      <text:p text:style-name="P117"><text:span text:style-name="T118">9.1.4</text:span><text:span text:style-name="T119">. buvo pripažintas kaltu dėl reikšmingo ar kartotinio muitų teisės aktų pažeidimo, kaip jis apibrėžtas Muitinės įstatyme;</text:span></text:p>
      <text:p text:style-name="P120"><text:span text:style-name="T121">9.1.5</text:span><text:span text:style-name="T122">. neapdraudė savo civilinės atsakomybės Muitinės įstatymo 30 straipsnio 3 dalies nustatyta tvarka;</text:span></text:p>
      <text:p text:style-name="P123"><text:span text:style-name="T124">9.1.6</text:span><text:span text:style-name="T125">.</text:span><text:span text:style-name="T126"><text:s/></text:span><text:span text:style-name="T127">per vienerius metus nuo muitinės tarpininko registravimo liudijimo išdavimo dienos nepradėjo teikti muitinės tarpininko paslaugų;</text:span></text:p>
      <text:p text:style-name="P128"><text:span text:style-name="T129">9.2</text:span><text:span text:style-name="T130">. jeigu muitinės tarpininko paslaugas muitinės tarpininko vardu teikė muitinės tarpininko atstovas, neatitinkantis šių taisyklių 14, 15 ir 16.3 punktuose nustatytų reikalavimų;</text:span></text:p>
      <text:p text:style-name="P131"><text:span text:style-name="T132">9.3</text:span><text:span text:style-name="T133">. vykdydamas teismo sprendimus.</text:span></text:p>
      <text:p text:style-name="P134"><text:span text:style-name="T135">10</text:span><text:span text:style-name="T136">. Panaikinus muitinės tarpininko įregistravimą:</text:span></text:p>
      <text:p text:style-name="P137"><text:span text:style-name="T138">10.1</text:span><text:span text:style-name="T139">. Muitinės departamentas:</text:span></text:p>
      <text:p text:style-name="P140"><text:span text:style-name="T141">10.1.1</text:span><text:span text:style-name="T142">. apie įregistravimo panaikinimą informuoja teritorinę muitinę ir muitinės tarpininką per 3 darbo dienas nuo sprendimo apie įregistravimo panaikinimą priėmimo dienos;</text:span></text:p>
      <text:p text:style-name="P143"><text:span text:style-name="T144">10.1.2</text:span><text:span text:style-name="T145">. išbraukia visus šio muitinės tarpininko atstovus iš muitinės tarpininkų atstovų sąrašo;</text:span></text:p>
      <text:p text:style-name="P146"><text:span text:style-name="T147">10.2</text:span><text:span text:style-name="T148">. muitinės tarpininkas grąžina teritorinei muitinei muitinės tarpininko registravimo liudijimą per 5 darbo dienas nuo informacijos apie įregistravimo panaikinimą gavimo dienos.</text:span></text:p>
      <text:p text:style-name="P149"><text:span text:style-name="T150">11</text:span><text:span text:style-name="T151">. Kartotinis ūkio subjekto prašymas įregistruoti jį muitinės tarpininku nagrinėjamas ne anksčiau kaip po vienerių metų nuo muitinės tarpininko įregistravimo panaikinimo dienos. Ši nuostata netaikoma, kai muitinės tarpininko įregistravimas panaikinamas dėl šių taisyklių 9.1.1 punkte nurodytų priežasčių.</text:span></text:p>
      <text:p text:style-name="P152"/>
      <text:p text:style-name="P153"><text:span text:style-name="T154">III</text:span><text:span text:style-name="T155">.<text:s/></text:span><text:span text:style-name="T156">MUITINĖS TARPININKŲ VEIKLA</text:span></text:p>
      <text:p text:style-name="P157"/>
      <text:p text:style-name="P158"><text:span text:style-name="T159">12</text:span><text:span text:style-name="T160">. Muitinės tarpininkai gali teikti muitinės tarpininko paslaugas visoje Lietuvos Respublikos muitų teritorijoje ir kitų Europos Sąjungos valstybių narių teritorijose, kuriose netaikomi Reglamento (EEB) Nr. 2913/92 5 straipsnio 2 dalies antrojoje pastraipoje numatyti apribojimai, teisės aktų nustatyta tvarka, taip pat Lietuvos Respublikos tarptautinių sutarčių numatytais atvejais ir tvarka – trečiųjų šalių teritorijose.</text:span></text:p>
      <text:p text:style-name="P161"><text:span text:style-name="T162">13</text:span><text:span text:style-name="T163">. Muitinės tarpininko vardu muitinės tarpininko paslaugas teikia muitinės tarpininko atstovas – dirbantis ūkio subjekte fizinis asmuo.</text:span></text:p>
      <text:p text:style-name="P164"><text:span text:style-name="T165">14</text:span><text:span text:style-name="T166">. Muitinės tarpininko atstovai, išskyrus tuos, kurie verčiasi muitinės tarpininko atstovo veikla kitoje Europos Sąjungos valstybėje narėje arba valstybėje, dalyvaujančioje Europos ekonominės erdvės susitarime, privalo atitikti Muitinės departamento generalinio direktoriaus nustatytus kvalifikacinius reikalavimus. Kvalifikacija suteikiama, panaikinama Muitinės departamento generalinio direktoriaus nustatyta tvarka.</text:span></text:p>
      <text:p text:style-name="P167"><text:span text:style-name="T168">15</text:span><text:span text:style-name="T169">. Muitinės tarpininko atstovas, prieš pradėdamas teikti muitinės tarpininko paslaugas, turi būti įtrauktas į muitinės tarpininkų atstovų sąrašą. Asmenys įtraukiami į muitinės tarpininkų atstovų sąrašą ir muitinės tarpininkų atstovų sąrašo duomenys tvarkomi Muitinės departamento generalinio direktoriaus nustatyta tvarka.</text:span></text:p>
      <text:p text:style-name="P170"><text:span text:style-name="T171">16</text:span><text:span text:style-name="T172">. Muitinės tarpininkai privalo:</text:span></text:p>
      <text:p text:style-name="P173"><text:span text:style-name="T174">16.1</text:span><text:span text:style-name="T175">. prieš pradėdami teikti muitinės tarpininko paslaugas atstovaujamam asmeniui, sudaryti su juo rašytinį dokumentą (sutartį arba įgaliojimą).</text:span></text:p>
      <text:p text:style-name="P176">Sutartyje turi būti nurodytas dokumento numeris, data, sudarymo vieta, šalių duomenys, jų įgaliojimų patvirtinimo dokumentai, susitarimo objektas, suteikiami įpareigojimai ir teisės, šalių įsipareigojimai ir jų įvykdymo terminai, teikiamos paslaugos ir jų apmokėjimo tvarka, informacija, kuri laikytina konfidencialia, sutarties arba įgaliojimo trukmė, šalių atsakomybė, kiti duomenys, būtini muitinės tarpininko įsipareigojimams vykdyti, šalių adresai, banko rekvizitai, parašai.</text:p>
      <text:p text:style-name="P177"><text:span text:style-name="T178">Įgaliojime turi būti nurodytas dokumento numeris, data, sudarymo vieta, įgaliotojo ir įgaliotinio duomenys, suteikiamos teisės ir pareigos, įgaliotojo parašas.</text:span></text:p>
      <text:p text:style-name="P179"><text:span text:style-name="T180">16.2</text:span><text:span text:style-name="T181">. prieš pradėdami teikti duomenis elektroniniu būdu, gauti Lietuvos Respublikos elektroninio parašo įstatymo (Žin., 2000, Nr.<text:s/></text:span><text:a xlink:href="https://www.e-tar.lt/portal/lt/legalAct/TAR.382345294FBF" office:target-frame-name="_blank" xlink:show="new"><text:span text:style-name="T182">61-1827</text:span></text:a><text:span text:style-name="T183">) nustatyta tvarka išduotą galiojantį kvalifikuotą arba kitą skaitmeninį sertifikatą;</text:span></text:p>
      <text:p text:style-name="P184"><text:span text:style-name="T185">16.3</text:span><text:span text:style-name="T186">. užtikrinti, kad muitinės tarpininko vardu muitinės tarpininko paslaugas teiktų tik turintys šią teisę muitinės tarpininko atstovai, kurie privalo pareikšti muitinei, kad veikia dėl atstovaujamo asmens interesų, pateikdami visus jų įgaliojimo atstovauti kitam asmeniui patvirtinimo dokumentus;</text:span></text:p>
      <text:p text:style-name="P187"><text:span text:style-name="T188">16.4</text:span><text:span text:style-name="T189">. muitinės pareigūnų reikalavimu pateikti teisės aktų nustatyta tvarka patvirtintą sutarties arba įgaliojimo kopiją ir kitus dokumentus, kuriais įrodoma, jog teisėtai teikiamos muitinės tarpininko paslaugos;</text:span></text:p>
      <text:p text:style-name="P190"><text:span text:style-name="T191">16.5</text:span><text:span text:style-name="T192">. Muitinės įstatymo 30 straipsnio 3 dalies nustatyta tvarka būti apsidraudusiems savo civilinę atsakomybę;</text:span></text:p>
      <text:p text:style-name="P193"><text:span text:style-name="T194">16.6</text:span><text:span text:style-name="T195">. per 3 darbo dienas pranešti teritorinėms muitinėms, kurių veiklos teritorijoje muitinės tarpininkas vykdo muitinės tarpininko veiklą, apie pasikeitusį pavadinimą, buveinę, kodą, teisinę formą, vadovo vardą, pavardę;</text:span></text:p>
      <text:p text:style-name="P196"><text:span text:style-name="T197">16.7</text:span><text:span text:style-name="T198">. per 1 darbo dieną pranešti teritorinėms muitinėms, kurių veiklos teritorijoje muitinės tarpininkas vykdo muitinės tarpininko veiklą, apie muitinės tarpininko atstovus, kurie nutraukia darbo santykius;</text:span></text:p>
      <text:p text:style-name="P199"><text:span text:style-name="T200">16.8</text:span><text:span text:style-name="T201">. vykdyti kitus muitinės tarpininko veiklą reglamentuojančių teisės aktų reikalavimus.</text:span></text:p>
      <text:p text:style-name="P202"/>
      <text:p text:style-name="P203"><text:span text:style-name="T204">IV</text:span><text:span text:style-name="T205">.<text:s/></text:span><text:span text:style-name="T206">BAIGIAMOSIOS NUOSTATOS</text:span></text:p>
      <text:p text:style-name="P207"/>
      <text:p text:style-name="P208"><text:span text:style-name="T209">17</text:span><text:span text:style-name="T210">. Teritorinės muitinės kontroliuoja jų veiklos zonoje veikiančius muitinės tarpininkus ir Muitinės departamento generalinio direktoriaus nustatyta tvarka teikia Muitinės departamentui informaciją apie šių muitinės tarpininkų, jų atstovų veiklą ir padarytus pažeidimus. Nustačius pažeidimus, dėl kurių gali būti panaikinamas muitinės tarpininko įregistravimas, Muitinės departamentas ir muitinės tarpininkas turi būti informuojami ne vėliau kaip per 3 darbo dienas.</text:span></text:p>
      <text:p text:style-name="P211"><text:span text:style-name="T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22T12:28:00Z</meta:creation-date>
    <dc:date>2015-12-22T12:28:00Z</dc:date>
    <meta:template xlink:href="Normal" xlink:type="simple"/>
    <meta:editing-cycles>2</meta:editing-cycles>
    <meta:editing-duration>PT0S</meta:editing-duration>
    <meta:document-statistic meta:page-count="4" meta:paragraph-count="78" meta:word-count="1490" meta:character-count="12014" meta:row-count="302" meta:non-whitespace-character-count="10602"/>
  </office:meta>
</office:document-meta>
</file>