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style>
    <style:style style:name="P53" style:parent-style-name="Normal" style:family="paragraph">
      <style:paragraph-properties fo:widows="0" fo:orphans="0" fo:text-align="center"/>
    </style:style>
    <style:style style:name="P54" style:parent-style-name="Normal" style:family="paragraph">
      <style:paragraph-properties fo:widows="0" fo:orphans="0"/>
    </style:style>
    <style:style style:name="P55" style:parent-style-name="Normal" style:master-page-name="MP1" style:family="paragraph">
      <style:paragraph-properties fo:break-before="page"/>
    </style:style>
    <style:style style:name="P56" style:parent-style-name="Normal" style:family="paragraph">
      <style:paragraph-properties fo:margin-left="6.3333in">
        <style:tab-stops/>
      </style:paragraph-properties>
    </style:style>
    <style:style style:name="P57" style:parent-style-name="Normal" style:family="paragraph">
      <style:paragraph-properties fo:margin-left="6.3333in">
        <style:tab-stops/>
      </style:paragraph-properties>
    </style:style>
    <style:style style:name="P58" style:parent-style-name="Normal" style:family="paragraph">
      <style:paragraph-properties fo:margin-left="6.3333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justify" fo:text-indent="0.3937in">
        <style:tab-stops>
          <style:tab-stop style:type="left" style:leader-style="solid" style:leader-text="_" style:position="3.7597in"/>
          <style:tab-stop style:type="left" style:leader-style="solid" style:leader-text="_" style:position="5.3666in"/>
        </style:tab-stops>
      </style:paragraph-properties>
    </style:style>
    <style:style style:name="TableColumn71" style:family="table-column">
      <style:table-column-properties style:column-width="0.5229in" style:use-optimal-column-width="false"/>
    </style:style>
    <style:style style:name="TableColumn72" style:family="table-column">
      <style:table-column-properties style:column-width="3.5291in" style:use-optimal-column-width="false"/>
    </style:style>
    <style:style style:name="TableColumn73" style:family="table-column">
      <style:table-column-properties style:column-width="1.1395in" style:use-optimal-column-width="false"/>
    </style:style>
    <style:style style:name="TableColumn74" style:family="table-column">
      <style:table-column-properties style:column-width="0.5479in" style:use-optimal-column-width="false"/>
    </style:style>
    <style:style style:name="TableColumn75" style:family="table-column">
      <style:table-column-properties style:column-width="3.118in" style:use-optimal-column-width="false"/>
    </style:style>
    <style:style style:name="TableColumn76" style:family="table-column">
      <style:table-column-properties style:column-width="1.2333in" style:use-optimal-column-width="false"/>
    </style:style>
    <style:style style:name="Table70" style:family="table">
      <style:table-properties style:width="10.0909in" fo:margin-left="0.0277in" table:align="lef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text-properties fo:font-weight="bold" style:font-weight-asian="bold" style:font-weight-complex="bold"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P264" style:parent-style-name="Normal" style:family="paragraph">
      <style:paragraph-properties fo:text-align="justify" fo:text-indent="0.3937in">
        <style:tab-stops>
          <style:tab-stop style:type="left" style:leader-style="solid" style:leader-text="_" style:position="6.3333in"/>
        </style:tab-stops>
      </style:paragraph-properties>
    </style:style>
    <style:style style:name="P265" style:parent-style-name="Normal" style:family="paragraph">
      <style:paragraph-properties fo:margin-left="1.9166in">
        <style:tab-stops/>
      </style:paragraph-properties>
    </style:style>
    <style:style style:name="P266" style:parent-style-name="Normal" style:family="paragraph">
      <style:paragraph-properties fo:text-align="justify"/>
    </style:style>
    <style:style style:name="P267" style:parent-style-name="Normal" style:family="paragraph">
      <style:paragraph-properties fo:text-align="justify">
        <style:tab-stops>
          <style:tab-stop style:type="center" style:position="3.5in"/>
          <style:tab-stop style:type="center" style:position="6.3333in"/>
        </style:tab-stops>
      </style:paragraph-properties>
    </style:style>
    <style:style style:name="P268" style:parent-style-name="Normal" style:family="paragraph">
      <style:paragraph-properties fo:margin-left="1.25in">
        <style:tab-stops>
          <style:tab-stop style:type="center" style:position="2.25in"/>
          <style:tab-stop style:type="center" style:position="5.0833in"/>
        </style:tab-stops>
      </style:paragraph-properties>
    </style:style>
    <style:style style:name="P269" style:parent-style-name="Normal" style:family="paragraph">
      <style:paragraph-properties fo:text-align="justify"/>
    </style:style>
    <style:style style:name="P270" style:parent-style-name="Normal" style:family="paragraph">
      <style:paragraph-properties fo:text-align="center"/>
    </style:style>
  </office:automatic-styles>
  <office:body>
    <office:text text:use-soft-page-breaks="true">
      <text:p text:style-name="P1"><text:span text:style-name="T2"/><text:span text:style-name="T3">MUITINĖS DEPARTAMENTO PRIE LIETUVOS RESPUBLIKOS<text:s/></text:span><text:span text:style-name="T4"><text:line-break/>FINANSŲ MINISTERIJOS GENERALINIO DIREKTORIAUS</text:span></text:p>
      <text:p text:style-name="P5">ĮSAKYMAS</text:p>
      <text:p text:style-name="P6"/>
      <text:p text:style-name="P7"><text:span text:style-name="T8">DĖL MUITINĖS DEPARTAMENTO GENERALINIO DIREKTORIAUS 2007 M. BALANDŽIO 11<text:s/></text:span><text:span text:style-name="T9">D</text:span><text:span text:style-name="T10">. ĮSAKYMO N</text:span><text:span text:style-name="T11">R</text:span><text:span text:style-name="T12">. 1B-267 „DĖL IMPORTUOTŲ PREKIŲ APSKAITOS LAPŲ, LAIKINAI ĮVEŽTŲ PERDIRBTI PREKIŲ, PATEIKTŲ FORMALUMŲ UŽBAIGIMUI, APSKAITOS LAPŲ IR LEIDIMO TAIKYTI LAIKINOJO ĮVEŽIMO PERDIRBTI PROCEDŪRĄ NAUDOJIMO ATASKAITOS TEIKIMO IR PILDYMO TAISYKLIŲ PATVIRTINIMO“ PAKEITIMO</text:span></text:p>
      <text:p text:style-name="P13"/>
      <text:p text:style-name="P14">2008 m. rugsėjo 11 d. Nr. 1B-547</text:p>
      <text:p text:style-name="P15">Vilnius</text:p>
      <text:p text:style-name="P16"/>
      <text:p text:style-name="P17"><text:span text:style-name="T18">Pakeičiu</text:span><text:span text:style-name="T19"><text:s/>Importuotų prekių apskaitos lapų, Laikinai įvežtų perdirbti prekių, pateiktų formalumų užbaigimui, apskaitos lapų ir Leidimo taikyti laikinojo įvežimo perdirbti procedūrą naudojimo ataskaitos teikimo ir pildymo taisykles, patvirtintas Muitinės departamento generalinio direktoriaus 2007 m. balandžio 11 d. įsakymu Nr. 1B-267 „Dėl Importuotų prekių apskaitos lapų, Laikinai įvežtų perdirbti prekių, pateiktų formalumų užbaigimui, apskaitos lapų ir Leidimo taikyti laikinojo įvežimo perdirbti procedūrą naudojimo ataskaitos teikimo ir pildymo taisyklių patvirtinimo“ (Žin., 2007, Nr.<text:s/></text:span><text:a xlink:href="https://www.e-tar.lt/portal/lt/legalAct/TAR.2948D4A8DC43" office:target-frame-name="_blank" xlink:show="new"><text:span text:style-name="T20">43-1662</text:span></text:a><text:span text:style-name="T21">; 2008, Nr.<text:s/></text:span><text:a xlink:href="https://www.e-tar.lt/portal/lt/legalAct/TAR.9FEC0CC09273" office:target-frame-name="_blank" xlink:show="new"><text:span text:style-name="T22">62-2371</text:span></text:a><text:span text:style-name="T23">):</text:span></text:p>
      <text:p text:style-name="P24"><text:span text:style-name="T25">1</text:span><text:span text:style-name="T26">. Išdėstau 4 punktą taip:</text:span></text:p>
      <text:p text:style-name="P27"><text:span text:style-name="T28">„</text:span><text:span text:style-name="T29">4</text:span><text:span text:style-name="T30">. Leidimo taikyti laikinojo įvežimo perdirbti procedūrą (toliau – leidimas) turėtojas pateikia leidimą išdavusios teritorinės muitinės Muitinės procedūrų priežiūros skyriui Taisyklių 2 priede nurodytos formos Laikinai įvežtų perdirbti prekių, pateiktų formalumų užbaigimui, apskaitos lapus per 30 dienų nuo šiuose apskaitos lapuose nurodyto reeksporto termino.</text:span></text:p>
      <text:p text:style-name="P31"><text:span text:style-name="T32">Užbaigęs visas laikinojo įvežimo perdirbti procedūras, įformintas pagal tą patį muitinės išduotą leidimą, leidimo turėtojas pateikia leidimą išdavusios teritorinės muitinės Muitinės procedūrų priežiūros skyriui Taisyklių 3 priede nurodytos formos Leidimo taikyti laikinojo įvežimo perdirbti procedūrą naudojimo ataskaitą ir 1 priede pateiktus Importuotų prekių apskaitos lapus per 30 dienų, skaičiuojant nuo tos dienos, kai buvo įforminta muitinės deklaracija muitinės sankcionuotam veiksmui, kuriuo užbaigiama paskutinioji laikinojo įvežimo perdirbti procedūra, įforminta pagal atitinkamą leidimą.“</text:span></text:p>
      <text:p text:style-name="P33"><text:span text:style-name="T34">2</text:span><text:span text:style-name="T35">. Išdėstau 11 punktą taip:</text:span></text:p>
      <text:p text:style-name="P36"><text:span text:style-name="T37">„</text:span><text:span text:style-name="T38">11</text:span><text:span text:style-name="T39">. Laikinai įvežtų perdirbti prekių, pateiktų formalumų užbaigimui, apskaitos lapo apatinėje dalyje deklaranto atstovas pasirašo, nurodo savo vardą ir pavardę ir deda savo antspaudą.“</text:span></text:p>
      <text:p text:style-name="P40"><text:span text:style-name="T41">3</text:span><text:span text:style-name="T42">. Išdėstau 14.1 punktą taip:</text:span></text:p>
      <text:p text:style-name="P43"><text:span text:style-name="T44">„</text:span><text:span text:style-name="T45">14.1</text:span><text:span text:style-name="T46">. nurodomas pridedamų Importuotų prekių apskaitos lapų skaičius;“.</text:span></text:p>
      <text:p text:style-name="P47"><text:span text:style-name="T48">4</text:span><text:span text:style-name="T49">. Išdėstau 3 priedą nauja pridedama redakcija.</text:span></text:p>
      <text:p text:style-name="P50"/>
      <text:p text:style-name="P51">L. E. GENERALINIO DIREKTORIAUS PAREIGAS<text:tab/>RAMUTĖ LIUPKEVIČIENĖ</text:p>
      <text:p text:style-name="P52"/>
      <text:p text:style-name="P53"/>
      <text:p text:style-name="P54"/>
      <text:p text:style-name="P55"/>
      <text:p text:style-name="P56">Importuotų prekių apskaitos lapų Laikinai įvežtų perdirbti prekių pateiktų formalumų užbaigimui, apskaitos lapų ir Leidimo taikyti laikinojo įvežimo perdirbti procedūrą naudojimo ataskaitos teikimo ir pildymo taisyklių<text:s/></text:p>
      <text:p text:style-name="P57">3 priedas</text:p>
      <text:p text:style-name="P58">(Muitinės departamento generalinio direktoriaus 2008 m. rugsėjo 11 d. įsakymo Nr. 1B-547 redakcija)</text:p>
      <text:p text:style-name="Normal"/>
      <text:p text:style-name="P59">__________________________________________</text:p>
      <text:p text:style-name="P60">(leidimo turėtojo pavadinimas ir adresas)<text:s/></text:p>
      <text:p text:style-name="P61"/>
      <text:p text:style-name="P62"><text:span text:style-name="T63">LEIDIMO TAIKYTI LAIKINOJO ĮVEŽIMO PERDIRBTI PROCEDŪRĄ NAUDOJIMO ATASKAITA</text:span></text:p>
      <text:p text:style-name="P64"/>
      <text:p text:style-name="P65">_________________</text:p>
      <text:p text:style-name="P66">(data)</text:p>
      <text:p text:style-name="P67">_________________</text:p>
      <text:p text:style-name="P68">(pildymo vieta)</text:p>
      <text:p text:style-name="Normal"/>
      <text:p text:style-name="P69">Leidimo taikyti laikinojo įvežimo perdirbti procedūrą Nr. ____________ data _____________________</text:p>
      <text:p text:style-name="Normal"/>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3">
              <text:p text:style-name="P79">Laikinasis įvežimas perdirbti</text:p>
            </table:table-cell>
            <table:covered-table-cell/>
            <table:covered-table-cell/>
            <table:table-cell table:style-name="TableCell80" table:number-columns-spanned="3">
              <text:p text:style-name="P81">Reeksporto ir (ar) kiti muitinės sankcionuoti veiksmai su prekėmis</text:p>
            </table:table-cell>
            <table:covered-table-cell/>
            <table:covered-table-cell/>
          </table:table-row>
          <table:table-row table:style-name="TableRow82">
            <table:table-cell table:style-name="TableCell83">
              <text:p text:style-name="P84">Eil. Nr.<text:s/></text:p>
            </table:table-cell>
            <table:table-cell table:style-name="TableCell85">
              <text:p text:style-name="P86">Bendrojo administracinio dokumento Nr.<text:s/></text:p>
            </table:table-cell>
            <table:table-cell table:style-name="TableCell87">
              <text:p text:style-name="P88">Įforminimo data</text:p>
            </table:table-cell>
            <table:table-cell table:style-name="TableCell89">
              <text:p text:style-name="P90">Eil. Nr.<text:s/></text:p>
            </table:table-cell>
            <table:table-cell table:style-name="TableCell91">
              <text:p text:style-name="P92">Formalumų užbaigimo dokumento Nr. / tranzito deklaracijos Nr.<text:s/></text:p>
            </table:table-cell>
            <table:table-cell table:style-name="TableCell93">
              <text:p text:style-name="P94">Įforminimo data</text:p>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cell table:style-name="TableCell104">
              <text:p text:style-name="P105">5</text:p>
            </table:table-cell>
            <table:table-cell table:style-name="TableCell106">
              <text:p text:style-name="P107">6</text:p>
            </table:table-cell>
          </table:table-row>
        </table:table-header-rows>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Normal"/>
      <text:p text:style-name="P264">PRIDEDAMA:<text:tab/></text:p>
      <text:p text:style-name="P265">(Importuotų prekių apskaitos lapai skaitmenimis ir žodžiais)</text:p>
      <text:p text:style-name="P266"/>
      <text:p text:style-name="Normal"/>
      <text:p text:style-name="P267">Deklaranto atstovas<text:tab/>__________________<text:tab/>_________________</text:p>
      <text:p text:style-name="P268">A.V.<text:tab/>(parašas)<text:tab/>(vardas ir pavardė)</text:p>
      <text:p text:style-name="P269"/>
      <text:p text:style-name="P2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05T10:36:00Z</meta:creation-date>
    <dc:date>2016-05-05T10:36:00Z</dc:date>
    <meta:template xlink:href="Normal" xlink:type="simple"/>
    <meta:editing-cycles>2</meta:editing-cycles>
    <meta:editing-duration>PT0S</meta:editing-duration>
    <meta:document-statistic meta:page-count="3" meta:paragraph-count="55" meta:word-count="476" meta:character-count="3888" meta:row-count="315" meta:non-whitespace-character-count="3467"/>
  </office:meta>
</office:document-meta>
</file>