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ALSTYBINĖS KULTŪROS PAVELDO KOMISIJOS</text:p>
      <text:p text:style-name="P2">SPRENDIMAS</text:p>
      <text:p text:style-name="P3"/>
      <text:p text:style-name="P4"><text:span text:style-name="T5">DĖL KULTŪROS PAVELDO DEPARTAMENTO PRIE KULTŪROS MINISTERIJOS 2007 M. VEIKLOS ATASKAITOS</text:span></text:p>
      <text:p text:style-name="P6"/>
      <text:p text:style-name="P7">2008 m. balandžio 11 d. Nr. S-3-(131)<text:s/></text:p>
      <text:p text:style-name="P8">Vilnius</text:p>
      <text:p text:style-name="Normal"/>
      <text:p text:style-name="P9">Valstybinė kultūros paveldo komisija 2008-04-11 posėdyje svarstė Kultūros paveldo departamento prie Kultūros ministerijos 2007 m. veiklos ataskaitą ir vertino biudžeto lėšų, skirtų kultūros vertybių apsaugai, panaudojimą. Susipažinusi su Departamento pateikta medžiaga<text:s/>ir ją apsvarsčiusi, Komisija<text:s/><text:span text:style-name="T10">nusprend</text:span>ė:</text:p>
      <text:p text:style-name="P11">1. Pritarti Kultūros paveldo departamento 2007 metų veiklos ataskaitai.</text:p>
      <text:p text:style-name="P12">2. Siūlyti Kultūros paveldo departamentui kartu su Kultūros ministerija, įgyvendinant Lietuvos Respublikos ir Šventojo Sosto sutarties<text:s/>dėl bendradarbiavimo švietimo ir kultūros srityje darbų programą, finansuojamą valstybės biudžeto lėšomis, siekti paminklosauginių interesų prioriteto.</text:p>
      <text:p text:style-name="P13">3. Siūlyti Kultūros paveldo departamentui:</text:p>
      <text:p text:style-name="P14">3.1. spartinti nekilnojamųjų kultūros vertybių ženklinimo darbus;</text:p>
      <text:p text:style-name="P15">3.2. efektyviau taikyti kompensavimo mechanizmą kultūros paveldo objektų valdytojams už privačios nuosavybės teise valdomų saugomų nekilnojamojo kultūros paveldo objektų tvarkomuosius paveldosaugos darbus, jų projektavimą ir taikomuosius tyrimus;</text:p>
      <text:p text:style-name="P16">3.3. skirti lėšų ir imtis organizacinių priemonių, kad būtų reguliariai leidžiami periodiniai paveldosauginiai leidiniai.</text:p>
      <text:p text:style-name="Normal"/>
      <text:p text:style-name="P17">KOMISIJOS PIRMININKAS<text:tab/>JONAS GLEMŽA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KULTŪROS PAVELDO KOMISIJOS</dc:title>
    <meta:initial-creator>Sandra</meta:initial-creator>
    <dc:creator>Adlib User</dc:creator>
    <meta:creation-date>2015-10-10T12:26:00Z</meta:creation-date>
    <dc:date>2015-10-10T12:26:00Z</dc:date>
    <meta:template xlink:href="Normal" xlink:type="simple"/>
    <meta:editing-cycles>2</meta:editing-cycles>
    <meta:editing-duration>PT0S</meta:editing-duration>
    <meta:document-statistic meta:page-count="1" meta:paragraph-count="16" meta:word-count="165" meta:character-count="1427" meta:row-count="51" meta:non-whitespace-character-count="1278"/>
  </office:meta>
</office:document-meta>
</file>