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indent="0.5in"/>
    </style:style>
    <style:style style:name="T16" style:parent-style-name="DefaultParagraphFont" style:family="text">
      <style:text-properties fo:font-size="10pt" style:font-size-asian="10pt"/>
    </style:style>
    <style:style style:name="P17" style:parent-style-name="Normal" style:family="paragraph">
      <style:paragraph-properties fo:text-align="justify" fo:text-indent="0.4923in" fo:background-color="#FFFFFF"/>
      <style:text-properties style:font-size-complex="12p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fo:background-color="#FFFFFF"/>
      <style:text-properties style:font-size-complex="12pt"/>
    </style:style>
    <style:style style:name="P26" style:parent-style-name="Normal" style:family="paragraph">
      <style:paragraph-properties fo:text-align="justify" fo:text-indent="0.4923in" fo:background-color="#FFFFFF"/>
      <style:text-properties style:font-size-complex="12pt"/>
    </style:style>
    <style:style style:name="P27" style:parent-style-name="Normal" style:family="paragraph">
      <style:paragraph-properties fo:text-align="justify" fo:text-indent="0.4923in" fo:background-color="#FFFFFF"/>
      <style:text-properties style:font-size-complex="12pt"/>
    </style:style>
    <style:style style:name="P28" style:parent-style-name="Normal" style:family="paragraph">
      <style:paragraph-properties fo:text-align="justify" fo:text-indent="0.4923in" fo:background-color="#FFFFFF"/>
      <style:text-properties style:font-size-complex="12pt"/>
    </style:style>
    <style:style style:name="P29" style:parent-style-name="Normal" style:family="paragraph">
      <style:paragraph-properties fo:text-align="justify" fo:text-indent="0.4923in" fo:background-color="#FFFFFF"/>
      <style:text-properties style:font-size-complex="12pt"/>
    </style:style>
    <style:style style:name="P30" style:parent-style-name="Normal" style:family="paragraph">
      <style:paragraph-properties fo:text-align="justify" fo:text-indent="0.4923in" fo:background-color="#FFFFFF"/>
      <style:text-properties style:font-size-complex="12pt"/>
    </style:style>
    <style:style style:name="P31" style:parent-style-name="Normal" style:family="paragraph">
      <style:paragraph-properties fo:text-align="justify" fo:text-indent="0.4923in" fo:background-color="#FFFFFF"/>
      <style:text-properties style:font-size-complex="12pt"/>
    </style:style>
    <style:style style:name="P32" style:parent-style-name="Normal" style:family="paragraph">
      <style:paragraph-properties fo:text-align="justify" fo:text-indent="0.4923in" fo:background-color="#FFFFFF"/>
      <style:text-properties style:font-size-complex="12pt"/>
    </style:style>
    <style:style style:name="P33" style:parent-style-name="Normal" style:family="paragraph">
      <style:paragraph-properties fo:text-align="justify" fo:text-indent="0.4923in" fo:background-color="#FFFFFF"/>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text-indent="0.4923in" fo:background-color="#FFFFFF"/>
      <style:text-properties style:font-weight-complex="bold" style:font-size-complex="12pt"/>
    </style:style>
    <style:style style:name="P42" style:parent-style-name="Normal" style:family="paragraph">
      <style:paragraph-properties fo:text-align="justify" fo:text-indent="0.5194in" fo:background-color="#FFFFFF">
        <style:tab-stops>
          <style:tab-stop style:type="left" style:position="0.370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94in"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94in"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3631in"/>
        </style:tab-stops>
      </style:paragraph-properties>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fo:background-color="#FFFFFF">
        <style:tab-stops>
          <style:tab-stop style:type="left" style:position="0.3902in"/>
        </style:tab-stops>
      </style:paragraph-properties>
    </style:style>
    <style:style style:name="P110" style:parent-style-name="Normal" style:family="paragraph">
      <style:paragraph-properties fo:text-align="justify" fo:text-indent="0.4923in" fo:background-color="#FFFFFF">
        <style:tab-stops>
          <style:tab-stop style:type="left" style:position="0.3902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tab-stops>
          <style:tab-stop style:type="left" style:position="0.3902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text-indent="0.4923in" fo:background-color="#FFFFFF">
        <style:tab-stops>
          <style:tab-stop style:type="left" style:position="0.3798in"/>
        </style:tab-stops>
      </style:paragraph-properties>
      <style:text-properties style:font-weight-complex="bold" style:font-size-complex="12pt"/>
    </style:style>
    <style:style style:name="P131" style:parent-style-name="Normal" style:family="paragraph">
      <style:paragraph-properties fo:text-align="justify" fo:text-indent="0.4923in" fo:background-color="#FFFFFF">
        <style:tab-stops>
          <style:tab-stop style:type="left" style:position="0.3798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tab-stops>
          <style:tab-stop style:type="left" style:position="0.3798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fo:background-color="#FFFFFF">
        <style:tab-stops>
          <style:tab-stop style:type="left" style:position="0.4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fo:background-color="#FFFFFF">
        <style:tab-stops>
          <style:tab-stop style:type="left" style:position="0.4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4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tab-stops>
          <style:tab-stop style:type="left" style:position="0.476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tab-stops>
          <style:tab-stop style:type="left" style:position="0.4763in"/>
        </style:tab-stops>
      </style:paragraph-properties>
    </style:style>
    <style:style style:name="P191" style:parent-style-name="Normal" style:family="paragraph">
      <style:paragraph-properties fo:text-align="justify" fo:text-indent="0.4923in" fo:background-color="#FFFFFF">
        <style:tab-stops>
          <style:tab-stop style:type="left" style:position="0.476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4923in" fo:background-color="#FFFFFF">
        <style:tab-stops>
          <style:tab-stop style:type="left" style:position="0.48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tab-stops>
          <style:tab-stop style:type="left" style:position="0.486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tab-stops>
          <style:tab-stop style:type="left" style:position="0.4868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tab-stops>
          <style:tab-stop style:type="left" style:position="0.4868in"/>
        </style:tab-stops>
      </style:paragraph-properties>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4923in" fo:background-color="#FFFFFF"/>
      <style:text-properties style:font-size-complex="12pt"/>
    </style:style>
    <style:style style:name="P233" style:parent-style-name="Normal" style:family="paragraph">
      <style:paragraph-properties fo:text-align="justify" fo:text-indent="0.4923in" fo:background-color="#FFFFFF">
        <style:tab-stops>
          <style:tab-stop style:type="left" style:position="0.4534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tab-stops>
          <style:tab-stop style:type="left" style:position="0.4534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4923in" fo:background-color="#FFFFFF">
        <style:tab-stops>
          <style:tab-stop style:type="left" style:position="2.1034in"/>
          <style:tab-stop style:type="left" style:position="3.24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fo:background-color="#FFFFFF">
        <style:tab-stops>
          <style:tab-stop style:type="left" style:position="0.4298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tab-stops>
          <style:tab-stop style:type="left" style:position="0.4298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tab-stops>
          <style:tab-stop style:type="left" style:position="0.4298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tab-stops>
          <style:tab-stop style:type="left" style:position="0.423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tab-stops>
          <style:tab-stop style:type="left" style:position="0.42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tab-stops>
          <style:tab-stop style:type="left" style:position="0.42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fo:background-color="#FFFFFF">
        <style:tab-stops>
          <style:tab-stop style:type="left" style:position="0.4298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4298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tab-stops>
          <style:tab-stop style:type="left" style:position="0.4701in"/>
        </style:tab-stops>
      </style:paragraph-properties>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tab-stops>
          <style:tab-stop style:type="left" style:position="0.4701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fo:background-color="#FFFFFF">
        <style:tab-stops>
          <style:tab-stop style:type="left" style:position="0.4534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tab-stops>
          <style:tab-stop style:type="left" style:position="0.4534in"/>
        </style:tab-stops>
      </style:paragraph-properties>
    </style:style>
    <style:style style:name="P338" style:parent-style-name="Normal" style:family="paragraph">
      <style:paragraph-properties fo:text-align="justify" fo:text-indent="0.4923in" fo:background-color="#FFFFFF">
        <style:tab-stops>
          <style:tab-stop style:type="left" style:position="0.4534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tab-stops>
          <style:tab-stop style:type="left" style:position="0.4534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fo:background-color="#FFFFFF">
        <style:tab-stops>
          <style:tab-stop style:type="left" style:position="0.4534in"/>
        </style:tab-stops>
      </style:paragraph-properties>
    </style:style>
    <style:style style:name="P366" style:parent-style-name="Normal" style:family="paragraph">
      <style:paragraph-properties fo:text-align="justify" fo:text-indent="0.4923in" fo:background-color="#FFFFFF">
        <style:tab-stops>
          <style:tab-stop style:type="left" style:position="0.4534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fo:background-color="#FFFFFF">
        <style:tab-stops>
          <style:tab-stop style:type="left" style:position="0.4368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tab-stops>
          <style:tab-stop style:type="left" style:position="0.4368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fo:background-color="#FFFFFF">
        <style:tab-stops>
          <style:tab-stop style:type="left" style:position="0.4368in"/>
        </style:tab-stops>
      </style:paragraph-properties>
    </style:style>
    <style:style style:name="P408" style:parent-style-name="Normal" style:family="paragraph">
      <style:paragraph-properties fo:text-align="justify" fo:text-indent="0.4923in" fo:background-color="#FFFFFF">
        <style:tab-stops>
          <style:tab-stop style:type="left" style:position="0.4368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tab-stops>
          <style:tab-stop style:type="left" style:position="0.4368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tab-stops>
          <style:tab-stop style:type="left" style:position="0.4368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tab-stops>
          <style:tab-stop style:type="left" style:position="0.4368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4368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fo:background-color="#FFFFFF">
        <style:tab-stops>
          <style:tab-stop style:type="left" style:position="0.4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fo:background-color="#FFFFFF">
        <style:tab-stops>
          <style:tab-stop style:type="left" style:position="0.41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fo:background-color="#FFFFFF">
        <style:tab-stops>
          <style:tab-stop style:type="left" style:position="0.41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tab-stops>
          <style:tab-stop style:type="left" style:position="0.416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tab-stops>
          <style:tab-stop style:type="left" style:position="0.4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fo:background-color="#FFFFFF">
        <style:tab-stops>
          <style:tab-stop style:type="left" style:position="0.416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tab-stops>
          <style:tab-stop style:type="left" style:position="0.416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fo:background-color="#FFFFFF">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fo:background-color="#FFFFFF">
        <style:tab-stops>
          <style:tab-stop style:type="left" style:position="0.4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fo:background-color="#FFFFFF">
        <style:tab-stops>
          <style:tab-stop style:type="left" style:position="0.4465in"/>
        </style:tab-stops>
      </style:paragraph-properties>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fo:background-color="#FFFFFF">
        <style:tab-stops>
          <style:tab-stop style:type="left" style:position="0.4465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fo:background-color="#FFFFFF"/>
    </style:style>
    <style:style style:name="P519" style:parent-style-name="Normal" style:family="paragraph">
      <style:paragraph-properties fo:text-align="justify" fo:text-indent="0.4923in" fo:background-color="#FFFFFF">
        <style:tab-stops>
          <style:tab-stop style:type="left" style:position="0.446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tab-stops>
          <style:tab-stop style:type="left" style:position="0.426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fo:background-color="#FFFFFF">
        <style:tab-stops>
          <style:tab-stop style:type="left" style:position="0.426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tab-stops>
          <style:tab-stop style:type="left" style:position="0.426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tab-stops>
          <style:tab-stop style:type="left" style:position="0.426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0.426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fo:background-color="#FFFFFF">
        <style:tab-stops>
          <style:tab-stop style:type="left" style:position="0.4263in"/>
          <style:tab-stop style:type="left" style:position="4.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fo:background-color="#FFFFFF">
        <style:tab-stops>
          <style:tab-stop style:type="left" style:position="4.359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fo:background-color="#FFFFFF">
        <style:tab-stops>
          <style:tab-stop style:type="left" style:position="0.4666in"/>
        </style:tab-stops>
      </style:paragraph-properties>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fo:background-color="#FFFFFF">
        <style:tab-stops>
          <style:tab-stop style:type="left" style:position="0.4666in"/>
        </style:tab-stops>
      </style:paragraph-properties>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fo:background-color="#FFFFFF">
        <style:tab-stops>
          <style:tab-stop style:type="left" style:position="0.4666in"/>
        </style:tab-stops>
      </style:paragraph-properties>
      <style:text-properties style:font-size-complex="12p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fo:background-color="#FFFFFF">
        <style:tab-stops>
          <style:tab-stop style:type="left" style:position="0.4298in"/>
        </style:tab-stops>
      </style:paragraph-properties>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fo:background-color="#FFFFFF">
        <style:tab-stops>
          <style:tab-stop style:type="left" style:position="0.45in"/>
        </style:tab-stops>
      </style:paragraph-properties>
    </style:style>
    <style:style style:name="P592" style:parent-style-name="Normal" style:family="paragraph">
      <style:paragraph-properties fo:text-align="justify" fo:text-indent="0.4923in" fo:background-color="#FFFFFF">
        <style:tab-stops>
          <style:tab-stop style:type="left" style:position="0.4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fo:background-color="#FFFFFF">
        <style:tab-stops>
          <style:tab-stop style:type="left" style:position="0.45in"/>
        </style:tab-stops>
      </style:paragraph-properties>
    </style:style>
    <style:style style:name="P601" style:parent-style-name="Normal" style:family="paragraph">
      <style:paragraph-properties fo:text-align="justify" fo:text-indent="0.4923in" fo:background-color="#FFFFFF">
        <style:tab-stops>
          <style:tab-stop style:type="left" style:position="0.4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fo:background-color="#FFFFFF">
        <style:tab-stops>
          <style:tab-stop style:type="left" style:position="0.4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fo:background-color="#FFFFFF">
        <style:tab-stops>
          <style:tab-stop style:type="left" style:position="0.45in"/>
        </style:tab-stops>
      </style:paragraph-properties>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fo:background-color="#FFFFFF">
        <style:tab-stops>
          <style:tab-stop style:type="left" style:position="0.4833in"/>
        </style:tab-stops>
      </style:paragraph-properties>
    </style:style>
    <style:style style:name="P631" style:parent-style-name="Normal" style:family="paragraph">
      <style:paragraph-properties fo:text-align="justify" fo:text-indent="0.4923in" fo:background-color="#FFFFFF">
        <style:tab-stops>
          <style:tab-stop style:type="left" style:position="0.483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fo:background-color="#FFFFFF"/>
    </style:style>
    <style:style style:name="P639" style:parent-style-name="Normal" style:family="paragraph">
      <style:paragraph-properties fo:text-align="center" fo:background-color="#FFFFFF"/>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background-color="#FFFFFF"/>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4923in" fo:background-color="#FFFFFF">
        <style:tab-stops>
          <style:tab-stop style:type="left" style:position="0.4368in"/>
        </style:tab-stops>
      </style:paragraph-properties>
      <style:text-properties style:font-weight-complex="bold" style:font-size-complex="12pt"/>
    </style:style>
    <style:style style:name="P646" style:parent-style-name="Normal" style:family="paragraph">
      <style:paragraph-properties fo:text-align="justify" fo:text-indent="0.5194in" fo:background-color="#FFFFFF">
        <style:tab-stops>
          <style:tab-stop style:type="left" style:position="0.4368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194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94in" fo:background-color="#FFFFFF">
        <style:tab-stops>
          <style:tab-stop style:type="left" style:position="0.4368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194in"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94in" fo:background-color="#FFFFFF">
        <style:tab-stops>
          <style:tab-stop style:type="left" style:position="0.413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194in" fo:background-color="#FFFFFF">
        <style:tab-stops>
          <style:tab-stop style:type="left" style:position="0.413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194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194in" fo:background-color="#FFFFFF">
        <style:tab-stops>
          <style:tab-stop style:type="left" style:position="0.4368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194in" fo:background-color="#FFFFFF"/>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94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94in" fo:background-color="#FFFFFF"/>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94in" fo:background-color="#FFFFFF">
        <style:tab-stops>
          <style:tab-stop style:type="left" style:position="0.4368in"/>
        </style:tab-stops>
      </style:paragraph-properties>
    </style:style>
    <style:style style:name="P683" style:parent-style-name="Normal" style:family="paragraph">
      <style:paragraph-properties fo:text-align="justify" fo:text-indent="0.5194in" fo:background-color="#FFFFFF">
        <style:tab-stops>
          <style:tab-stop style:type="left" style:position="0.4368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194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19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194in" fo:background-color="#FFFFFF">
        <style:tab-stops>
          <style:tab-stop style:type="left" style:position="0.4402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194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94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194in" fo:background-color="#FFFFFF">
        <style:tab-stops>
          <style:tab-stop style:type="left" style:position="0.440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text-indent="0.5194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94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94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194in" fo:background-color="#FFFFFF">
        <style:tab-stops>
          <style:tab-stop style:type="left" style:position="0.4402in"/>
        </style:tab-stops>
      </style:paragraph-properties>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194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94in" fo:background-color="#FFFFFF">
        <style:tab-stops>
          <style:tab-stop style:type="left" style:position="0.496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194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194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94in" fo:background-color="#FFFFFF">
        <style:tab-stops>
          <style:tab-stop style:type="left" style:position="0.4965in"/>
        </style:tab-stops>
      </style:paragraph-properties>
    </style:style>
    <style:style style:name="P737" style:parent-style-name="Normal" style:family="paragraph">
      <style:paragraph-properties fo:text-align="justify" fo:text-indent="0.5194in" fo:background-color="#FFFFFF">
        <style:tab-stops>
          <style:tab-stop style:type="left" style:position="0.4965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5194in" fo:background-color="#FFFFFF">
        <style:tab-stops>
          <style:tab-stop style:type="left" style:position="0.4965in"/>
        </style:tab-stops>
      </style:paragraph-properties>
      <style:text-properties style:font-size-complex="12pt" fo:language="es" fo:country="ES"/>
    </style:style>
    <style:style style:name="P742" style:parent-style-name="Normal" style:family="paragraph">
      <style:paragraph-properties fo:text-align="justify" fo:text-indent="0.5194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94in" fo:background-color="#FFFFFF">
        <style:tab-stops>
          <style:tab-stop style:type="left" style:position="0.45in"/>
        </style:tab-stops>
      </style:paragraph-properties>
    </style:style>
    <style:style style:name="P746" style:parent-style-name="Normal" style:family="paragraph">
      <style:paragraph-properties fo:text-align="justify" fo:text-indent="0.5194in" fo:background-color="#FFFFFF">
        <style:tab-stops>
          <style:tab-stop style:type="left" style:position="0.45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194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94in" fo:background-color="#FFFFFF">
        <style:tab-stops>
          <style:tab-stop style:type="left" style:position="0.45in"/>
        </style:tab-stops>
      </style:paragraph-properties>
      <style:text-properties style:font-weight-complex="bold" style:font-size-complex="12pt" fo:language="es" fo:country="ES"/>
    </style:style>
    <style:style style:name="P754" style:parent-style-name="Normal" style:family="paragraph">
      <style:paragraph-properties fo:text-align="justify" fo:text-indent="0.5194in" fo:background-color="#FFFFFF">
        <style:tab-stops>
          <style:tab-stop style:type="left" style:position="0.4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194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94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194in"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94in"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194in" fo:background-color="#FFFFFF"/>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194in" fo:background-color="#FFFFFF">
        <style:tab-stops>
          <style:tab-stop style:type="left" style:position="0.4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194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194in" fo:background-color="#FFFFFF">
        <style:tab-stops>
          <style:tab-stop style:type="left" style:position="0.45in"/>
        </style:tab-stops>
      </style:paragraph-properties>
    </style:style>
    <style:style style:name="P780" style:parent-style-name="Normal" style:family="paragraph">
      <style:paragraph-properties fo:text-align="justify" fo:text-indent="0.5194in" fo:background-color="#FFFFFF">
        <style:tab-stops>
          <style:tab-stop style:type="left" style:position="0.45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194in" fo:background-color="#FFFFFF"/>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194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194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94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194in" fo:background-color="#FFFFFF">
        <style:tab-stops>
          <style:tab-stop style:type="left" style:position="0.4666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194in"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194in" fo:background-color="#FFFFFF">
        <style:tab-stops>
          <style:tab-stop style:type="left" style:position="0.436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194in" fo:background-color="#FFFFFF">
        <style:tab-stops>
          <style:tab-stop style:type="left" style:position="0.436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194in" fo:background-color="#FFFFFF">
        <style:tab-stops>
          <style:tab-stop style:type="left" style:position="0.436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194in" fo:background-color="#FFFFFF">
        <style:tab-stops>
          <style:tab-stop style:type="left" style:position="0.436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94in" fo:background-color="#FFFFFF">
        <style:tab-stops>
          <style:tab-stop style:type="left" style:position="0.436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194in" fo:background-color="#FFFFFF">
        <style:tab-stops>
          <style:tab-stop style:type="left" style:position="0.43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194in" fo:background-color="#FFFFFF">
        <style:tab-stops>
          <style:tab-stop style:type="left" style:position="0.4666in"/>
        </style:tab-stops>
      </style:paragraph-properties>
    </style:style>
    <style:style style:name="P827" style:parent-style-name="Normal" style:family="paragraph">
      <style:paragraph-properties fo:text-align="justify" fo:text-indent="0.5194in" fo:background-color="#FFFFFF">
        <style:tab-stops>
          <style:tab-stop style:type="left" style:position="0.4666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194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194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fo:background-color="#FFFFFF"/>
    </style:style>
    <style:style style:name="P837" style:parent-style-name="Normal" style:family="paragraph">
      <style:paragraph-properties fo:text-align="center" fo:background-color="#FFFFFF"/>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background-color="#FFFFFF"/>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fo:text-indent="0.4923in" fo:background-color="#FFFFFF">
        <style:tab-stops>
          <style:tab-stop style:type="left" style:position="0.4402in"/>
        </style:tab-stops>
      </style:paragraph-properties>
      <style:text-properties style:font-weight-complex="bold" style:font-size-complex="12pt"/>
    </style:style>
    <style:style style:name="P845" style:parent-style-name="Normal" style:family="paragraph">
      <style:paragraph-properties fo:text-align="justify" fo:text-indent="0.4923in" fo:background-color="#FFFFFF">
        <style:tab-stops>
          <style:tab-stop style:type="left" style:position="0.4402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4923in" fo:background-color="#FFFFFF"/>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fo:background-color="#FFFFFF">
        <style:tab-stops>
          <style:tab-stop style:type="left" style:position="0.4402in"/>
        </style:tab-stops>
      </style:paragraph-properties>
    </style:style>
    <style:style style:name="P865" style:parent-style-name="Normal" style:family="paragraph">
      <style:paragraph-properties fo:text-align="justify" fo:text-indent="0.4923in" fo:background-color="#FFFFFF">
        <style:tab-stops>
          <style:tab-stop style:type="left" style:position="0.4402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fo:background-color="#FFFFFF"/>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fo:background-color="#FFFFFF">
        <style:tab-stops>
          <style:tab-stop style:type="left" style:position="0.4402in"/>
        </style:tab-stops>
      </style:paragraph-properties>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fo:background-color="#FFFFFF">
        <style:tab-stops>
          <style:tab-stop style:type="left" style:position="0.4736in"/>
        </style:tab-stops>
      </style:paragraph-properties>
      <style:text-properties style:font-weight-complex="bold" style:font-size-complex="12pt"/>
    </style:style>
    <style:style style:name="P899" style:parent-style-name="Normal" style:family="paragraph">
      <style:paragraph-properties fo:text-align="justify" fo:text-indent="0.4923in" fo:background-color="#FFFFFF">
        <style:tab-stops>
          <style:tab-stop style:type="left" style:position="0.4736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fo:background-color="#FFFFFF">
        <style:tab-stops>
          <style:tab-stop style:type="left" style:position="0.4736in"/>
        </style:tab-stops>
      </style:paragraph-properties>
    </style:style>
    <style:style style:name="P907" style:parent-style-name="Normal" style:family="paragraph">
      <style:paragraph-properties fo:text-align="justify" fo:text-indent="0.4923in" fo:background-color="#FFFFFF">
        <style:tab-stops>
          <style:tab-stop style:type="left" style:position="0.4736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4923in"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fo:background-color="#FFFFFF">
        <style:tab-stops>
          <style:tab-stop style:type="left" style:position="0.4736in"/>
        </style:tab-stops>
      </style:paragraph-properties>
    </style:style>
    <style:style style:name="P915" style:parent-style-name="Normal" style:family="paragraph">
      <style:paragraph-properties fo:text-align="justify" fo:text-indent="0.4923in" fo:background-color="#FFFFFF">
        <style:tab-stops>
          <style:tab-stop style:type="left" style:position="0.4736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fo:background-color="#FFFFFF">
        <style:tab-stops>
          <style:tab-stop style:type="left" style:position="0.4736in"/>
        </style:tab-stops>
      </style:paragraph-properties>
    </style:style>
    <style:style style:name="P931" style:parent-style-name="Normal" style:family="paragraph">
      <style:paragraph-properties fo:text-align="justify" fo:text-indent="0.4923in" fo:background-color="#FFFFFF">
        <style:tab-stops>
          <style:tab-stop style:type="left" style:position="0.4736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fo:background-color="#FFFFFF">
        <style:tab-stops>
          <style:tab-stop style:type="left" style:position="0.4402in"/>
        </style:tab-stops>
      </style:paragraph-properties>
    </style:style>
    <style:style style:name="P951" style:parent-style-name="Normal" style:family="paragraph">
      <style:paragraph-properties fo:text-align="justify" fo:text-indent="0.4923in" fo:background-color="#FFFFFF">
        <style:tab-stops>
          <style:tab-stop style:type="left" style:position="0.4402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fo:background-color="#FFFFFF">
        <style:tab-stops>
          <style:tab-stop style:type="left" style:position="0.4402in"/>
        </style:tab-stops>
      </style:paragraph-properties>
    </style:style>
    <style:style style:name="P960" style:parent-style-name="Normal" style:family="paragraph">
      <style:paragraph-properties fo:text-align="justify" fo:text-indent="0.4923in" fo:background-color="#FFFFFF">
        <style:tab-stops>
          <style:tab-stop style:type="left" style:position="0.4402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fo:background-color="#FFFFFF">
        <style:tab-stops>
          <style:tab-stop style:type="left" style:position="0.4402in"/>
        </style:tab-stops>
      </style:paragraph-properties>
    </style:style>
    <style:style style:name="P967" style:parent-style-name="Normal" style:family="paragraph">
      <style:paragraph-properties fo:text-align="justify" fo:text-indent="0.4923in" fo:background-color="#FFFFFF">
        <style:tab-stops>
          <style:tab-stop style:type="left" style:position="0.4402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fo:background-color="#FFFFFF">
        <style:tab-stops>
          <style:tab-stop style:type="left" style:position="0.4402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text-indent="0.4923in"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fo:background-color="#FFFFFF">
        <style:tab-stops>
          <style:tab-stop style:type="left" style:position="0.43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fo:background-color="#FFFFFF">
        <style:tab-stops>
          <style:tab-stop style:type="left" style:position="0.43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fo:background-color="#FFFFFF">
        <style:tab-stops>
          <style:tab-stop style:type="left" style:position="0.43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fo:background-color="#FFFFFF">
        <style:tab-stops>
          <style:tab-stop style:type="left" style:position="0.43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fo:background-color="#FFFFFF">
        <style:tab-stops>
          <style:tab-stop style:type="left" style:position="0.4402in"/>
        </style:tab-stops>
      </style:paragraph-properties>
    </style:style>
    <style:style style:name="P996" style:parent-style-name="Normal" style:family="paragraph">
      <style:paragraph-properties fo:text-align="justify" fo:margin-left="1.6736in" fo:text-indent="-1.1812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fo:background-color="#FFFFFF">
        <style:tab-stops>
          <style:tab-stop style:type="left" style:position="0.4402in"/>
        </style:tab-stops>
      </style:paragraph-properties>
    </style:style>
    <style:style style:name="T1006" style:parent-style-name="DefaultParagraphFont" style:family="text">
      <style:text-properties style:font-name-asian="SimSun"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4923in"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fo:background-color="#FFFFFF">
        <style:tab-stops>
          <style:tab-stop style:type="left" style:position="0.4402in"/>
        </style:tab-stops>
      </style:paragraph-properties>
    </style:style>
    <style:style style:name="P1014" style:parent-style-name="Normal" style:family="paragraph">
      <style:paragraph-properties fo:text-align="justify" fo:text-indent="0.4923in" fo:background-color="#FFFFFF">
        <style:tab-stops>
          <style:tab-stop style:type="left" style:position="0.4402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4923in"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fo:background-color="#FFFFFF">
        <style:tab-stops>
          <style:tab-stop style:type="left" style:position="0.4402in"/>
        </style:tab-stops>
      </style:paragraph-properties>
      <style:text-properties style:font-weight-complex="bold" style:font-size-complex="12pt"/>
    </style:style>
    <style:style style:name="P1022" style:parent-style-name="Normal" style:family="paragraph">
      <style:paragraph-properties fo:text-align="justify" fo:margin-left="1.6736in" fo:text-indent="-1.181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fo:background-color="#FFFFFF">
        <style:tab-stops>
          <style:tab-stop style:type="left" style:position="0.4402in"/>
        </style:tab-stops>
      </style:paragraph-properties>
    </style:style>
    <style:style style:name="P1031" style:parent-style-name="Normal" style:family="paragraph">
      <style:paragraph-properties fo:text-align="justify" fo:text-indent="0.4923in" fo:background-color="#FFFFFF">
        <style:tab-stops>
          <style:tab-stop style:type="left" style:position="0.4402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4923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fo:background-color="#FFFFFF">
        <style:tab-stops>
          <style:tab-stop style:type="left" style:position="0.4402in"/>
        </style:tab-stops>
      </style:paragraph-properties>
    </style:style>
    <style:style style:name="P1046" style:parent-style-name="Normal" style:family="paragraph">
      <style:paragraph-properties fo:text-align="justify" fo:text-indent="0.4923in" fo:background-color="#FFFFFF">
        <style:tab-stops>
          <style:tab-stop style:type="left" style:position="0.4402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fo:background-color="#FFFFFF">
        <style:tab-stops>
          <style:tab-stop style:type="left" style:position="0.413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fo:background-color="#FFFFFF">
        <style:tab-stops>
          <style:tab-stop style:type="left" style:position="0.4333in"/>
          <style:tab-stop style:type="left" style:position="4.6368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fo:background-color="#FFFFFF">
        <style:tab-stops>
          <style:tab-stop style:type="left" style:position="0.4333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text-indent="0.4923in"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fo:background-color="#FFFFFF">
        <style:tab-stops>
          <style:tab-stop style:type="left" style:position="0.4333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fo:background-color="#FFFFFF">
        <style:tab-stops>
          <style:tab-stop style:type="left" style:position="0.4333in"/>
        </style:tab-stops>
      </style:paragraph-properties>
    </style:style>
    <style:style style:name="P1095" style:parent-style-name="Normal" style:family="paragraph">
      <style:paragraph-properties fo:text-align="justify" fo:text-indent="0.4923in" fo:background-color="#FFFFFF">
        <style:tab-stops>
          <style:tab-stop style:type="left" style:position="0.4333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P1101" style:parent-style-name="Normal" style:family="paragraph">
      <style:paragraph-properties fo:text-align="center" fo:background-color="#FFFFFF"/>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background-color="#FFFFFF"/>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family="paragraph">
      <style:paragraph-properties fo:text-align="justify" fo:text-indent="0.4923in" fo:background-color="#FFFFFF">
        <style:tab-stops>
          <style:tab-stop style:type="left" style:position="0.5666in"/>
        </style:tab-stops>
      </style:paragraph-properties>
      <style:text-properties style:font-weight-complex="bold" style:font-size-complex="12pt"/>
    </style:style>
    <style:style style:name="P1108" style:parent-style-name="Normal" style:family="paragraph">
      <style:paragraph-properties fo:text-align="justify" fo:text-indent="0.4923in" fo:background-color="#FFFFFF">
        <style:tab-stops>
          <style:tab-stop style:type="left" style:position="0.5666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4923in" fo:background-color="#FFFFFF"/>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fo:background-color="#FFFFFF">
        <style:tab-stops>
          <style:tab-stop style:type="left" style:position="0.5666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text-indent="0.4923in" fo:background-color="#FFFFFF"/>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fo:background-color="#FFFFFF">
        <style:tab-stops>
          <style:tab-stop style:type="left" style:position="0.5666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4923in"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fo:background-color="#FFFFFF">
        <style:tab-stops>
          <style:tab-stop style:type="left" style:position="0.5666in"/>
        </style:tab-stops>
      </style:paragraph-properties>
    </style:style>
    <style:style style:name="P1131" style:parent-style-name="Normal" style:family="paragraph">
      <style:paragraph-properties fo:text-align="justify" fo:text-indent="0.4923in" fo:background-color="#FFFFFF">
        <style:tab-stops>
          <style:tab-stop style:type="left" style:position="0.5666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4923in" fo:background-color="#FFFFFF"/>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fo:background-color="#FFFFFF">
        <style:tab-stops>
          <style:tab-stop style:type="left" style:position="0.5631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4923in" fo:background-color="#FFFFFF"/>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fo:background-color="#FFFFFF">
        <style:tab-stops>
          <style:tab-stop style:type="left" style:position="0.5631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fo:background-color="#FFFFFF">
        <style:tab-stops>
          <style:tab-stop style:type="left" style:position="0.4402in"/>
        </style:tab-stops>
      </style:paragraph-properties>
    </style:style>
    <style:style style:name="P1158" style:parent-style-name="Normal" style:family="paragraph">
      <style:paragraph-properties fo:text-align="justify" fo:text-indent="0.4923in" fo:background-color="#FFFFFF">
        <style:tab-stops>
          <style:tab-stop style:type="left" style:position="0.4402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4923in"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fo:background-color="#FFFFFF"/>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fo:background-color="#FFFFFF">
        <style:tab-stops>
          <style:tab-stop style:type="left" style:position="0.4402in"/>
        </style:tab-stops>
      </style:paragraph-properties>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text-indent="0.4923in"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fo:background-color="#FFFFFF"/>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fo:background-color="#FFFFFF">
        <style:tab-stops>
          <style:tab-stop style:type="left" style:position="0.4402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fo:background-color="#FFFFFF">
        <style:tab-stops>
          <style:tab-stop style:type="left" style:position="0.4597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fo:background-color="#FFFFFF">
        <style:tab-stops>
          <style:tab-stop style:type="left" style:position="0.5236in"/>
        </style:tab-stops>
      </style:paragraph-properties>
    </style:style>
    <style:style style:name="P1208" style:parent-style-name="Normal" style:family="paragraph">
      <style:paragraph-properties fo:text-align="justify" fo:text-indent="0.4923in" fo:background-color="#FFFFFF">
        <style:tab-stops>
          <style:tab-stop style:type="left" style:position="0.5236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fo:background-color="#FFFFFF">
        <style:tab-stops>
          <style:tab-stop style:type="left" style:position="0.5236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text-indent="0.4923in"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fo:background-color="#FFFFFF">
        <style:tab-stops>
          <style:tab-stop style:type="left" style:position="0.5236in"/>
        </style:tab-stops>
      </style:paragraph-properties>
    </style:style>
    <style:style style:name="P1227" style:parent-style-name="Normal" style:family="paragraph">
      <style:paragraph-properties fo:text-align="justify" fo:text-indent="0.4923in" fo:background-color="#FFFFFF">
        <style:tab-stops>
          <style:tab-stop style:type="left" style:position="0.5236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4923in" fo:background-color="#FFFFFF"/>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fo:background-color="#FFFFFF">
        <style:tab-stops>
          <style:tab-stop style:type="left" style:position="0.5236in"/>
        </style:tab-stops>
      </style:paragraph-properties>
    </style:style>
    <style:style style:name="P1245" style:parent-style-name="Normal" style:family="paragraph">
      <style:paragraph-properties fo:text-align="justify" fo:text-indent="0.4923in" fo:background-color="#FFFFFF">
        <style:tab-stops>
          <style:tab-stop style:type="left" style:position="0.5236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fo:background-color="#FFFFFF">
        <style:tab-stops>
          <style:tab-stop style:type="left" style:position="0.409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fo:background-color="#FFFFFF">
        <style:tab-stops>
          <style:tab-stop style:type="left" style:position="0.409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fo:background-color="#FFFFFF">
        <style:tab-stops>
          <style:tab-stop style:type="left" style:position="0.409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fo:background-color="#FFFFFF">
        <style:tab-stops>
          <style:tab-stop style:type="left" style:position="0.5201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text-indent="0.4923in" fo:background-color="#FFFFFF"/>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fo:background-color="#FFFFFF">
        <style:tab-stops>
          <style:tab-stop style:type="left" style:position="0.5201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fo:background-color="#FFFFFF">
        <style:tab-stops>
          <style:tab-stop style:type="left" style:position="0.520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fo:background-color="#FFFFFF">
        <style:tab-stops>
          <style:tab-stop style:type="left" style:position="0.5201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text-indent="0.4923in"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fo:background-color="#FFFFFF">
        <style:tab-stops>
          <style:tab-stop style:type="left" style:position="0.5166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fo:background-color="#FFFFFF">
        <style:tab-stops>
          <style:tab-stop style:type="left" style:position="0.5166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fo:background-color="#FFFFFF">
        <style:tab-stops>
          <style:tab-stop style:type="left" style:position="0.5166in"/>
        </style:tab-stops>
      </style:paragraph-properties>
    </style:style>
    <style:style style:name="P1334" style:parent-style-name="Normal" style:family="paragraph">
      <style:paragraph-properties fo:text-align="justify" fo:text-indent="0.4923in" fo:background-color="#FFFFFF">
        <style:tab-stops>
          <style:tab-stop style:type="left" style:position="0.5166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fo:background-color="#FFFFFF">
        <style:tab-stops>
          <style:tab-stop style:type="left" style:position="0.5069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text-indent="0.4923in"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fo:background-color="#FFFFFF">
        <style:tab-stops>
          <style:tab-stop style:type="left" style:position="0.5069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text-indent="0.4923in" fo:background-color="#FFFFFF"/>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fo:background-color="#FFFFFF">
        <style:tab-stops>
          <style:tab-stop style:type="left" style:position="0.44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fo:background-color="#FFFFFF">
        <style:tab-stops>
          <style:tab-stop style:type="left" style:position="0.44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fo:background-color="#FFFFFF">
        <style:tab-stops>
          <style:tab-stop style:type="left" style:position="0.5631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text-indent="0.4923in"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fo:background-color="#FFFFFF">
        <style:tab-stops>
          <style:tab-stop style:type="left" style:position="0.5631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4923in"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fo:background-color="#FFFFFF">
        <style:tab-stops>
          <style:tab-stop style:type="left" style:position="0.5631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fo:background-color="#FFFFFF"/>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fo:background-color="#FFFFFF">
        <style:tab-stops>
          <style:tab-stop style:type="left" style:position="0.6236in"/>
        </style:tab-stops>
      </style:paragraph-properties>
    </style:style>
    <style:style style:name="P1393" style:parent-style-name="Normal" style:family="paragraph">
      <style:paragraph-properties fo:text-align="justify" fo:text-indent="0.4923in" fo:background-color="#FFFFFF">
        <style:tab-stops>
          <style:tab-stop style:type="left" style:position="0.6236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text-indent="0.4923in" fo:background-color="#FFFFFF"/>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fo:background-color="#FFFFFF">
        <style:tab-stops>
          <style:tab-stop style:type="left" style:position="0.6236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text-indent="0.4923in"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fo:background-color="#FFFFFF"/>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fo:background-color="#FFFFFF"/>
    </style:style>
    <style:style style:name="P1412" style:parent-style-name="Normal" style:family="paragraph">
      <style:paragraph-properties fo:text-align="justify" fo:margin-left="1.6736in" fo:text-indent="-1.1812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fo:background-color="#FFFFFF"/>
    </style:style>
    <style:style style:name="P1423" style:parent-style-name="Normal" style:family="paragraph">
      <style:paragraph-properties fo:text-align="center" fo:background-color="#FFFFFF"/>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fo:text-transform="uppercase"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background-color="#FFFFFF"/>
    </style:style>
    <style:style style:name="T1428" style:parent-style-name="DefaultParagraphFont" style:family="text">
      <style:text-properties fo:font-weight="bold" style:font-weight-asian="bold" style:font-weight-complex="bold" fo:text-transform="uppercase" style:font-size-complex="12pt"/>
    </style:style>
    <style:style style:name="P1429" style:parent-style-name="Normal" style:family="paragraph">
      <style:paragraph-properties fo:text-align="justify" fo:text-indent="0.4923in" fo:background-color="#FFFFFF"/>
      <style:text-properties style:font-weight-complex="bold" style:font-size-complex="12pt"/>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fo:background-color="#FFFFFF">
        <style:tab-stops>
          <style:tab-stop style:type="left" style:position="0.5166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fo:background-color="#FFFFFF"/>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fo:background-color="#FFFFFF">
        <style:tab-stops>
          <style:tab-stop style:type="left" style:position="0.403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fo:background-color="#FFFFFF">
        <style:tab-stops>
          <style:tab-stop style:type="left" style:position="0.403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fo:background-color="#FFFFFF">
        <style:tab-stops>
          <style:tab-stop style:type="left" style:position="0.403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fo:background-color="#FFFFFF">
        <style:tab-stops>
          <style:tab-stop style:type="left" style:position="0.403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fo:background-color="#FFFFFF">
        <style:tab-stops>
          <style:tab-stop style:type="left" style:position="0.403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fo:background-color="#FFFFFF">
        <style:tab-stops>
          <style:tab-stop style:type="left" style:position="0.5166in"/>
        </style:tab-stops>
      </style:paragraph-properties>
    </style:style>
    <style:style style:name="P1471" style:parent-style-name="Normal" style:family="paragraph">
      <style:paragraph-properties fo:text-align="justify" fo:text-indent="0.4923in" fo:background-color="#FFFFFF">
        <style:tab-stops>
          <style:tab-stop style:type="left" style:position="0.5166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text-indent="0.4923in"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fo:background-color="#FFFFFF">
        <style:tab-stops>
          <style:tab-stop style:type="left" style:position="0.5166in"/>
        </style:tab-stops>
      </style:paragraph-properties>
    </style:style>
    <style:style style:name="P1480" style:parent-style-name="Normal" style:family="paragraph">
      <style:paragraph-properties fo:text-align="justify" fo:text-indent="0.4923in" fo:background-color="#FFFFFF">
        <style:tab-stops>
          <style:tab-stop style:type="left" style:position="0.5166in"/>
        </style:tab-stops>
      </style:paragraph-properties>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fo:background-color="#FFFFFF">
        <style:tab-stops>
          <style:tab-stop style:type="left" style:position="0.5069in"/>
        </style:tab-stops>
      </style:paragraph-properties>
    </style:style>
    <style:style style:name="P1491" style:parent-style-name="Normal" style:family="paragraph">
      <style:paragraph-properties fo:text-align="justify" fo:margin-left="1.6736in" fo:text-indent="-1.1812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fo:background-color="#FFFFFF">
        <style:tab-stops>
          <style:tab-stop style:type="left" style:position="0.5069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fo:background-color="#FFFFFF"/>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fo:background-color="#FFFFFF"/>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fo:background-color="#FFFFFF">
        <style:tab-stops>
          <style:tab-stop style:type="left" style:position="0.5069in"/>
        </style:tab-stops>
      </style:paragraph-properties>
    </style:style>
    <style:style style:name="P1513" style:parent-style-name="Normal" style:family="paragraph">
      <style:paragraph-properties fo:text-align="justify" fo:margin-left="1.6736in" fo:text-indent="-1.1812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fo:background-color="#FFFFFF">
        <style:tab-stops>
          <style:tab-stop style:type="left" style:position="0.5069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4923in"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fo:background-color="#FFFFFF"/>
    </style:style>
    <style:style style:name="P1533" style:parent-style-name="Normal" style:family="paragraph">
      <style:paragraph-properties fo:text-align="center" fo:background-color="#FFFFFF"/>
    </style:style>
    <style:style style:name="T1534" style:parent-style-name="DefaultParagraphFont" style:family="text">
      <style:text-properties fo:font-weight="bold" style:font-weight-asian="bold" fo:text-transform="uppercase"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text-transform="uppercase"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background-color="#FFFFFF"/>
    </style:style>
    <style:style style:name="T1539" style:parent-style-name="DefaultParagraphFont" style:family="text">
      <style:text-properties fo:font-weight="bold" style:font-weight-asian="bold" style:font-weight-complex="bold" fo:text-transform="uppercase" style:font-size-complex="12pt"/>
    </style:style>
    <style:style style:name="P1540" style:parent-style-name="Normal" style:family="paragraph">
      <style:paragraph-properties fo:text-align="justify" fo:text-indent="0.4923in" fo:background-color="#FFFFFF"/>
      <style:text-properties style:font-weight-complex="bold" style:font-size-complex="12pt"/>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fo:background-color="#FFFFFF"/>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fo:background-color="#FFFFFF"/>
      <style:text-properties style:font-weight-complex="bold" style:font-size-complex="12pt"/>
    </style:style>
    <style:style style:name="P1553" style:parent-style-name="Normal" style:family="paragraph">
      <style:paragraph-properties fo:text-align="justify" fo:margin-left="1.6736in" fo:text-indent="-1.1812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23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fo:background-color="#FFFFFF"/>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fo:background-color="#FFFFFF">
        <style:tab-stops>
          <style:tab-stop style:type="left" style:position="0.520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fo:background-color="#FFFFFF">
        <style:tab-stops>
          <style:tab-stop style:type="left" style:position="0.520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fo:background-color="#FFFFFF">
        <style:tab-stops>
          <style:tab-stop style:type="left" style:position="0.54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fo:background-color="#FFFFFF">
        <style:tab-stops>
          <style:tab-stop style:type="left" style:position="0.486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fo:background-color="#FFFFFF">
        <style:tab-stops>
          <style:tab-stop style:type="left" style:position="0.48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fo:background-color="#FFFFFF">
        <style:tab-stops>
          <style:tab-stop style:type="left" style:position="0.48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fo:background-color="#FFFFFF">
        <style:tab-stops>
          <style:tab-stop style:type="left" style:position="0.5263in"/>
        </style:tab-stops>
      </style:paragraph-properties>
    </style:style>
    <style:style style:name="P1600" style:parent-style-name="Normal" style:family="paragraph">
      <style:paragraph-properties fo:text-align="justify" fo:margin-left="1.6736in" fo:text-indent="-1.1812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1.6736in" fo:text-indent="-1.1812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fo:background-color="#FFFFFF">
        <style:tab-stops>
          <style:tab-stop style:type="left" style:position="0.5263in"/>
        </style:tab-stops>
      </style:paragraph-properties>
    </style:style>
    <style:style style:name="P1617" style:parent-style-name="Normal" style:family="paragraph">
      <style:paragraph-properties fo:text-align="justify" fo:text-indent="0.4923in" fo:background-color="#FFFFFF">
        <style:tab-stops>
          <style:tab-stop style:type="left" style:position="0.5263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text-indent="0.4923in" fo:background-color="#FFFFFF"/>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fo:background-color="#FFFFFF"/>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fo:background-color="#FFFFFF">
        <style:tab-stops>
          <style:tab-stop style:type="left" style:position="4.4868in"/>
        </style:tab-stops>
      </style:paragraph-properties>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fo:background-color="#FFFFFF">
        <style:tab-stops>
          <style:tab-stop style:type="left" style:position="0.5263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4923in" fo:background-color="#FFFFFF"/>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fo:background-color="#FFFFFF">
        <style:tab-stops>
          <style:tab-stop style:type="left" style:position="0.5263in"/>
        </style:tab-stops>
      </style:paragraph-properties>
    </style:style>
    <style:style style:name="P1636" style:parent-style-name="Normal" style:family="paragraph">
      <style:paragraph-properties fo:text-align="justify" fo:text-indent="0.4923in" fo:background-color="#FFFFFF">
        <style:tab-stops>
          <style:tab-stop style:type="left" style:position="0.5263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4923in"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fo:background-color="#FFFFFF">
        <style:tab-stops>
          <style:tab-stop style:type="left" style:position="0.5236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4923in" fo:background-color="#FFFFFF"/>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fo:background-color="#FFFFFF">
        <style:tab-stops>
          <style:tab-stop style:type="left" style:position="0.43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fo:background-color="#FFFFFF">
        <style:tab-stops>
          <style:tab-stop style:type="left" style:position="0.43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fo:background-color="#FFFFFF">
        <style:tab-stops>
          <style:tab-stop style:type="left" style:position="0.43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fo:background-color="#FFFFFF"/>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fo:background-color="#FFFFFF"/>
    </style:style>
    <style:style style:name="P1684" style:parent-style-name="Normal" style:family="paragraph">
      <style:paragraph-properties fo:text-align="justify" fo:text-indent="0.4923in" fo:background-color="#FFFFFF"/>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4923in" fo:background-color="#FFFFFF"/>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fo:background-color="#FFFFFF">
        <style:tab-stops>
          <style:tab-stop style:type="left" style:position="0.4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fo:background-color="#FFFFFF">
        <style:tab-stops>
          <style:tab-stop style:type="left" style:position="0.4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fo:background-color="#FFFFFF">
        <style:tab-stops>
          <style:tab-stop style:type="left" style:position="0.4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fo:background-color="#FFFFFF">
        <style:tab-stops>
          <style:tab-stop style:type="left" style:position="0.5236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fo:background-color="#FFFFFF">
        <style:tab-stops>
          <style:tab-stop style:type="left" style:position="0.5236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4923in"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1.6736in" fo:text-indent="-1.1812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fo:background-color="#FFFFFF"/>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fo:background-color="#FFFFFF">
        <style:tab-stops>
          <style:tab-stop style:type="left" style:position="0.5236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fo:background-color="#FFFFFF">
        <style:tab-stops>
          <style:tab-stop style:type="left" style:position="0.43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fo:background-color="#FFFFFF">
        <style:tab-stops>
          <style:tab-stop style:type="left" style:position="0.43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fo:background-color="#FFFFFF">
        <style:tab-stops>
          <style:tab-stop style:type="left" style:position="0.43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fo:background-color="#FFFFFF"/>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fo:background-color="#FFFFFF">
        <style:tab-stops>
          <style:tab-stop style:type="left" style:position="0.5597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4923in"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fo:background-color="#FFFFFF"/>
    </style:style>
    <style:style style:name="P1790" style:parent-style-name="Normal" style:family="paragraph">
      <style:paragraph-properties fo:text-align="center" fo:background-color="#FFFFFF"/>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fo:text-transform="uppercase"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background-color="#FFFFFF"/>
    </style:style>
    <style:style style:name="T1795" style:parent-style-name="DefaultParagraphFont" style:family="text">
      <style:text-properties fo:font-weight="bold" style:font-weight-asian="bold" fo:text-transform="uppercase" style:font-size-complex="12pt"/>
    </style:style>
    <style:style style:name="P1796" style:parent-style-name="Normal" style:family="paragraph">
      <style:paragraph-properties fo:text-align="justify" fo:text-indent="0.4923in" fo:background-color="#FFFFFF">
        <style:tab-stops>
          <style:tab-stop style:type="left" style:position="0.5236in"/>
        </style:tab-stops>
      </style:paragraph-properties>
      <style:text-properties style:font-size-complex="12pt"/>
    </style:style>
    <style:style style:name="P1797" style:parent-style-name="Normal" style:family="paragraph">
      <style:paragraph-properties fo:text-align="justify" fo:margin-left="1.6736in" fo:text-indent="-1.1812in">
        <style:tab-stops/>
      </style:paragraph-propertie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fo:background-color="#FFFFFF"/>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fo:background-color="#FFFFFF">
        <style:tab-stops>
          <style:tab-stop style:type="left" style:position="4.5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1.6736in" fo:text-indent="-1.1812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fo:background-color="#FFFFFF"/>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fo:background-color="#FFFFFF">
        <style:tab-stops>
          <style:tab-stop style:type="left" style:position="0.5236in"/>
        </style:tab-stops>
      </style:paragraph-properties>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fo:background-color="#FFFFFF"/>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fo:background-color="#FFFFFF">
        <style:tab-stops>
          <style:tab-stop style:type="left" style:position="0.426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fo:background-color="#FFFFFF">
        <style:tab-stops>
          <style:tab-stop style:type="left" style:position="0.5097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4923in" fo:background-color="#FFFFFF"/>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fo:background-color="#FFFFFF">
        <style:tab-stops>
          <style:tab-stop style:type="left" style:position="0.406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fo:background-color="#FFFFFF">
        <style:tab-stops>
          <style:tab-stop style:type="left" style:position="0.406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fo:background-color="#FFFFFF">
        <style:tab-stops>
          <style:tab-stop style:type="left" style:position="0.406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fo:background-color="#FFFFFF">
        <style:tab-stops>
          <style:tab-stop style:type="left" style:position="0.406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fo:background-color="#FFFFFF">
        <style:tab-stops>
          <style:tab-stop style:type="left" style:position="0.509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4923in"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fo:background-color="#FFFFFF">
        <style:tab-stops>
          <style:tab-stop style:type="left" style:position="0.5097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4923in"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fo:background-color="#FFFFFF"/>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fo:background-color="#FFFFFF"/>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fo:background-color="#FFFFFF"/>
    </style:style>
    <style:style style:name="T1895" style:parent-style-name="DefaultParagraphFont" style:family="text">
      <style:text-properties fo:font-weight="bold" style:font-weight-asian="bold" fo:text-transform="uppercase" style:font-size-complex="12pt"/>
    </style:style>
    <style:style style:name="P1896" style:parent-style-name="Normal" style:family="paragraph">
      <style:paragraph-properties fo:text-align="justify" fo:text-indent="0.4923in" fo:background-color="#FFFFFF">
        <style:tab-stops>
          <style:tab-stop style:type="left" style:position="0.5236in"/>
        </style:tab-stops>
      </style:paragraph-properties>
      <style:text-properties style:font-size-complex="12pt"/>
    </style:style>
    <style:style style:name="P1897" style:parent-style-name="Normal" style:family="paragraph">
      <style:paragraph-properties fo:text-align="justify" fo:text-indent="0.4923in" fo:background-color="#FFFFFF">
        <style:tab-stops>
          <style:tab-stop style:type="left" style:position="0.5236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fo:background-color="#FFFFFF">
        <style:tab-stops>
          <style:tab-stop style:type="left" style:position="0.523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4923in"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fo:background-color="#FFFFFF">
        <style:tab-stops>
          <style:tab-stop style:type="left" style:position="0.5236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4923in"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fo:background-color="#FFFFFF">
        <style:tab-stops>
          <style:tab-stop style:type="left" style:position="0.5236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4923in"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fo:background-color="#FFFFFF">
        <style:tab-stops>
          <style:tab-stop style:type="left" style:position="0.5236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fo:background-color="#FFFFFF">
        <style:tab-stops>
          <style:tab-stop style:type="left" style:position="0.5069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fo:background-color="#FFFFFF">
        <style:tab-stops>
          <style:tab-stop style:type="left" style:position="0.5069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fo:background-color="#FFFFFF">
        <style:tab-stops>
          <style:tab-stop style:type="left" style:position="0.4166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fo:background-color="#FFFFFF">
        <style:tab-stops>
          <style:tab-stop style:type="left" style:position="0.4166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fo:background-color="#FFFFFF">
        <style:tab-stops>
          <style:tab-stop style:type="left" style:position="0.4166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fo:background-color="#FFFFFF">
        <style:tab-stops>
          <style:tab-stop style:type="left" style:position="0.4166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fo:background-color="#FFFFFF">
        <style:tab-stops>
          <style:tab-stop style:type="left" style:position="0.4166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fo:background-color="#FFFFFF">
        <style:tab-stops>
          <style:tab-stop style:type="left" style:position="0.5069in"/>
        </style:tab-stops>
      </style:paragraph-properties>
    </style:style>
    <style:style style:name="P1967" style:parent-style-name="Normal" style:family="paragraph">
      <style:paragraph-properties fo:text-align="justify" fo:text-indent="0.4923in" fo:background-color="#FFFFFF">
        <style:tab-stops>
          <style:tab-stop style:type="left" style:position="0.5069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4923in" fo:background-color="#FFFFFF"/>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fo:background-color="#FFFFFF">
        <style:tab-stops>
          <style:tab-stop style:type="left" style:position="0.5069in"/>
        </style:tab-stops>
      </style:paragraph-properties>
    </style:style>
    <style:style style:name="P1977" style:parent-style-name="Normal" style:family="paragraph">
      <style:paragraph-properties fo:text-align="justify" fo:margin-left="1.6736in" fo:text-indent="-1.1812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4923in" fo:background-color="#FFFFFF"/>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fo:background-color="#FFFFFF"/>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fo:background-color="#FFFFFF">
        <style:tab-stops>
          <style:tab-stop style:type="left" style:position="0.506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4923in" fo:background-color="#FFFFFF"/>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fo:background-color="#FFFFFF">
        <style:tab-stops>
          <style:tab-stop style:type="left" style:position="0.5069in"/>
        </style:tab-stops>
      </style:paragraph-properties>
    </style:style>
    <style:style style:name="P1994" style:parent-style-name="Normal" style:family="paragraph">
      <style:paragraph-properties fo:text-align="justify" fo:text-indent="0.4923in" fo:background-color="#FFFFFF">
        <style:tab-stops>
          <style:tab-stop style:type="left" style:position="0.5069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fo:background-color="#FFFFFF">
        <style:tab-stops>
          <style:tab-stop style:type="left" style:position="0.4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fo:background-color="#FFFFFF">
        <style:tab-stops>
          <style:tab-stop style:type="left" style:position="0.4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fo:background-color="#FFFFFF">
        <style:tab-stops>
          <style:tab-stop style:type="left" style:position="0.4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fo:background-color="#FFFFFF">
        <style:tab-stops>
          <style:tab-stop style:type="left" style:position="0.4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fo:background-color="#FFFFFF">
        <style:tab-stops>
          <style:tab-stop style:type="left" style:position="0.490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fo:background-color="#FFFFFF">
        <style:tab-stops>
          <style:tab-stop style:type="left" style:position="0.5236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text-indent="0.4923in"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fo:background-color="#FFFFFF"/>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fo:background-color="#FFFFFF">
        <style:tab-stops>
          <style:tab-stop style:type="left" style:position="0.5236in"/>
        </style:tab-stops>
      </style:paragraph-properties>
      <style:text-properties style:font-weight-complex="bold" style:font-size-complex="12pt"/>
    </style:style>
    <style:style style:name="P2029" style:parent-style-name="Normal" style:family="paragraph">
      <style:paragraph-properties fo:text-align="justify" fo:text-indent="0.4923in" fo:background-color="#FFFFFF">
        <style:tab-stops>
          <style:tab-stop style:type="left" style:position="0.5236in"/>
        </style:tab-stops>
      </style:paragraph-properties>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text-indent="0.4923in" fo:background-color="#FFFFFF"/>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fo:background-color="#FFFFFF"/>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fo:background-color="#FFFFFF">
        <style:tab-stops>
          <style:tab-stop style:type="left" style:position="0.5236in"/>
        </style:tab-stops>
      </style:paragraph-properties>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justify" fo:text-indent="0.4923in"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1.6736in" fo:text-indent="-1.1812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fo:background-color="#FFFFFF">
        <style:tab-stops>
          <style:tab-stop style:type="left" style:position="0.5236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fo:background-color="#FFFFFF">
        <style:tab-stops>
          <style:tab-stop style:type="left" style:position="0.5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4923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fo:background-color="#FFFFFF">
        <style:tab-stops>
          <style:tab-stop style:type="left" style:position="0.5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text-indent="0.4923in"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fo:background-color="#FFFFFF">
        <style:tab-stops>
          <style:tab-stop style:type="left" style:position="0.5in"/>
        </style:tab-stops>
      </style:paragraph-properties>
    </style:style>
    <style:style style:name="P2079" style:parent-style-name="Normal" style:family="paragraph">
      <style:paragraph-properties fo:text-align="justify" fo:margin-left="1.6736in" fo:text-indent="-1.1812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fo:background-color="#FFFFFF"/>
    </style:style>
    <style:style style:name="P2091" style:parent-style-name="Normal" style:family="paragraph">
      <style:paragraph-properties fo:text-align="center" fo:background-color="#FFFFFF"/>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fo:text-transform="uppercase"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background-color="#FFFFFF"/>
    </style:style>
    <style:style style:name="T2096" style:parent-style-name="DefaultParagraphFont" style:family="text">
      <style:text-properties fo:font-weight="bold" style:font-weight-asian="bold" style:font-weight-complex="bold" fo:text-transform="uppercase" style:font-size-complex="12pt"/>
    </style:style>
    <style:style style:name="P2097" style:parent-style-name="Normal" style:family="paragraph">
      <style:paragraph-properties fo:text-align="justify" fo:text-indent="0.4923in" fo:background-color="#FFFFFF"/>
      <style:text-properties style:font-size-complex="12pt" fo:language="fi" fo:country="FI"/>
    </style:style>
    <style:style style:name="P2098" style:parent-style-name="Normal" style:family="paragraph">
      <style:paragraph-properties fo:text-align="justify" fo:text-indent="0.4923in" fo:background-color="#FFFFFF">
        <style:tab-stops>
          <style:tab-stop style:type="left" style:position="0.5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text-indent="0.4923in"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fo:background-color="#FFFFFF"/>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fo:background-color="#FFFFFF"/>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1.6736in" fo:text-indent="-1.1812in">
        <style:tab-stops/>
      </style:paragraph-properties>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fo:background-color="#FFFFFF"/>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fo:background-color="#FFFFFF"/>
    </style:style>
    <style:style style:name="P2123" style:parent-style-name="Normal" style:family="paragraph">
      <style:paragraph-properties fo:text-align="justify" fo:margin-left="1.6736in" fo:text-indent="-1.1812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4923in" fo:background-color="#FFFFFF"/>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fo:background-color="#FFFFFF"/>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fo:background-color="#FFFFFF"/>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fo:background-color="#FFFFFF"/>
    </style:style>
    <style:style style:name="P2138" style:parent-style-name="Normal" style:family="paragraph">
      <style:paragraph-properties fo:text-align="justify" fo:margin-left="1.6736in" fo:text-indent="-1.1812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fo:background-color="#FFFFFF"/>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left="1.6736in" fo:text-indent="-1.1812in">
        <style:tab-stops/>
      </style:paragraph-propertie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fo:background-color="#FFFFFF"/>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fo:background-color="#FFFFFF"/>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fo:background-color="#FFFFFF"/>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4923in"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1.6736in" fo:text-indent="-1.1812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23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fo:background-color="#FFFFFF"/>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fo:background-color="#FFFFFF">
        <style:tab-stops>
          <style:tab-stop style:type="left" style:position="0.5166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text-indent="0.4923in"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fo:background-color="#FFFFFF">
        <style:tab-stops>
          <style:tab-stop style:type="left" style:position="0.5166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text-indent="0.4923in"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fo:background-color="#FFFFFF">
        <style:tab-stops>
          <style:tab-stop style:type="left" style:position="0.5166in"/>
        </style:tab-stops>
      </style:paragraph-properties>
    </style:style>
    <style:style style:name="P2228" style:parent-style-name="Normal" style:family="paragraph">
      <style:paragraph-properties fo:text-align="justify" fo:text-indent="0.4923in" fo:background-color="#FFFFFF">
        <style:tab-stops>
          <style:tab-stop style:type="left" style:position="0.5166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fo:background-color="#FFFFFF">
        <style:tab-stops>
          <style:tab-stop style:type="left" style:position="0.5069in"/>
        </style:tab-stops>
      </style:paragraph-properties>
    </style:style>
    <style:style style:name="P2238" style:parent-style-name="Normal" style:family="paragraph">
      <style:paragraph-properties fo:text-align="justify" fo:text-indent="0.4923in" fo:background-color="#FFFFFF">
        <style:tab-stops>
          <style:tab-stop style:type="left" style:position="0.5069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justify" fo:text-indent="0.4923in" fo:background-color="#FFFFFF"/>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fo:background-color="#FFFFFF">
        <style:tab-stops>
          <style:tab-stop style:type="left" style:position="0.5069in"/>
        </style:tab-stops>
      </style:paragraph-properties>
    </style:style>
    <style:style style:name="P2253" style:parent-style-name="Normal" style:family="paragraph">
      <style:paragraph-properties fo:text-align="justify" fo:text-indent="0.4923in" fo:background-color="#FFFFFF">
        <style:tab-stops>
          <style:tab-stop style:type="left" style:position="0.5069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4923in" fo:background-color="#FFFFFF"/>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fo:background-color="#FFFFFF">
        <style:tab-stops>
          <style:tab-stop style:type="left" style:position="0.5069in"/>
        </style:tab-stops>
      </style:paragraph-properties>
    </style:style>
    <style:style style:name="P2261" style:parent-style-name="Normal" style:family="paragraph">
      <style:paragraph-properties fo:text-align="justify" fo:text-indent="0.4923in" fo:background-color="#FFFFFF">
        <style:tab-stops>
          <style:tab-stop style:type="left" style:position="0.5069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4923in" fo:background-color="#FFFFFF"/>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fo:background-color="#FFFFFF"/>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fo:background-color="#FFFFFF">
        <style:tab-stops>
          <style:tab-stop style:type="left" style:position="0.5069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fo:background-color="#FFFFFF"/>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fo:background-color="#FFFFFF">
        <style:tab-stops>
          <style:tab-stop style:type="left" style:position="0.5236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4923in" fo:background-color="#FFFFFF"/>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fo:background-color="#FFFFFF">
        <style:tab-stops>
          <style:tab-stop style:type="left" style:position="0.5236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4923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fo:background-color="#FFFFFF"/>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fo:background-color="#FFFFFF">
        <style:tab-stops>
          <style:tab-stop style:type="left" style:position="0.5236in"/>
        </style:tab-stops>
      </style:paragraph-properties>
    </style:style>
    <style:style style:name="P2306" style:parent-style-name="Normal" style:family="paragraph">
      <style:paragraph-properties fo:text-align="justify" fo:text-indent="0.4923in" fo:background-color="#FFFFFF">
        <style:tab-stops>
          <style:tab-stop style:type="left" style:position="0.5236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fo:background-color="#FFFFFF"/>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23in" fo:background-color="#FFFFFF"/>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fo:background-color="#FFFFFF"/>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fo:background-color="#FFFFFF">
        <style:tab-stops>
          <style:tab-stop style:type="left" style:position="0.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4923in" fo:background-color="#FFFFFF"/>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fo:background-color="#FFFFFF"/>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fo:background-color="#FFFFFF"/>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fo:background-color="#FFFFFF">
        <style:tab-stops>
          <style:tab-stop style:type="left" style:position="0.5in"/>
        </style:tab-stops>
      </style:paragraph-properties>
    </style:style>
    <style:style style:name="P2340" style:parent-style-name="Normal" style:family="paragraph">
      <style:paragraph-properties fo:text-align="justify" fo:text-indent="0.4923in" fo:background-color="#FFFFFF">
        <style:tab-stops>
          <style:tab-stop style:type="left" style:position="0.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fo:background-color="#FFFFFF"/>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fo:background-color="#FFFFFF"/>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1.6736in" fo:text-indent="-1.181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fo:background-color="#FFFFFF"/>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fo:background-color="#FFFFFF"/>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fo:background-color="#FFFFFF"/>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fo:background-color="#FFFFFF"/>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fo:background-color="#FFFFFF"/>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fo:background-color="#FFFFFF"/>
    </style:style>
    <style:style style:name="P2380" style:parent-style-name="Normal" style:family="paragraph">
      <style:paragraph-properties fo:text-align="center" fo:background-color="#FFFFFF"/>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fo:text-transform="uppercase"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fo:background-color="#FFFFFF"/>
    </style:style>
    <style:style style:name="T2385" style:parent-style-name="DefaultParagraphFont" style:family="text">
      <style:text-properties fo:font-weight="bold" style:font-weight-asian="bold" fo:text-transform="uppercase" style:font-size-complex="12pt"/>
    </style:style>
    <style:style style:name="P2386" style:parent-style-name="Normal" style:family="paragraph">
      <style:paragraph-properties fo:text-align="justify" fo:text-indent="0.4923in" fo:background-color="#FFFFFF">
        <style:tab-stops>
          <style:tab-stop style:type="left" style:position="0.5597in"/>
        </style:tab-stops>
      </style:paragraph-properties>
      <style:text-properties style:font-size-complex="12pt"/>
    </style:style>
    <style:style style:name="P2387" style:parent-style-name="Normal" style:family="paragraph">
      <style:paragraph-properties fo:text-align="justify" fo:text-indent="0.5194in" fo:background-color="#FFFFFF">
        <style:tab-stops>
          <style:tab-stop style:type="left" style:position="0.5597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194in" fo:background-color="#FFFFFF"/>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194in" fo:background-color="#FFFFFF"/>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194in" fo:background-color="#FFFFFF"/>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94in" fo:background-color="#FFFFFF">
        <style:tab-stops>
          <style:tab-stop style:type="left" style:position="0.5597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text-indent="0.5194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194in" fo:background-color="#FFFFFF"/>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194in" fo:background-color="#FFFFFF">
        <style:tab-stops>
          <style:tab-stop style:type="left" style:position="0.5034in"/>
        </style:tab-stops>
      </style:paragraph-properties>
    </style:style>
    <style:style style:name="P2410" style:parent-style-name="Normal" style:family="paragraph">
      <style:paragraph-properties fo:text-align="justify" fo:text-indent="0.5194in" fo:background-color="#FFFFFF">
        <style:tab-stops>
          <style:tab-stop style:type="left" style:position="0.5034in"/>
        </style:tab-stops>
      </style:paragraph-properties>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justify" fo:text-indent="0.5194in"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1.6736in" fo:text-indent="-1.1812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5194in" fo:background-color="#FFFFFF"/>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1.6736in" fo:text-indent="-1.1812in">
        <style:tab-stops/>
      </style:paragraph-properties>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text-indent="0.5194in" fo:background-color="#FFFFFF"/>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194in" fo:background-color="#FFFFFF">
        <style:tab-stops>
          <style:tab-stop style:type="left" style:position="0.5034in"/>
        </style:tab-stops>
      </style:paragraph-properties>
    </style:style>
    <style:style style:name="P2435" style:parent-style-name="Normal" style:family="paragraph">
      <style:paragraph-properties fo:text-align="justify" fo:margin-left="1.6736in" fo:text-indent="-1.1812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5194in" fo:background-color="#FFFFFF"/>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194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194in" fo:background-color="#FFFFFF">
        <style:tab-stops>
          <style:tab-stop style:type="left" style:position="0.5166in"/>
        </style:tab-stops>
      </style:paragraph-properties>
    </style:style>
    <style:style style:name="P2446" style:parent-style-name="Normal" style:family="paragraph">
      <style:paragraph-properties fo:text-align="justify" fo:text-indent="0.5194in" fo:background-color="#FFFFFF">
        <style:tab-stops>
          <style:tab-stop style:type="left" style:position="0.5166in"/>
        </style:tab-stops>
      </style:paragraph-properties>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justify" fo:text-indent="0.5194in" fo:background-color="#FFFFFF"/>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194in" fo:background-color="#FFFFFF"/>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194in" fo:background-color="#FFFFFF">
        <style:tab-stops>
          <style:tab-stop style:type="left" style:position="0.5166in"/>
        </style:tab-stops>
      </style:paragraph-properties>
    </style:style>
    <style:style style:name="P2457" style:parent-style-name="Normal" style:family="paragraph">
      <style:paragraph-properties fo:text-align="justify" fo:text-indent="0.5194in" fo:background-color="#FFFFFF">
        <style:tab-stops>
          <style:tab-stop style:type="left" style:position="0.5166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text-indent="0.5194in"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194in" fo:background-color="#FFFFFF">
        <style:tab-stops>
          <style:tab-stop style:type="left" style:position="0.5166in"/>
        </style:tab-stops>
      </style:paragraph-properties>
    </style:style>
    <style:style style:name="P2465" style:parent-style-name="Normal" style:family="paragraph">
      <style:paragraph-properties fo:text-align="justify" fo:margin-left="1.6736in" fo:text-indent="-1.1812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5194in" fo:background-color="#FFFFFF"/>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194in" fo:background-color="#FFFFFF"/>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194in" fo:background-color="#FFFFFF"/>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194in" fo:background-color="#FFFFFF"/>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194in" fo:background-color="#FFFFFF">
        <style:tab-stops>
          <style:tab-stop style:type="left" style:position="0.5166in"/>
        </style:tab-stops>
      </style:paragraph-properties>
    </style:style>
    <style:style style:name="P2482" style:parent-style-name="Normal" style:family="paragraph">
      <style:paragraph-properties fo:text-align="justify" fo:text-indent="0.5194in" fo:background-color="#FFFFFF">
        <style:tab-stops>
          <style:tab-stop style:type="left" style:position="0.5166in"/>
        </style:tab-stops>
      </style:paragraph-properties>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5194in"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194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194in" fo:background-color="#FFFFFF">
        <style:tab-stops>
          <style:tab-stop style:type="left" style:position="0.4965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5194in" fo:background-color="#FFFFFF"/>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194in" fo:background-color="#FFFFFF"/>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194in" fo:background-color="#FFFFFF"/>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194in" fo:background-color="#FFFFFF">
        <style:tab-stops>
          <style:tab-stop style:type="left" style:position="0.4965in"/>
        </style:tab-stops>
      </style:paragraph-properties>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text-indent="0.5194in" fo:background-color="#FFFFFF"/>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194in" fo:background-color="#FFFFFF"/>
    </style:style>
    <style:style style:name="T2512" style:parent-style-name="DefaultParagraphFont" style:family="text">
      <style:text-properties style:font-size-complex="12pt"/>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5194in" fo:background-color="#FFFFFF"/>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194in" fo:background-color="#FFFFFF"/>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194in" fo:background-color="#FFFFFF"/>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left="1.6736in" fo:text-indent="-1.1812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5194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fo:background-color="#FFFFFF"/>
    </style:style>
    <style:style style:name="P2537" style:parent-style-name="Normal" style:family="paragraph">
      <style:paragraph-properties fo:text-align="center" fo:background-color="#FFFFFF"/>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fo:background-color="#FFFFFF"/>
    </style:style>
    <style:style style:name="T2542" style:parent-style-name="DefaultParagraphFont" style:family="text">
      <style:text-properties fo:font-weight="bold" style:font-weight-asian="bold" style:font-weight-complex="bold" fo:text-transform="uppercase" style:font-size-complex="12pt"/>
    </style:style>
    <style:style style:name="P2543" style:parent-style-name="Normal" style:family="paragraph">
      <style:paragraph-properties fo:text-align="justify" fo:text-indent="0.4923in" fo:background-color="#FFFFFF"/>
      <style:text-properties style:font-size-complex="12pt"/>
    </style:style>
    <style:style style:name="P2544" style:parent-style-name="Normal" style:family="paragraph">
      <style:paragraph-properties fo:text-align="justify" fo:text-indent="0.4923in" fo:background-color="#FFFFFF">
        <style:tab-stops>
          <style:tab-stop style:type="left" style:position="0.5201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text-indent="0.4923in" fo:background-color="#FFFFFF"/>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fo:background-color="#FFFFFF"/>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fo:background-color="#FFFFFF">
        <style:tab-stops>
          <style:tab-stop style:type="left" style:position="0.5201in"/>
        </style:tab-stops>
      </style:paragraph-properties>
    </style:style>
    <style:style style:name="P2555" style:parent-style-name="Normal" style:family="paragraph">
      <style:paragraph-properties fo:text-align="justify" fo:margin-left="1.6736in" fo:text-indent="-1.1812in">
        <style:tab-stops/>
      </style:paragraph-properties>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fo:text-indent="0.4923in" fo:background-color="#FFFFFF"/>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fo:background-color="#FFFFFF"/>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fo:background-color="#FFFFFF"/>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fo:background-color="#FFFFFF">
        <style:tab-stops>
          <style:tab-stop style:type="left" style:position="0.5201in"/>
        </style:tab-stops>
      </style:paragraph-properties>
    </style:style>
    <style:style style:name="P2569" style:parent-style-name="Normal" style:family="paragraph">
      <style:paragraph-properties fo:text-align="justify" fo:margin-left="1.6736in" fo:text-indent="-1.1812in">
        <style:tab-stops/>
      </style:paragraph-propertie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fo:background-color="#FFFFFF"/>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1.6736in" fo:text-indent="-1.1812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fo:background-color="#FFFFFF">
        <style:tab-stops>
          <style:tab-stop style:type="left" style:position="0.5201in"/>
        </style:tab-stops>
      </style:paragraph-properties>
    </style:style>
    <style:style style:name="P2587" style:parent-style-name="Normal" style:family="paragraph">
      <style:paragraph-properties fo:text-align="justify" fo:margin-left="1.6736in" fo:text-indent="-1.1812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fo:background-color="#FFFFFF"/>
    </style:style>
    <style:style style:name="P2596" style:parent-style-name="Normal" style:family="paragraph">
      <style:paragraph-properties fo:text-align="justify" fo:text-indent="0.4923in" fo:background-color="#FFFFFF"/>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text-indent="0.4923in" fo:background-color="#FFFFFF"/>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fo:background-color="#FFFFFF"/>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fo:background-color="#FFFFFF"/>
    </style:style>
    <style:style style:name="P2608" style:parent-style-name="Normal" style:family="paragraph">
      <style:paragraph-properties fo:text-align="justify" fo:margin-left="1.6736in" fo:text-indent="-1.1812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4923in" fo:background-color="#FFFFFF"/>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fo:background-color="#FFFFFF">
        <style:tab-stops>
          <style:tab-stop style:type="left" style:position="0.6in"/>
        </style:tab-stops>
      </style:paragraph-properties>
    </style:style>
    <style:style style:name="P2621" style:parent-style-name="Normal" style:family="paragraph">
      <style:paragraph-properties fo:text-align="justify" fo:margin-left="1.6736in" fo:text-indent="-1.1812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23in" fo:background-color="#FFFFFF"/>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fo:background-color="#FFFFFF"/>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fo:background-color="#FFFFFF">
        <style:tab-stops>
          <style:tab-stop style:type="left" style:position="0.6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text-indent="0.4923in" fo:background-color="#FFFFFF"/>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fo:background-color="#FFFFFF">
        <style:tab-stops>
          <style:tab-stop style:type="left" style:position="0.5166in"/>
        </style:tab-stops>
      </style:paragraph-properties>
    </style:style>
    <style:style style:name="P2639" style:parent-style-name="Normal" style:family="paragraph">
      <style:paragraph-properties fo:text-align="justify" fo:margin-left="1.6736in" fo:text-indent="-1.1812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4923in" fo:background-color="#FFFFFF"/>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1.6736in" fo:text-indent="-1.1812in">
        <style:tab-stops/>
      </style:paragraph-properties>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fo:text-indent="0.4923in" fo:background-color="#FFFFFF"/>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fo:background-color="#FFFFFF"/>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fo:text-transform="uppercase"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fo:background-color="#FFFFFF"/>
    </style:style>
    <style:style style:name="T2664" style:parent-style-name="DefaultParagraphFont" style:family="text">
      <style:text-properties fo:font-weight="bold" style:font-weight-asian="bold" style:font-weight-complex="bold" fo:text-transform="uppercase" style:font-size-complex="12pt"/>
    </style:style>
    <style:style style:name="P2665" style:parent-style-name="Normal" style:family="paragraph">
      <style:paragraph-properties fo:text-align="justify" fo:text-indent="0.4923in" fo:background-color="#FFFFFF"/>
      <style:text-properties style:font-size-complex="12pt"/>
    </style:style>
    <style:style style:name="P2666" style:parent-style-name="Normal" style:family="paragraph">
      <style:paragraph-properties fo:text-align="justify" fo:text-indent="0.4923in" fo:background-color="#FFFFFF">
        <style:tab-stops>
          <style:tab-stop style:type="left" style:position="0.5631in"/>
        </style:tab-stops>
      </style:paragraph-properties>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fo:text-indent="0.4923in"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fo:background-color="#FFFFFF">
        <style:tab-stops>
          <style:tab-stop style:type="left" style:position="0.5631in"/>
        </style:tab-stops>
      </style:paragraph-properties>
    </style:style>
    <style:style style:name="P2674" style:parent-style-name="Normal" style:family="paragraph">
      <style:paragraph-properties fo:text-align="justify" fo:text-indent="0.4923in" fo:background-color="#FFFFFF">
        <style:tab-stops>
          <style:tab-stop style:type="left" style:position="0.5631in"/>
        </style:tab-stops>
      </style:paragraph-properties>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fo:background-color="#FFFFFF">
        <style:tab-stops>
          <style:tab-stop style:type="left" style:position="0.5in"/>
        </style:tab-stops>
      </style:paragraph-properties>
    </style:style>
    <style:style style:name="P2682" style:parent-style-name="Normal" style:family="paragraph">
      <style:paragraph-properties fo:text-align="justify" fo:margin-left="1.6736in" fo:text-indent="-1.1812in">
        <style:tab-stops/>
      </style:paragraph-properties>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4923in" fo:background-color="#FFFFFF"/>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fo:background-color="#FFFFFF">
        <style:tab-stops>
          <style:tab-stop style:type="left" style:position="0.5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text-indent="0.4923in"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fo:background-color="#FFFFFF">
        <style:tab-stops>
          <style:tab-stop style:type="left" style:position="0.5in"/>
        </style:tab-stops>
      </style:paragraph-properties>
    </style:style>
    <style:style style:name="P2698" style:parent-style-name="Normal" style:family="paragraph">
      <style:paragraph-properties fo:text-align="justify" fo:text-indent="0.4923in" fo:background-color="#FFFFFF">
        <style:tab-stops>
          <style:tab-stop style:type="left" style:position="0.5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text-indent="0.4923in" fo:background-color="#FFFFFF"/>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fo:background-color="#FFFFFF">
        <style:tab-stops>
          <style:tab-stop style:type="left" style:position="0.5in"/>
        </style:tab-stops>
      </style:paragraph-properties>
    </style:style>
    <style:style style:name="P2706" style:parent-style-name="Normal" style:family="paragraph">
      <style:paragraph-properties fo:text-align="justify" fo:margin-left="1.6736in" fo:text-indent="-1.1812in">
        <style:tab-stops/>
      </style:paragraph-propertie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23in" fo:background-color="#FFFFFF"/>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left="1.6736in" fo:text-indent="-1.1812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fo:language="es" fo:country="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fo:language="es" fo:country="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fo:language="es" fo:country="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fo:language="es" fo:country="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fo:background-color="#FFFFFF"/>
    </style:style>
    <style:style style:name="T2733" style:parent-style-name="DefaultParagraphFont" style:family="text">
      <style:text-properties style:font-size-complex="12pt"/>
    </style:style>
    <style:style style:name="T2734" style:parent-style-name="DefaultParagraphFont" style:family="text">
      <style:text-properties style:font-size-complex="12pt" fo:language="es" fo:country="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fo:language="es" fo:country="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fo:background-color="#FFFFFF"/>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fo:background-color="#FFFFFF"/>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fo:background-color="#FFFFFF">
        <style:tab-stops>
          <style:tab-stop style:type="left" style:position="0.5333in"/>
        </style:tab-stops>
      </style:paragraph-properties>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text-indent="0.4923in"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fo:background-color="#FFFFFF">
        <style:tab-stops>
          <style:tab-stop style:type="left" style:position="0.5333in"/>
        </style:tab-stops>
      </style:paragraph-properties>
    </style:style>
    <style:style style:name="P2763" style:parent-style-name="Normal" style:family="paragraph">
      <style:paragraph-properties fo:text-align="justify" fo:margin-left="1.6736in" fo:text-indent="-1.1812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23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1.6736in" fo:text-indent="-1.1812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fo:background-color="#FFFFFF">
        <style:tab-stops>
          <style:tab-stop style:type="left" style:position="0.4902in"/>
        </style:tab-stops>
      </style:paragraph-properties>
    </style:style>
    <style:style style:name="P2782" style:parent-style-name="Normal" style:family="paragraph">
      <style:paragraph-properties fo:text-align="justify" fo:text-indent="0.4923in" fo:background-color="#FFFFFF">
        <style:tab-stops>
          <style:tab-stop style:type="left" style:position="0.4902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text-indent="0.4923in" fo:background-color="#FFFFFF"/>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left="1.6736in" fo:text-indent="-1.1812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4923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fo:background-color="#FFFFFF">
        <style:tab-stops>
          <style:tab-stop style:type="left" style:position="0.4902in"/>
        </style:tab-stops>
      </style:paragraph-properties>
    </style:style>
    <style:style style:name="P2802" style:parent-style-name="Normal" style:family="paragraph">
      <style:paragraph-properties fo:text-align="justify" fo:margin-left="1.6736in" fo:text-indent="-1.1812in">
        <style:tab-stops/>
      </style:paragraph-properties>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23in"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fo:background-color="#FFFFFF">
        <style:tab-stops>
          <style:tab-stop style:type="left" style:position="0.4902in"/>
        </style:tab-stops>
      </style:paragraph-properties>
    </style:style>
    <style:style style:name="P2811" style:parent-style-name="Normal" style:family="paragraph">
      <style:paragraph-properties fo:text-align="justify" fo:margin-left="1.6736in" fo:text-indent="-1.1812in">
        <style:tab-stops/>
      </style:paragraph-propertie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4923in" fo:background-color="#FFFFFF"/>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1.6736in" fo:text-indent="-1.1812in">
        <style:tab-stops/>
      </style:paragraph-properties>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23in"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left="1.6736in" fo:text-indent="-1.1812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fo:text-indent="0.4923in"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fo:background-color="#FFFFFF">
        <style:tab-stops>
          <style:tab-stop style:type="left" style:position="0.5201in"/>
        </style:tab-stops>
      </style:paragraph-properties>
    </style:style>
    <style:style style:name="P2863" style:parent-style-name="Normal" style:family="paragraph">
      <style:paragraph-properties fo:text-align="justify" fo:text-indent="0.4923in" fo:background-color="#FFFFFF">
        <style:tab-stops>
          <style:tab-stop style:type="left" style:position="0.5201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text-indent="0.4923in" fo:background-color="#FFFFFF"/>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fo:background-color="#FFFFFF"/>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fo:background-color="#FFFFFF">
        <style:tab-stops>
          <style:tab-stop style:type="left" style:position="0.5201in"/>
        </style:tab-stops>
      </style:paragraph-properties>
    </style:style>
    <style:style style:name="P2874" style:parent-style-name="Normal" style:family="paragraph">
      <style:paragraph-properties fo:text-align="justify" fo:text-indent="0.4923in" fo:background-color="#FFFFFF">
        <style:tab-stops>
          <style:tab-stop style:type="left" style:position="0.5201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text-indent="0.4923in" fo:background-color="#FFFFFF"/>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fo:background-color="#FFFFFF"/>
    </style:style>
    <style:style style:name="P2883" style:parent-style-name="Normal" style:family="paragraph">
      <style:paragraph-properties fo:text-align="center" fo:background-color="#FFFFFF"/>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background-color="#FFFFFF"/>
    </style:style>
    <style:style style:name="T2889" style:parent-style-name="DefaultParagraphFont" style:family="text">
      <style:text-properties fo:font-weight="bold" style:font-weight-asian="bold" style:font-weight-complex="bold" fo:text-transform="uppercase" style:font-size-complex="12pt"/>
    </style:style>
    <style:style style:name="P2890" style:parent-style-name="Normal" style:family="paragraph">
      <style:paragraph-properties fo:text-align="justify" fo:text-indent="0.4923in" fo:background-color="#FFFFFF">
        <style:tab-stops>
          <style:tab-stop style:type="left" style:position="0.5201in"/>
        </style:tab-stops>
      </style:paragraph-properties>
      <style:text-properties style:font-weight-complex="bold" style:font-size-complex="12pt"/>
    </style:style>
    <style:style style:name="P2891" style:parent-style-name="Normal" style:family="paragraph">
      <style:paragraph-properties fo:text-align="justify" fo:text-indent="0.4923in" fo:background-color="#FFFFFF">
        <style:tab-stops>
          <style:tab-stop style:type="left" style:position="0.5201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text-indent="0.4923in" fo:background-color="#FFFFFF"/>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fo:background-color="#FFFFFF">
        <style:tab-stops>
          <style:tab-stop style:type="left" style:position="0.426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fo:background-color="#FFFFFF">
        <style:tab-stops>
          <style:tab-stop style:type="left" style:position="0.426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fo:background-color="#FFFFFF">
        <style:tab-stops>
          <style:tab-stop style:type="left" style:position="0.426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fo:background-color="#FFFFFF">
        <style:tab-stops>
          <style:tab-stop style:type="left" style:position="0.5201in"/>
        </style:tab-stops>
      </style:paragraph-properties>
    </style:style>
    <style:style style:name="P2910" style:parent-style-name="Normal" style:family="paragraph">
      <style:paragraph-properties fo:text-align="justify" fo:text-indent="0.4923in" fo:background-color="#FFFFFF">
        <style:tab-stops>
          <style:tab-stop style:type="left" style:position="0.5201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text-indent="0.4923in"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fo:background-color="#FFFFFF">
        <style:tab-stops>
          <style:tab-stop style:type="left" style:position="0.5201in"/>
        </style:tab-stops>
      </style:paragraph-properties>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text-indent="0.4923in"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fo:background-color="#FFFFFF">
        <style:tab-stops>
          <style:tab-stop style:type="left" style:position="0.5201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text-indent="0.4923in" fo:background-color="#FFFFFF"/>
    </style:style>
    <style:style style:name="T2938" style:parent-style-name="DefaultParagraphFont" style:family="text">
      <style:text-properties style:font-size-complex="12pt"/>
    </style:style>
    <style:style style:name="P2939" style:parent-style-name="Normal" style:family="paragraph">
      <style:paragraph-properties fo:text-align="justify" fo:margin-left="1.6736in" fo:text-indent="-1.1812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text-indent="0.4923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fo:background-color="#FFFFFF"/>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fo:background-color="#FFFFFF"/>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fo:background-color="#FFFFFF"/>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fo:background-color="#FFFFFF">
        <style:tab-stops>
          <style:tab-stop style:type="left" style:position="0.5201in"/>
        </style:tab-stops>
      </style:paragraph-properties>
    </style:style>
    <style:style style:name="P2978" style:parent-style-name="Normal" style:family="paragraph">
      <style:paragraph-properties fo:text-align="justify" fo:text-indent="0.4923in" fo:background-color="#FFFFFF">
        <style:tab-stops>
          <style:tab-stop style:type="left" style:position="0.5201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text-indent="0.4923in" fo:background-color="#FFFFFF"/>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fo:background-color="#FFFFFF">
        <style:tab-stops>
          <style:tab-stop style:type="left" style:position="0.5201in"/>
        </style:tab-stops>
      </style:paragraph-properties>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justify" fo:text-indent="0.4923in" fo:background-color="#FFFFFF"/>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fo:background-color="#FFFFFF">
        <style:tab-stops>
          <style:tab-stop style:type="left" style:position="0.433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fo:background-color="#FFFFFF">
        <style:tab-stops>
          <style:tab-stop style:type="left" style:position="0.433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fo:background-color="#FFFFFF">
        <style:tab-stops>
          <style:tab-stop style:type="left" style:position="0.416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fo:background-color="#FFFFFF">
        <style:tab-stops>
          <style:tab-stop style:type="left" style:position="0.4166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fo:background-color="#FFFFFF"/>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fo:background-color="#FFFFFF">
        <style:tab-stops>
          <style:tab-stop style:type="left" style:position="0.5263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text-indent="0.4923in" fo:background-color="#FFFFFF"/>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fo:background-color="#FFFFFF"/>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fo:background-color="#FFFFFF">
        <style:tab-stops>
          <style:tab-stop style:type="left" style:position="0.433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fo:background-color="#FFFFFF">
        <style:tab-stops>
          <style:tab-stop style:type="left" style:position="0.43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fo:background-color="#FFFFFF"/>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1.6736in" fo:text-indent="-1.1812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4923in" fo:background-color="#FFFFFF"/>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fo:background-color="#FFFFFF">
        <style:tab-stops>
          <style:tab-stop style:type="left" style:position="0.5263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fo:background-color="#FFFFFF">
        <style:tab-stops>
          <style:tab-stop style:type="left" style:position="0.4965in"/>
        </style:tab-stops>
      </style:paragraph-properties>
    </style:style>
    <style:style style:name="P3055" style:parent-style-name="Normal" style:family="paragraph">
      <style:paragraph-properties fo:text-align="justify" fo:margin-left="1.6736in" fo:text-indent="-1.1812in">
        <style:tab-stops/>
      </style:paragraph-properties>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4923in"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fo:background-color="#FFFFFF"/>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fo:background-color="#FFFFFF"/>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fo:background-color="#FFFFFF">
        <style:tab-stops>
          <style:tab-stop style:type="left" style:position="0.4965in"/>
        </style:tab-stops>
      </style:paragraph-properties>
    </style:style>
    <style:style style:name="P3075" style:parent-style-name="Normal" style:family="paragraph">
      <style:paragraph-properties fo:text-align="justify" fo:margin-left="1.6736in" fo:text-indent="-1.1812in">
        <style:tab-stops/>
      </style:paragraph-properties>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text-indent="0.4923in" fo:background-color="#FFFFFF"/>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fo:background-color="#FFFFFF"/>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fo:background-color="#FFFFFF"/>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margin-left="1.6736in" fo:text-indent="-1.1812in">
        <style:tab-stops/>
      </style:paragraph-properties>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fo:background-color="#FFFFFF"/>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fo:background-color="#FFFFFF">
        <style:tab-stops>
          <style:tab-stop style:type="left" style:position="0.5236in"/>
        </style:tab-stops>
      </style:paragraph-properties>
    </style:style>
    <style:style style:name="P3102" style:parent-style-name="Normal" style:family="paragraph">
      <style:paragraph-properties fo:text-align="justify" fo:margin-left="1.6736in" fo:text-indent="-1.1812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23in" fo:background-color="#FFFFFF"/>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fo:background-color="#FFFFFF"/>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fo:background-color="#FFFFFF"/>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fo:background-color="#FFFFFF">
        <style:tab-stops>
          <style:tab-stop style:type="left" style:position="0.5236in"/>
        </style:tab-stops>
      </style:paragraph-properties>
    </style:style>
    <style:style style:name="P3120" style:parent-style-name="Normal" style:family="paragraph">
      <style:paragraph-properties fo:text-align="justify" fo:text-indent="0.4923in" fo:background-color="#FFFFFF">
        <style:tab-stops>
          <style:tab-stop style:type="left" style:position="0.5236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4923in" fo:background-color="#FFFFFF"/>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fo:background-color="#FFFFFF"/>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fo:background-color="#FFFFFF">
        <style:tab-stops>
          <style:tab-stop style:type="left" style:position="0.5131in"/>
        </style:tab-stops>
      </style:paragraph-properties>
      <style:text-properties style:font-size-complex="12pt"/>
    </style:style>
    <style:style style:name="P3132" style:parent-style-name="Normal" style:family="paragraph">
      <style:paragraph-properties fo:text-align="justify" fo:margin-left="1.6736in" fo:text-indent="-1.1812in">
        <style:tab-stops/>
      </style:paragraph-properties>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4923in" fo:background-color="#FFFFFF"/>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fo:background-color="#FFFFFF"/>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fo:background-color="#FFFFFF">
        <style:tab-stops>
          <style:tab-stop style:type="left" style:position="0.5131in"/>
        </style:tab-stops>
      </style:paragraph-properties>
    </style:style>
    <style:style style:name="P3153" style:parent-style-name="Normal" style:family="paragraph">
      <style:paragraph-properties fo:text-align="justify" fo:text-indent="0.4923in" fo:background-color="#FFFFFF">
        <style:tab-stops>
          <style:tab-stop style:type="left" style:position="0.5131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4923in"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left="1.6736in" fo:text-indent="-1.1812in">
        <style:tab-stops/>
      </style:paragraph-properties>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text-indent="0.4923in" fo:background-color="#FFFFFF"/>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fo:background-color="#FFFFFF">
        <style:tab-stops>
          <style:tab-stop style:type="left" style:position="0.5902in"/>
        </style:tab-stops>
      </style:paragraph-properties>
    </style:style>
    <style:style style:name="P3173" style:parent-style-name="Normal" style:family="paragraph">
      <style:paragraph-properties fo:text-align="justify" fo:margin-left="1.6736in" fo:text-indent="-1.1812in">
        <style:tab-stops/>
      </style:paragraph-properties>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4923in"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fo:background-color="#FFFFFF">
        <style:tab-stops>
          <style:tab-stop style:type="left" style:position="0.5902in"/>
        </style:tab-stops>
      </style:paragraph-properties>
    </style:style>
    <style:style style:name="P3183" style:parent-style-name="Normal" style:family="paragraph">
      <style:paragraph-properties fo:text-align="justify" fo:margin-left="1.6736in" fo:text-indent="-1.1812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4923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fo:background-color="#FFFFFF"/>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fo:text-transform="uppercase"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background-color="#FFFFFF"/>
    </style:style>
    <style:style style:name="T3197" style:parent-style-name="DefaultParagraphFont" style:family="text">
      <style:text-properties fo:font-weight="bold" style:font-weight-asian="bold" style:font-weight-complex="bold" fo:text-transform="uppercase" style:font-size-complex="12pt"/>
    </style:style>
    <style:style style:name="P3198" style:parent-style-name="Normal" style:family="paragraph">
      <style:paragraph-properties fo:text-align="justify" fo:text-indent="0.4923in" fo:background-color="#FFFFFF"/>
      <style:text-properties style:font-size-complex="12pt" fo:language="fi" fo:country="FI"/>
    </style:style>
    <style:style style:name="P3199" style:parent-style-name="Normal" style:family="paragraph">
      <style:paragraph-properties fo:text-align="justify" fo:text-indent="0.4923in" fo:background-color="#FFFFFF"/>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text-indent="0.4923in" fo:background-color="#FFFFFF"/>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fo:background-color="#FFFFFF">
        <style:tab-stops>
          <style:tab-stop style:type="left" style:position="0.493in"/>
        </style:tab-stops>
      </style:paragraph-properties>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text-indent="0.4923in" fo:background-color="#FFFFFF"/>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fo:background-color="#FFFFFF">
        <style:tab-stops>
          <style:tab-stop style:type="left" style:position="0.493in"/>
        </style:tab-stops>
      </style:paragraph-properties>
    </style:style>
    <style:style style:name="P3217" style:parent-style-name="Normal" style:family="paragraph">
      <style:paragraph-properties fo:text-align="justify" fo:text-indent="0.4923in" fo:background-color="#FFFFFF">
        <style:tab-stops>
          <style:tab-stop style:type="left" style:position="0.493in"/>
        </style:tab-stops>
      </style:paragraph-properties>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text-indent="0.4923in" fo:background-color="#FFFFFF"/>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fo:background-color="#FFFFFF"/>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fo:background-color="#FFFFFF"/>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fo:background-color="#FFFFFF"/>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fo:background-color="#FFFFFF"/>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fo:background-color="#FFFFFF"/>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fo:background-color="#FFFFFF">
        <style:tab-stops>
          <style:tab-stop style:type="left" style:position="0.5333in"/>
        </style:tab-stops>
      </style:paragraph-properties>
    </style:style>
    <style:style style:name="P3239" style:parent-style-name="Normal" style:family="paragraph">
      <style:paragraph-properties fo:text-align="justify" fo:text-indent="0.4923in" fo:background-color="#FFFFFF">
        <style:tab-stops>
          <style:tab-stop style:type="left" style:position="0.5333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text-indent="0.4923in" fo:background-color="#FFFFFF"/>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4923in" fo:background-color="#FFFFFF"/>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fo:background-color="#FFFFFF"/>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fo:background-color="#FFFFFF"/>
    </style:style>
    <style:style style:name="P3261" style:parent-style-name="Normal" style:family="paragraph">
      <style:paragraph-properties fo:text-align="justify" fo:margin-left="1.6736in" fo:text-indent="-1.1812in">
        <style:tab-stops/>
      </style:paragraph-propertie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4923in" fo:background-color="#FFFFFF"/>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fo:background-color="#FFFFFF"/>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text-indent="0.4923in" fo:background-color="#FFFFFF"/>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fo:background-color="#FFFFFF"/>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fo:background-color="#FFFFFF"/>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fo:background-color="#FFFFFF"/>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fo:background-color="#FFFFFF"/>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fo:background-color="#FFFFFF"/>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fo:background-color="#FFFFFF"/>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fo:background-color="#FFFFFF"/>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fo:background-color="#FFFFFF"/>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fo:background-color="#FFFFFF"/>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fo:background-color="#FFFFFF"/>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fo:background-color="#FFFFFF"/>
    </style:style>
    <style:style style:name="P3314" style:parent-style-name="Normal" style:family="paragraph">
      <style:paragraph-properties fo:text-align="justify" fo:margin-left="1.6736in" fo:text-indent="-1.1812in">
        <style:tab-stops/>
      </style:paragraph-properties>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fo:background-color="#FFFFFF"/>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fo:background-color="#FFFFFF"/>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1.6736in" fo:text-indent="-1.1812in">
        <style:tab-stops/>
      </style:paragraph-properties>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fo:text-indent="0.4923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fo:background-color="#FFFFFF"/>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fo:background-color="#FFFFFF"/>
    </style:style>
    <style:style style:name="P3345" style:parent-style-name="Normal" style:family="paragraph">
      <style:paragraph-properties fo:text-align="justify" fo:margin-left="1.6736in" fo:text-indent="-1.1812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text-align="justify" fo:text-indent="0.4923in" fo:background-color="#FFFFFF"/>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fo:background-color="#FFFFFF">
        <style:tab-stops>
          <style:tab-stop style:type="left" style:position="0.5201in"/>
        </style:tab-stops>
      </style:paragraph-properties>
    </style:style>
    <style:style style:name="P3354" style:parent-style-name="Normal" style:family="paragraph">
      <style:paragraph-properties fo:text-align="justify" fo:margin-left="1.6736in" fo:text-indent="-1.1812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P3360" style:parent-style-name="Normal" style:family="paragraph">
      <style:paragraph-properties fo:text-align="justify" fo:text-indent="0.4923in" fo:background-color="#FFFFFF"/>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P3365" style:parent-style-name="Normal" style:family="paragraph">
      <style:paragraph-properties fo:text-align="justify" fo:margin-left="1.6736in" fo:text-indent="-1.1812in">
        <style:tab-stops/>
      </style:paragraph-properties>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align="justify" fo:text-indent="0.4923in"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fo:background-color="#FFFFFF"/>
    </style:style>
    <style:style style:name="P3379" style:parent-style-name="Normal" style:family="paragraph">
      <style:paragraph-properties fo:text-align="justify" fo:margin-left="1.6736in" fo:text-indent="-1.1812in">
        <style:tab-stops/>
      </style:paragraph-propertie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align="justify" fo:text-indent="0.4923in" fo:background-color="#FFFFFF"/>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fo:background-color="#FFFFFF"/>
    </style:style>
    <style:style style:name="P3389" style:parent-style-name="Normal" style:family="paragraph">
      <style:paragraph-properties fo:text-align="justify" fo:margin-left="1.6736in" fo:text-indent="-1.1812in">
        <style:tab-stops/>
      </style:paragraph-properties>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fo:background-color="#FFFFFF"/>
    </style:style>
    <style:style style:name="T3399" style:parent-style-name="DefaultParagraphFont" style:family="text">
      <style:text-properties fo:font-weight="bold" style:font-weight-asian="bold" fo:text-transform="uppercase" style:font-size-complex="12pt" style:language-asian="lt" style:country-asian="LT"/>
    </style:style>
    <style:style style:name="T3400" style:parent-style-name="DefaultParagraphFont" style:family="text">
      <style:text-properties fo:font-weight="bold" style:font-weight-asian="bold" fo:text-transform="uppercase"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fo:background-color="#FFFFFF"/>
    </style:style>
    <style:style style:name="T3405" style:parent-style-name="DefaultParagraphFont" style:family="text">
      <style:text-properties fo:font-weight="bold" style:font-weight-asian="bold" style:font-weight-complex="bold" fo:text-transform="uppercase" style:font-size-complex="12pt"/>
    </style:style>
    <style:style style:name="P3406" style:parent-style-name="Normal" style:family="paragraph">
      <style:paragraph-properties fo:text-align="justify" fo:text-indent="0.4923in" fo:background-color="#FFFFFF"/>
      <style:text-properties style:font-size-complex="12pt"/>
    </style:style>
    <style:style style:name="P3407" style:parent-style-name="Normal" style:family="paragraph">
      <style:paragraph-properties fo:text-align="justify" fo:text-indent="0.4923in" fo:background-color="#FFFFFF"/>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text-indent="0.4923in" fo:background-color="#FFFFFF"/>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fo:background-color="#FFFFFF">
        <style:tab-stops>
          <style:tab-stop style:type="left" style:position="0.5333in"/>
        </style:tab-stops>
      </style:paragraph-properties>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text-indent="0.4923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fo:background-color="#FFFFFF">
        <style:tab-stops>
          <style:tab-stop style:type="left" style:position="0.5333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justify" fo:text-indent="0.4923in" fo:background-color="#FFFFFF"/>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fo:background-color="#FFFFFF">
        <style:tab-stops>
          <style:tab-stop style:type="left" style:position="0.4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fo:background-color="#FFFFFF">
        <style:tab-stops>
          <style:tab-stop style:type="left" style:position="0.4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fo:background-color="#FFFFFF">
        <style:tab-stops>
          <style:tab-stop style:type="left" style:position="0.4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fo:background-color="#FFFFFF">
        <style:tab-stops>
          <style:tab-stop style:type="left" style:position="0.5333in"/>
        </style:tab-stops>
      </style:paragraph-properties>
    </style:style>
    <style:style style:name="P3446" style:parent-style-name="Normal" style:family="paragraph">
      <style:paragraph-properties fo:text-align="justify" fo:text-indent="0.4923in" fo:background-color="#FFFFFF">
        <style:tab-stops>
          <style:tab-stop style:type="left" style:position="0.5333in"/>
        </style:tab-stops>
      </style:paragraph-properties>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text-indent="0.4923in" fo:background-color="#FFFFFF"/>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fo:background-color="#FFFFFF">
        <style:tab-stops>
          <style:tab-stop style:type="left" style:position="0.5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text-indent="0.4923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fo:background-color="#FFFFFF"/>
    </style:style>
    <style:style style:name="P3464" style:parent-style-name="Normal" style:family="paragraph">
      <style:paragraph-properties fo:text-align="justify" fo:text-indent="0.4923in" fo:background-color="#FFFFFF"/>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4923in" fo:background-color="#FFFFFF"/>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fo:background-color="#FFFFFF"/>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fo:background-color="#FFFFFF"/>
    </style:style>
    <style:style style:name="P3477" style:parent-style-name="Normal" style:family="paragraph">
      <style:paragraph-properties fo:text-align="center" fo:background-color="#FFFFFF"/>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center" fo:background-color="#FFFFFF"/>
    </style:style>
    <style:style style:name="T3482" style:parent-style-name="DefaultParagraphFont" style:family="text">
      <style:text-properties fo:font-weight="bold" style:font-weight-asian="bold" style:font-weight-complex="bold" fo:text-transform="uppercase" style:font-size-complex="12pt"/>
    </style:style>
    <style:style style:name="P3483" style:parent-style-name="Normal" style:family="paragraph">
      <style:paragraph-properties fo:text-align="justify" fo:text-indent="0.4923in" fo:background-color="#FFFFFF">
        <style:tab-stops>
          <style:tab-stop style:type="left" style:position="0.5in"/>
        </style:tab-stops>
      </style:paragraph-properties>
      <style:text-properties style:font-weight-complex="bold" style:font-size-complex="12pt"/>
    </style:style>
    <style:style style:name="P3484" style:parent-style-name="Normal" style:family="paragraph">
      <style:paragraph-properties fo:text-align="justify" fo:text-indent="0.4923in" fo:background-color="#FFFFFF">
        <style:tab-stops>
          <style:tab-stop style:type="left" style:position="0.5in"/>
        </style:tab-stops>
      </style:paragraph-properties>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text-indent="0.4923in" fo:background-color="#FFFFFF"/>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fo:background-color="#FFFFFF">
        <style:tab-stops>
          <style:tab-stop style:type="left" style:position="0.4298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fo:background-color="#FFFFFF">
        <style:tab-stops>
          <style:tab-stop style:type="left" style:position="0.4298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fo:background-color="#FFFFFF"/>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fo:background-color="#FFFFFF">
        <style:tab-stops>
          <style:tab-stop style:type="left" style:position="0.5in"/>
        </style:tab-stops>
      </style:paragraph-properties>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text-indent="0.4923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fo:background-color="#FFFFFF">
        <style:tab-stops>
          <style:tab-stop style:type="left" style:position="0.5166in"/>
        </style:tab-stops>
      </style:paragraph-properties>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4923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fo:background-color="#FFFFFF">
        <style:tab-stops>
          <style:tab-stop style:type="left" style:position="0.5166in"/>
        </style:tab-stops>
      </style:paragraph-properties>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text-indent="0.4923in"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fo:background-color="#FFFFFF">
        <style:tab-stops>
          <style:tab-stop style:type="left" style:position="0.5166in"/>
        </style:tab-stops>
      </style:paragraph-properties>
    </style:style>
    <style:style style:name="P3534" style:parent-style-name="Normal" style:family="paragraph">
      <style:paragraph-properties fo:text-align="justify" fo:text-indent="0.4923in" fo:background-color="#FFFFFF">
        <style:tab-stops>
          <style:tab-stop style:type="left" style:position="0.5166in"/>
        </style:tab-stops>
      </style:paragraph-properties>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fo:text-indent="0.4923in"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fo:background-color="#FFFFFF">
        <style:tab-stops>
          <style:tab-stop style:type="left" style:position="0.5166in"/>
        </style:tab-stops>
      </style:paragraph-properties>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fo:background-color="#FFFFFF"/>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text-indent="0.4923in" fo:background-color="#FFFFFF"/>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fo:background-color="#FFFFFF"/>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fo:background-color="#FFFFFF">
        <style:tab-stops>
          <style:tab-stop style:type="left" style:position="0.5034in"/>
        </style:tab-stops>
      </style:paragraph-properties>
    </style:style>
    <style:style style:name="P3562" style:parent-style-name="Normal" style:family="paragraph">
      <style:paragraph-properties fo:text-align="justify" fo:text-indent="0.4923in" fo:background-color="#FFFFFF">
        <style:tab-stops>
          <style:tab-stop style:type="left" style:position="0.5034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text-align="justify" fo:text-indent="0.4923in" fo:background-color="#FFFFFF"/>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fo:background-color="#FFFFFF"/>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fo:background-color="#FFFFFF"/>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fo:background-color="#FFFFFF"/>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fo:background-color="#FFFFFF"/>
    </style:style>
    <style:style style:name="P3577" style:parent-style-name="Normal" style:family="paragraph">
      <style:paragraph-properties fo:text-align="justify" fo:text-indent="0.4923in" fo:background-color="#FFFFFF"/>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4923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fo:background-color="#FFFFFF"/>
    </style:style>
    <style:style style:name="P3585" style:parent-style-name="Normal" style:family="paragraph">
      <style:paragraph-properties fo:text-align="center" fo:background-color="#FFFFFF"/>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fo:text-transform="uppercase"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center" fo:background-color="#FFFFFF"/>
    </style:style>
    <style:style style:name="T3590" style:parent-style-name="DefaultParagraphFont" style:family="text">
      <style:text-properties fo:font-weight="bold" style:font-weight-asian="bold" style:font-weight-complex="bold" fo:text-transform="uppercase" style:font-size-complex="12pt"/>
    </style:style>
    <style:style style:name="P3591" style:parent-style-name="Normal" style:family="paragraph">
      <style:paragraph-properties fo:text-align="justify" fo:text-indent="0.4923in" fo:background-color="#FFFFFF">
        <style:tab-stops>
          <style:tab-stop style:type="left" style:position="0.5034in"/>
        </style:tab-stops>
      </style:paragraph-properties>
      <style:text-properties style:font-weight-complex="bold" style:font-size-complex="12pt"/>
    </style:style>
    <style:style style:name="P3592" style:parent-style-name="Normal" style:family="paragraph">
      <style:paragraph-properties fo:text-align="justify" fo:margin-left="1.6736in" fo:text-indent="-1.1812in">
        <style:tab-stops/>
      </style:paragraph-properties>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fo:background-color="#FFFFFF"/>
    </style:style>
    <style:style style:name="P3601" style:parent-style-name="Normal" style:family="paragraph">
      <style:paragraph-properties fo:text-align="justify" fo:margin-left="1.6736in" fo:text-indent="-1.1812in">
        <style:tab-stops/>
      </style:paragraph-properties>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justify" fo:text-indent="0.4923in"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1.6736in" fo:text-indent="-1.1812in">
        <style:tab-stops/>
      </style:paragraph-properties>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fo:text-indent="0.4923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fo:text-indent="0.4923in" fo:background-color="#FFFFFF"/>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fo:background-color="#FFFFFF">
        <style:tab-stops>
          <style:tab-stop style:type="left" style:position="0.426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fo:background-color="#FFFFFF">
        <style:tab-stops>
          <style:tab-stop style:type="left" style:position="0.426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fo:background-color="#FFFFFF">
        <style:tab-stops>
          <style:tab-stop style:type="left" style:position="0.426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fo:background-color="#FFFFFF">
        <style:tab-stops>
          <style:tab-stop style:type="left" style:position="0.426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fo:background-color="#FFFFFF"/>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4923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1.6736in" fo:text-indent="-1.1812in">
        <style:tab-stops/>
      </style:paragraph-properties>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4923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fo:background-color="#FFFFFF">
        <style:tab-stops>
          <style:tab-stop style:type="left" style:position="0.5097in"/>
        </style:tab-stops>
      </style:paragraph-properties>
    </style:style>
    <style:style style:name="P3668" style:parent-style-name="Normal" style:family="paragraph">
      <style:paragraph-properties fo:text-align="justify" fo:text-indent="0.4923in" fo:background-color="#FFFFFF">
        <style:tab-stops>
          <style:tab-stop style:type="left" style:position="0.5097in"/>
        </style:tab-stops>
      </style:paragraph-properties>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justify" fo:text-indent="0.4923in" fo:background-color="#FFFFFF"/>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family="graphic" style:name="a1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Lietuvos Tarybų Socialistinės<text:s/></text:span><text:span text:style-name="T12">Respublikos Darbo įstatymų<text:s/></text:span><text:span text:style-name="T13">kodeksas</text:span><text:span text:style-name="T14"><text:note text:note-class="footnote" text:id="_ftn0"><text:note-citation>1</text:note-citation><text:note-body><text:p text:style-name="P15"><text:span text:style-name="T16"><text:s/>1972 m. birželio 1 d. Lietuvos TSR Įstatymas „Dėl Lietuvos Tarybų Socialistinės Respublikos Darbo įstatymų kodekso patvirtinimo“ paskelbtas „Lietuvos TSR Aukščiausiosios Tarybos ir Vyriausybės Žinių“ 1972 m. Nr. 8-62.</text:span></text:p></text:note-body></text:note></text:span></text:p>
      <text:p text:style-name="P17"/>
      <text:p text:style-name="P18"><text:span text:style-name="T19">Didžioji Spalio socialistinė revoliucija panaikino išnaudojimo ir engimo santvarką. Darbo žmonės, šimtmečius dirbę išnaudotojams priverstini darbą, pirmą</text:span><text:span text:style-name="T20"><text:s/>kartą gavo galimybę dirbti sau, savo visuomenei.</text:span></text:p>
      <text:p text:style-name="P21"><text:span text:style-name="T22">Tarybų Sąjungoje, į kurios sudėtį savanoriško susivienijimo ir lygiateisiškumo su kitomis sąjunginėmis respublikomis pagrindu įeina Lietuvos Tarybų Socialistinė Respublika, laimėjus socializmui, kartu vis</text:span><text:span text:style-name="T23">iškai ir visam laikui, buvo likviduotas žmogaus išnaudojimas kito žmogaus. Visuomeninės darbo organizacijos pagrindą TSR Sąjungoje sudaro socialistinė nuosavybė, pradėjusi laisvo darbo, skirto geresniam darbo žmogaus gyvenimui, epochą. Socialistinės santva</text:span><text:span text:style-name="T24">rkos garantuota darbo laisvė nuo išnaudojimo yra pagrindinė asmenybės tikros laisvės sąlyga.</text:span></text:p>
      <text:p text:style-name="P25">Socialistinėje visuomenėje, kurioje nėra išnaudotojų ir išnaudojamųjų, įgyvendinamas darbo visuotinumas visiems darbingiems visuomenės nariams ir užtikrinama visiems piliečiams galimybė dirbti. TSR Sąjungoje galioja socializmo principas: „Iš kiekvieno pagal jo sugebėjimą, kiekvienam – pagal jo darbą“, darbas yra kiekvieno darbingo piliečio pareiga ir moralinė priedermė pagal principą: „Kas nedirba, tas nevalgo“.</text:p>
      <text:p text:style-name="P26">Socialistinė visuomeninė santvarka materialiai ir moraliai suinteresuoja žmones siekti geresnių darbo rezultatų, nepaliaujamai plėsti ir tobulinti visuomeninę gamybą, Socialistinės gamybos augimas užtikrina tvirtą pagrindą tarybinės liaudies materialinei gerovei ir kultūros lygiui nuolat kelti. Tarybų valstybė tobulina darbo materialinio ir moralinio skatinimo formas ir visokeriopai padeda vystytis masiniam socialistiniam darbo žmonių lenktyniavimui ir sąjūdžiui už komunistinę pažiūrą į darbą.</text:p>
      <text:p text:style-name="P27">Svarbiausioji sąlyga sukurti.komunizmui yra pasiekti kuo didesnį darbo našumą, didinti visuomeninės gamybos efektyvumą. Šiam uždaviniui išspręsti reikia spartinti mokslo ir technikos pažangą visame liaudies ūkyje, nuolat gerinti kultūrinį bei techninį dirbančiųjų parengimą, kelti jų darbo organizuotumo ir drausmės lygį.</text:p>
      <text:p text:style-name="P28">TSR Sąjungoje mokslo ir technikos pažanga derinama su visų gyventojų užimtumu ir naudojama darbui iš pagrindų palengvinti, darbo savaitei trumpinti, sunkiam fiziniam ir bet kokiam nekvalifikuotam darbui likviduoti. Vystantis mokslui ir technikai, gamybinėje žmonių veikloje palaipsniui vyksta protinio ir fizinio darbo organiško susijungimo procesas. Plačiu mastu Įgyvendinamas nemokamas specialusis ir profesinis techninis mokymas užtikrina laisvą darbo rūšies<text:s/>ir profesijos pasirinkimą, atsižvelgiant į visuomenės interesus.</text:p>
      <text:p text:style-name="P29">Saugoti dirbančiųjų sveikatą, užtikrinti jiems saugias darbo sąlygas, likviduoti profesines ligas ir gamybinį traumatizmą – tai vienas iš svarbiausių Tarybų valstybės rūpesčių.</text:p>
      <text:p text:style-name="P30">Tarybinėje visuomenėje darbo žmonės valdo įmones, kurios yra visaliaudinė (valstybinė) nuosavybė, per Darbo žmonių deputatų tarybas ir jų sudaromus valstybinio valdymo organus. Įtraukiant darbininkus ir tarnautojus į gamybos valdymą, didžiulis vaidmuo tenka profesinėms<text:s/>sąjungoms.</text:p>
      <text:p text:style-name="P31">Sutinkamai su TSRS Konstitucija ir Lietuvos TSR Konstitucija piliečiams užtikrinamos lygios teisės darbo srityje nepriklausomai nuo tautybės ir rasės. TSR Sąjungoje moteriai suteiktos lygios su vyru teisės į darbą, darbo apmokėjimą, poilsį ir socialinį aprūpinimą.</text:p>
      <text:p text:style-name="P32">Piliečių darbines teises saugo įstatymas. Darbines teises gina valstybės organai, taip pat profesinės sąjungos ir kitos visuomeninės organizacijos.</text:p>
      <text:p text:style-name="P33"/>
      <text:p text:style-name="P34"><text:span text:style-name="T35">Pirmasis</text:span><text:span text:style-name="T36"><text:s/></text:span><text:span text:style-name="T37">skirsnis</text:span><text:span text:style-name="T38"><text:s/></text:span></text:p>
      <text:p text:style-name="P39"><text:span text:style-name="T40">BENDRIEJI NUOSTATAI</text:span></text:p>
      <text:p text:style-name="P41"/>
      <text:p text:style-name="P42"><text:span text:style-name="T43">1</text:span><text:span text:style-name="T44"><text:s/>straipsnis.<text:s/></text:span><text:span text:style-name="T45">Tarybinių darbo įstatymų<text:s/></text:span><text:span text:style-name="T46">uždaviniai</text:span></text:p>
      <text:p text:style-name="P47"><text:span text:style-name="T48">Tarybiniai darbo įstatymai reguliuoja visų darbininkų ir tarnautojų darbo santykius, padėdami didinti darbo našumą bei visuomeninės gamybos efektyvumą ir tuo pagrindu kelti materialinį ir kultūrinį darbo žmonių gyvenimo lygį, stiprinti darbo d</text:span><text:span text:style-name="T49">rausmę ir palaipsniui paversti darbą<text:s/></text:span><text:span text:style-name="T50">visuomenės<text:s/></text:span><text:span text:style-name="T51">labui pirmutiniu gyvybiniu kiekvieno darbingo žmogaus poreikiu,</text:span></text:p>
      <text:p text:style-name="P52"><text:span text:style-name="T53">Darbo įstatymai nustato aukštą darbininkų ir tarnautojų darbo sąlygų lygį į visokeriopą jų darbinių teisių apsaugą.</text:span></text:p>
      <text:p text:style-name="Normal"/>
      <text:p text:style-name="P54"><text:span text:style-name="T55">2</text:span><text:span text:style-name="T56"><text:s/>straipsnis.<text:s/></text:span><text:span text:style-name="T57">Pagrindinės darbininkų ir tarnautojų darbinės teisės ir pareigos</text:span></text:p>
      <text:p text:style-name="P58"><text:span text:style-name="T59">TSRS piliečių teisę į darbą užtikrina socialistinė liaudies ūkio Organizacija, nuolatinis tarybinės visuomenės gamybinių jėgų augimas, ūkio krizių galimybės pašalinimas ir nedarbo likvidavi</text:span><text:span text:style-name="T60">mas.</text:span></text:p>
      <text:p text:style-name="P61"><text:span text:style-name="T62">Darbininkai ir tarnautojai teisę į darbą realizuoja, sudarydami darbo sutartį dirbti įmonėje, įstaigoje, organizacijoje. Darbininkai ir tarnautojai turi teisę į valstybės garantuotą darbo užmokestį proporcingai sunaudoto darbo kiekiui ir kokybei, te</text:span><text:span text:style-name="T63">isę į poilsį sutinkamai su darbo dienos bei darbo savaitės apribojimo ir kasmetinių apmokamų atostogų įstatymais, teisę į sveikas ir saugias darbo sąlygas, į nemokamą profesinį parengimą ir nemokamą kvalifikacijos kėlimą, teisę vienytis į profesines sąjung</text:span><text:span text:style-name="T64">as, dalyvauti gamybos valdyme, teisę į materialinį aprūpinimą valstybės lėšomis senatvėje, taip pat ligos ir darbingumo netekimo atveju pagal valstybinį socialinį draudimą.</text:span></text:p>
      <text:p text:style-name="P65"><text:span text:style-name="T66">Laikytis darbo drausmės, tausoti liaudies turtą, įvykdyti valstybės nustatytas, d</text:span><text:span text:style-name="T67">alyvaujant profesinėms sąjungoms, darbo normas yra visų darbininkų ir tarnautojų pareiga.</text:span></text:p>
      <text:p text:style-name="Normal"/>
      <text:p text:style-name="P68"><text:span text:style-name="T69">3</text:span><text:span text:style-name="T70"><text:s/>straipsnis.<text:s/></text:span><text:span text:style-name="T71">Kolūkių narių darbo reguliavimas</text:span></text:p>
      <text:p text:style-name="P72"><text:span text:style-name="T73">Kolūkių narių darbą reguliuoja kolūkių įstatai, priimami, remiantis ir sutinkamai su Pavyzdiniais kolūkio įsta</text:span><text:span text:style-name="T74">tais, taip pat TSR Sąjungos ir Lietuvos TSR įstatymai, liečiantys kolūkius.</text:span></text:p>
      <text:p text:style-name="Normal"/>
      <text:p text:style-name="P75"><text:span text:style-name="T76">4</text:span><text:span text:style-name="T77"><text:s/></text:span><text:span text:style-name="T78">straipsnis.<text:s/></text:span><text:span text:style-name="T79">TSR Sąjungos ir Lietuvos TSR darbo įstatymai</text:span></text:p>
      <text:p text:style-name="P80"><text:span text:style-name="T81">TSR Sąjungos ir Lietuvos TSR darbo įstatymus sudaro TSR Sąjungos ir sąjunginių respublikų darbo įstatymų pagrind</text:span><text:span text:style-name="T82">ai ir leidžiami sutinkamai su jais kiti TSR Sąjungos darbo įstatymų aktai, šis Kodeksas ir kiti Lietuvos TSR darbo įstatymų aktai.</text:span></text:p>
      <text:p text:style-name="P83"><text:span text:style-name="T84">TSR Sąjungos ir sąjunginių respublikų darbo įstatymų pagrinduose numatytais klausimais darbininkų ir tarnautojų darbą Lietu</text:span><text:span text:style-name="T85">vos TSR teritorijoje reguliuoja:</text:span></text:p>
      <text:p text:style-name="P86"><text:span text:style-name="T87">TSR Sąjungos įstatymai;</text:span></text:p>
      <text:p text:style-name="P88"><text:span text:style-name="T89">TSR Sąjungos ir Lietuvos TSR įstatymai;</text:span></text:p>
      <text:p text:style-name="P90"><text:span text:style-name="T91">Lietuvos TSR įstatymai.</text:span></text:p>
      <text:p text:style-name="P92"><text:span text:style-name="T93">TSR Sąjungos ir Lietuvos TSR kompetencija darbininkų ir tarnautojų darbo reguliavimo srityje atribojama pagal TSR Sąjungos ir s</text:span><text:span text:style-name="T94">ąjunginių respublikų darbo įstatymų pagrindų 107 straipsnio ir kitų straipsnių taisykles.</text:span></text:p>
      <text:p text:style-name="P95"><text:span text:style-name="T96">TSR Sąjungos ir sąjunginių respublikų darbo įstatymų pagrinduose nenumatytus darbininkų ir tarnautojų darbo klausimus reguliuoja TSR Sąjungos ir Lietuvos TSR įstaty</text:span><text:span text:style-name="T97">mai.</text:span></text:p>
      <text:p text:style-name="P98"/>
      <text:p text:style-name="P99"><text:span text:style-name="T100">5</text:span><text:span text:style-name="T101"><text:s/>straipsnis.</text:span><text:span text:style-name="T102"><text:tab/></text:span><text:span text:style-name="T103">Kitų sąjunginių respublikų darbo įstatymų taikymas Lietuvos TSR teritorijoje</text:span></text:p>
      <text:p text:style-name="P104"><text:span text:style-name="T105">Nagrinėjant Lietuvos<text:s/></text:span><text:span text:style-name="T106">TSR<text:s/></text:span><text:span text:style-name="T107">teritorijoje klausimus dėl realizavimo darbininkų ir tarnautojų teisių ir pareigų, kurios atsirado kitos sąjunginės respubliko</text:span><text:span text:style-name="T108">s teritorijoje, taikomi tos respublikos darbo įstatymai.</text:span></text:p>
      <text:p text:style-name="P109"/>
      <text:p text:style-name="P110"><text:span text:style-name="T111">6</text:span><text:span text:style-name="T112"><text:s/>straipsnis.<text:s/></text:span><text:span text:style-name="T113">Darbo įstatymų ir kitų normatyvinių aktų darbo klausimais kalba</text:span></text:p>
      <text:p text:style-name="P114"><text:span text:style-name="T115">Lietuvos TSR darbo įstatymai bei kiti normatyviniai aktai darbo klausimais skelbiami lietuvių ir rusų kalbomis,<text:s/></text:span><text:span text:style-name="T116">ir abu tekstai yra vienodos galios.</text:span></text:p>
      <text:p text:style-name="Normal"/>
      <text:p text:style-name="P117"><text:span text:style-name="T118">7</text:span><text:span text:style-name="T119"><text:s/>straipsnis.<text:s/></text:span><text:span text:style-name="T120">Darbo sutarčių sąlygų, prieštaraujančių darbo įstatymams, negaliojimas</text:span></text:p>
      <text:p text:style-name="P121"><text:span text:style-name="T122">Negalioja darbo sutarčių sąlygos, pabloginančios darbininkų ir tarnautojų padėtį, palyginti su ta, kurią nustato TSR Sąjungos<text:s/></text:span><text:span text:style-name="T123">ir Lietuvos TSR darbo įstatymai, arba kitaip prieštaraujančios tiems įstatymams.</text:span></text:p>
      <text:p text:style-name="P124"/>
      <text:p text:style-name="P125"><text:span text:style-name="T126">Antrasis</text:span><text:span text:style-name="T127"><text:s/>skirsnis<text:s/></text:span></text:p>
      <text:p text:style-name="P128"><text:span text:style-name="T129">KOLEKTYVINĖ SUTARTIS</text:span></text:p>
      <text:p text:style-name="P130"/>
      <text:p text:style-name="P131"><text:span text:style-name="T132">8</text:span><text:span text:style-name="T133"><text:s/>straipsnis.<text:s/></text:span><text:span text:style-name="T134">Kolektyvinės sutarties sudarymas</text:span></text:p>
      <text:p text:style-name="P135"><text:span text:style-name="T136">Kolektyvinę sutartį sudaro profesinės sąjungos fabriko, gamyklos, vietos</text:span><text:span text:style-name="T137"><text:s/>komitetas darbininkų ir tarnautojų kolektyvo vardu su Įmonės, organizacijos administracija.</text:span></text:p>
      <text:p text:style-name="P138"><text:span text:style-name="T139">Prieš sudarant kolektyvinę sutartį, jos projektas turi būti apsvarstomas ir jam pritariama darbininkų ir tarnautojų susirinkimuose (konferencijose).</text:span></text:p>
      <text:p text:style-name="P140"><text:span text:style-name="T141">Kolektyvin</text:span><text:span text:style-name="T142">ę sutartį pasirašo profesinės sąjungos fabriko, gamyklos, vietos komiteto pirmininkas ir įmonės, organizacijos direktorius (vadovas) arba juos pavaduojantys asmenys.</text:span></text:p>
      <text:p text:style-name="Normal"/>
      <text:p text:style-name="P143"><text:span text:style-name="T144">9</text:span><text:span text:style-name="T145"><text:s/>straipsnis.<text:s/></text:span><text:span text:style-name="T146">Kolektyvinės sutarties turinys</text:span></text:p>
      <text:p text:style-name="P147"><text:span text:style-name="T148">Kolektyvinėje sutartyje turi būti pa</text:span><text:span text:style-name="T149">grindiniai nuostatai darbo ir darbo užmokesčio klausimais, nustatyti tai įmonei, organizacijai sutinkamai su galiojančiais įstatymais, taip pat darbo laiko, poilsio laiko, darbo apmokėjimo ir materialinio skatinimo, darbo apsaugos nuostatai, parengti admin</text:span><text:span text:style-name="T150">istracijos ir profesinės sąjungos fabriko, gamyklos, vietos komiteto jiems suteiktų teisių ribose ir turintys normatyvinį pobūdį.</text:span></text:p>
      <text:p text:style-name="P151"><text:span text:style-name="T152">Kolektyvine sutartimi nustatomi administracijos ir darbininkų bei tarnautojų kolektyvo savitarpio įsipareigojimai įvykdyti g</text:span><text:span text:style-name="T153">amybos planus, tobulinti gamybos ir darbo organizavimą, diegti naują techniką ir didinti darbo našumą, gerinti produkcijos kokybę ir mažinti jos savikainą, vystyti socialistinį lenktyniavimą, stiprinti gamybinę ir darbo drausmę, kelti kadrų kvalifikaciją i</text:span><text:span text:style-name="T154">r juos rengti betarpiškai gamyboje.</text:span></text:p>
      <text:p text:style-name="P155"><text:span text:style-name="T156">Kolektyvinėje sutartyje turi būti administracijos ir profesinės sąjungos fabriko, gamyklos, vietos komiteto įsipareigojimai įtraukti darbininkus ir tarnautojus į gamybos valdymą, tobulinti darbo normavimą, darbo apmokė</text:span><text:span text:style-name="T157">jimo ir materialinio skatinimo formas, rūpintis darbo apsauga, teikti lengvatų ir pirmenybių gamybos pirmūnams, gerinti dirbančiųjų butų sąlygas ir kultūrinį bei buitinį aptarnavimą, plėsti auklėjamąjį ir kultūrinį masinį darbą.</text:span></text:p>
      <text:p text:style-name="P158"><text:span text:style-name="T159">Kolektyvinės sutarties nu</text:span><text:span text:style-name="T160">ostatai neturi prieštarauti darbo įstatymams.</text:span></text:p>
      <text:p text:style-name="Normal"/>
      <text:p text:style-name="P161"><text:span text:style-name="T162">10</text:span><text:span text:style-name="T163"><text:s/>straipsnis.<text:s/></text:span><text:span text:style-name="T164">Nesutarimų, kylančių sudarant kolektyvinę sutartį, sprendimo tvarka</text:span></text:p>
      <text:p text:style-name="P165"><text:span text:style-name="T166">Nesutarimus tarp įmonės, organizacijos administracijos ir profesinės sąjungos fabriko, gamyklos, vietos komiteto,<text:s/></text:span><text:span text:style-name="T167">kylančius sudarant kolektyvinę sutartį, sprendžia aukštesnį ūkiniai ir profsąjungų organai, dalyvaujant šalims.</text:span></text:p>
      <text:p text:style-name="Normal"/>
      <text:p text:style-name="P168"><text:span text:style-name="T169">11</text:span><text:span text:style-name="T170"><text:s/>straipsnis.<text:s/></text:span><text:span text:style-name="T171">Kolektyvinės sutarties įsigaliojimas</text:span></text:p>
      <text:p text:style-name="P172"><text:span text:style-name="T173">Kolektyvinė sutartis įsigalioja nuo tos dienos, kai šalys ją pasirašo, ir ji neregi</text:span><text:span text:style-name="T174">struojama.</text:span></text:p>
      <text:p text:style-name="Normal"/>
      <text:p text:style-name="P175"><text:span text:style-name="T176">12</text:span><text:span text:style-name="T177"><text:s/>straipsnis.<text:s/></text:span><text:span text:style-name="T178">Kolektyvinės sutarties<text:s/></text:span><text:span text:style-name="T179">galiojimo terminas</text:span></text:p>
      <text:p text:style-name="P180"><text:span text:style-name="T181">Kolektyvinė sutartis sudaroma kasmet ir galioja iki naujos kolektyvinės sutarties sudarymo.</text:span></text:p>
      <text:p text:style-name="Normal"/>
      <text:p text:style-name="P182"><text:span text:style-name="T183">13</text:span><text:span text:style-name="T184"><text:s/>straipsnis.<text:s/></text:span><text:span text:style-name="T185">Kolektyvinės sutarties<text:s/></text:span><text:span text:style-name="T186">galiojimo sritis</text:span></text:p>
      <text:p text:style-name="P187"><text:span text:style-name="T188">Kolektyvinė sutartis<text:s/></text:span><text:span text:style-name="T189">taikoma visiems įmonės, organizacijos darbininkams ir tarnautojams nepriklausomai nuo to, ar jie yra profesinės sąjungos nariai.</text:span></text:p>
      <text:p text:style-name="P190"/>
      <text:p text:style-name="P191"><text:span text:style-name="T192">14</text:span><text:span text:style-name="T193"><text:s/>straipsnis.<text:s/></text:span><text:span text:style-name="T194">Kolektyvinės sutarties<text:s/></text:span><text:span text:style-name="T195">pakeitimai<text:s/></text:span><text:span text:style-name="T196">ir papildymai</text:span></text:p>
      <text:p text:style-name="P197"><text:span text:style-name="T198">Kolektyvinę sutartį per jos galiojimo laiką keičia bei<text:s/></text:span><text:span text:style-name="T199">.papildo profesinės sąjungos fabriko, gamyklos, vietos komitetas ir įmonės, organizacijos administracija, gavę darbininkų ir tarnautojų susirinkimų (konferencijų) pritarimą.<text:s/></text:span></text:p>
      <text:p text:style-name="Normal"/>
      <text:p text:style-name="P200"><text:span text:style-name="T201">15</text:span><text:span text:style-name="T202"><text:s/>straipsnis.<text:s/></text:span><text:span text:style-name="T203">Nesutarimų, kylančių vykdant kolektyvinę sutartį, sprendimo</text:span><text:span text:style-name="T204"><text:s/>tvarka</text:span></text:p>
      <text:p text:style-name="P205"><text:span text:style-name="T206">Nesutarimai tarp įmonės, organizacijos administracijos ir profesinės sąjungos fabriko, gamyklos, vietos komiteto, kylantys vykdant kolektyvinę sutartį, sprendžiami šio Kodekso 10 straipsnyje nustatyta tvarka.</text:span></text:p>
      <text:p text:style-name="Normal"/>
      <text:p text:style-name="P207"><text:span text:style-name="T208">16</text:span><text:span text:style-name="T209"><text:s/>straipsnis.<text:s/></text:span><text:span text:style-name="T210">Kolektyvinės su</text:span><text:span text:style-name="T211">tarties vykdymo kontrolė</text:span></text:p>
      <text:p text:style-name="P212"><text:span text:style-name="T213">Įsipareigojimų pagal kolektyvinę sutartį vykdymą kontroliuoja įmonės, organizacijos administracija, profesinės sąjungos fabriko, gamyklos, vietos komitetas ir jų atžvilgiu aukštesni organai.</text:span></text:p>
      <text:p text:style-name="P214"><text:span text:style-name="T215">Įmonės, organizacijos administracija</text:span><text:span text:style-name="T216"><text:s/>ir profesinės sąjungos fabriko, gamyklos, vietos komitetas ne rečiau kaip dukart per metus atsiskaito įmonės, organizacijos kolektyvui, kaip vykdoma kolektyvinė sutartis arba atitinkamos jos dalys.</text:span></text:p>
      <text:p text:style-name="P217"/>
      <text:p text:style-name="P218"><text:span text:style-name="T219">17</text:span><text:span text:style-name="T220"><text:s/>straipsnis.</text:span><text:span text:style-name="T221"><text:tab/></text:span><text:span text:style-name="T222">Profsąjungų atleidimas nuo turtinės</text:span><text:span text:style-name="T223"><text:s/>atsakomybės pagal kolektyvines sutartis</text:span></text:p>
      <text:p text:style-name="P224"><text:span text:style-name="T225">Profesinės sąjungos neatsako turtu pagal kolektyvines sutartis.</text:span></text:p>
      <text:p text:style-name="Normal"/>
      <text:p text:style-name="P226"><text:span text:style-name="T227">Trečiasis</text:span><text:span text:style-name="T228"><text:s/></text:span><text:span text:style-name="T229">skirsnis<text:s/></text:span></text:p>
      <text:p text:style-name="P230"><text:span text:style-name="T231">DARBO SUTARTIS</text:span></text:p>
      <text:p text:style-name="P232"/>
      <text:p text:style-name="P233"><text:span text:style-name="T234">18</text:span><text:span text:style-name="T235"><text:s/>straipsnis.<text:s/></text:span><text:span text:style-name="T236">Darbo sutarties šalys ir turinys</text:span></text:p>
      <text:p text:style-name="P237"><text:span text:style-name="T238">Darbo sutartis yra susitarimas tarp dirbančiojo ir</text:span><text:span text:style-name="T239"><text:s/>įmonės, įstaigos, organizacijos, kuriuo dirbantysis įsipareigoja dirbti tam tikros specialybės, kvalifikacijos darbą arba eiti tam tikras pareigas, paklusdamas vidaus darbo tvarkai, o įmonė, įstaiga, organizacija įsipareigoja mokėti dirbančiajam darbo užm</text:span><text:span text:style-name="T240">okestį ir užtikrinti darbo sąlygas, numatytas darbo įstatymų, kolektyvinės sutarties ir šalių susitarimo.</text:span></text:p>
      <text:p text:style-name="Normal"/>
      <text:p text:style-name="P241"><text:span text:style-name="T242">19</text:span><text:span text:style-name="T243"><text:s/>straipsnis.<text:s/></text:span><text:span text:style-name="T244">Būtinosios darbo sutarties sąlygos</text:span></text:p>
      <text:p text:style-name="P245"><text:span text:style-name="T246">Kiekvienoje darbo sutartyje šalys turi aptarti darbininko ar tarnautojo darbo vietą, taip p</text:span><text:span text:style-name="T247">at darbo funkciją, tai yra sulygti dėl<text:s/></text:span><text:span text:style-name="T248">tam<text:s/></text:span><text:span text:style-name="T249">tikros profesijos, specialybės, kvalifikacijos darbo arba<text:s/></text:span><text:span text:style-name="T250">dėl<text:s/></text:span><text:span text:style-name="T251">tam tikrų<text:s/></text:span><text:span text:style-name="T252">pareigų:</text:span></text:p>
      <text:p text:style-name="P253"><text:span text:style-name="T254">Atskiroms darbe sutarčių rūšims darbo<text:s/></text:span><text:span text:style-name="T255">įstatymuose<text:s/></text:span><text:span text:style-name="T256">gali<text:s/></text:span><text:span text:style-name="T257">būti<text:s/></text:span><text:span text:style-name="T258">numatomos ir kitos būtinosios sąlygos, nustatomos<text:s/></text:span><text:span text:style-name="T259">šalių susitarimu.</text:span></text:p>
      <text:p text:style-name="Normal"/>
      <text:p text:style-name="P260"><text:span text:style-name="T261">20</text:span><text:span text:style-name="T262"><text:s/>straipsnis.<text:s/></text:span><text:span text:style-name="T263">Papildomosios darbo sutarties<text:s/></text:span><text:span text:style-name="T264">sąlygos</text:span></text:p>
      <text:p text:style-name="P265"><text:span text:style-name="T266">Šalių susitarimu gali būti sulygstama ir dėl kitų darbo sutarties sąlygų, neprieštaraujančių darbo įstatymams (išbandymas, profesijų jungimas ir kt.).</text:span></text:p>
      <text:p text:style-name="Normal"/>
      <text:p text:style-name="P267"><text:span text:style-name="T268">21</text:span><text:span text:style-name="T269"><text:s/>straipsnis.<text:s/></text:span><text:span text:style-name="T270">Garantijos, priimant į<text:s/></text:span><text:span text:style-name="T271">darbą</text:span></text:p>
      <text:p text:style-name="P272"><text:span text:style-name="T273">Draudžiama nepagrįstai atsisakyti priimti į darbą.</text:span></text:p>
      <text:p text:style-name="P274"><text:span text:style-name="T275">Sutinkamai su TSRS Konstitucija ir Lietuvos TSR Konstitucija neleidžiamas joks tiesioginis ar netiesioginis teisių apribojimas arba tiesioginių ar netiesioginių pirmenybių teikimas, priimant į da</text:span><text:span text:style-name="T276">rbą, priklausomai nuo lyties, rasės, tautybės ir pažiūros į religiją.</text:span></text:p>
      <text:p text:style-name="P277"><text:span text:style-name="T278">Piliečių skundus dėl nepagrįsto atsisakymo priimti į darbą nagrinėja aukštesni pagal pavaldumą organai ne vėliau kaip per 10 dienų nuo jų gavimo dienos.</text:span></text:p>
      <text:p text:style-name="Normal"/>
      <text:p text:style-name="P279"><text:span text:style-name="T280">22</text:span><text:span text:style-name="T281"><text:s/>straipsnis.<text:s/></text:span><text:span text:style-name="T282">Darbo sut</text:span><text:span text:style-name="T283">arties terminas</text:span></text:p>
      <text:p text:style-name="P284"><text:span text:style-name="T285">Darbo sutartys sudaromos:</text:span></text:p>
      <text:p text:style-name="P286"><text:span text:style-name="T287">1</text:span><text:span text:style-name="T288">) neapibrėžtam terminui;</text:span></text:p>
      <text:p text:style-name="P289"><text:span text:style-name="T290">2</text:span><text:span text:style-name="T291">) apibrėžtam ne ilgesniam kaip trejų metų terminui;</text:span></text:p>
      <text:p text:style-name="P292"><text:span text:style-name="T293">3</text:span><text:span text:style-name="T294">) tam tikro darbo atlikimo laikui.</text:span></text:p>
      <text:p text:style-name="Normal"/>
      <text:p text:style-name="P295"><text:span text:style-name="T296">23</text:span><text:span text:style-name="T297"><text:s/>straipsnis.<text:s/></text:span><text:span text:style-name="T298">Darbo sutarties forma</text:span></text:p>
      <text:p text:style-name="P299"><text:span text:style-name="T300">Darbo sutartis gali būti sudaroma tiek<text:s/></text:span><text:span text:style-name="T301">žodine, tiek rašytine forma.</text:span></text:p>
      <text:p text:style-name="Normal"/>
      <text:p text:style-name="P302"><text:span text:style-name="T303">24</text:span><text:span text:style-name="T304"><text:s/>straipsnis.<text:s/></text:span><text:span text:style-name="T305">Darbo sutarties sudarymas</text:span></text:p>
      <text:p text:style-name="P306"><text:span text:style-name="T307">Darbo sutartis sudaroma, darbininkui ar tarnautojui susitariant su įmonės, įstaigos, organizacijos vadovu arba kitu tam įgaliotu jos atstovu.</text:span></text:p>
      <text:p text:style-name="P308"><text:span text:style-name="T309">Darbo sutartis laikoma sudaryta,<text:s/></text:span><text:span text:style-name="T310">kai šalys susitarė, dėl darbo sutarties sąlygų, arba nuo to momento, kuris nustatytas sutartyje šalių susitarimu.</text:span></text:p>
      <text:p text:style-name="P311"><text:span text:style-name="T312">Jei darbininkui ar tarnautojui faktiškai buvo leista dirbti, tai darbo sutartis laikoma sudaryta, nors priėmimas į darbą nebuvo reikiamai įf</text:span><text:span text:style-name="T313">ormintas.</text:span></text:p>
      <text:p text:style-name="P314"/>
      <text:p text:style-name="P315"><text:span text:style-name="T316">25</text:span><text:span text:style-name="T317"><text:s/>straipsnis.</text:span><text:span text:style-name="T318"><text:tab/></text:span><text:span text:style-name="T319">Draudimas, priimant į darbą, reikalauti dokumentų, išskyrus numatytus įstatymuose</text:span></text:p>
      <text:p text:style-name="P320"><text:span text:style-name="T321">Priimant į darbą, draudžiama reikalauti iš dirbančiųjų dokumentų, išskyrus numatytus įstatymuose.</text:span></text:p>
      <text:p text:style-name="Normal"/>
      <text:p text:style-name="P322"><text:span text:style-name="T323">26</text:span><text:span text:style-name="T324"><text:s/>straipsnis.<text:s/></text:span><text:span text:style-name="T325">Priėmimo į darbą<text:s/></text:span><text:span text:style-name="T326">įforminimas</text:span></text:p>
      <text:p text:style-name="P327"><text:span text:style-name="T328">Priėmimas į darbą įforminamas įmonės, įstaigos, organizacijos administracijos įsakymu (potvarkiu).</text:span></text:p>
      <text:p text:style-name="P329"><text:span text:style-name="T330">Sudarant žodinę darbo sutartį, įsakyme (potvarkyje) priimti į darbą išvardijamos būtinosios ir papildomosios darbo sutarties sąlygos.</text:span></text:p>
      <text:p text:style-name="Normal"/>
      <text:p text:style-name="P331"><text:span text:style-name="T332">27</text:span><text:span text:style-name="T333"><text:s/>straipsnis.<text:s/></text:span><text:span text:style-name="T334">Darbuotojo pareiga pačiam atlikti jam pavestą darbą</text:span></text:p>
      <text:p text:style-name="P335"><text:span text:style-name="T336">Darbininkas ar tarnautojas neturi teisės be administracijos sutikimo pavesti atlikti savo darbą kitam asmeniui.</text:span></text:p>
      <text:p text:style-name="P337"/>
      <text:p text:style-name="P338"><text:span text:style-name="T339">28</text:span><text:span text:style-name="T340"><text:s/></text:span><text:span text:style-name="T341">straipsnis.<text:s/></text:span><text:span text:style-name="T342">Išbandymas, priimant į darbą</text:span></text:p>
      <text:p text:style-name="P343"><text:span text:style-name="T344">Sudarant darbo sutartį</text:span><text:span text:style-name="T345">, šalių susitarimu gali būti sulygstamas išbandymas, siekiant patikrinti, ar darbininkas arba tarnautojas tinka jam pavedamam darbui. Sąlyga dėl išbandymo turi būti nurodoma įsakyme (potvarkyje) priimti į darbą.</text:span></text:p>
      <text:p text:style-name="P346"><text:span text:style-name="T347">Išbandymo laikotarpiu darbininkams ir<text:s/></text:span><text:span text:style-name="T348">tarnautojams pilnutinai taikomi darbo įstatymai.</text:span></text:p>
      <text:p text:style-name="P349"><text:span text:style-name="T350">Išbandymas nenustatomas, priimant į darbą: asmenis, kuriems nesukako aštuoniolikos metų; jaunuosius darbininkus, jiems baigus profesines technikos mokyklas; jaunuosius specialistus, jiems baigus aukštąsias</text:span><text:span text:style-name="T351"><text:s/>ir specialiąsias vidurines mokyklas, ir kitais TSR Sąjungos ir Lietuvos TSR įstatymų numatytais atvejais. Išbandymas taip pat nenustatomas, priimant dirbti kitoje vietovėje ir perkeliant dirbti į kitą įmonę, įstaigą, organizaciją.</text:span></text:p>
      <text:p text:style-name="Normal"/>
      <text:p text:style-name="P352"><text:span text:style-name="T353">29</text:span><text:span text:style-name="T354"><text:s/>straipsnis.<text:s/></text:span><text:span text:style-name="T355">Iš</text:span><text:span text:style-name="T356">bandymo terminas, priimant į darbą</text:span></text:p>
      <text:p text:style-name="P357"><text:span text:style-name="T358">Išbandymo terminas negali būti ilgesnis kaip viena savaitė – darbininkams, kaip dvi savaitės – tarnautojams, išskyrus darbuotojus, priimamus eiti atsakingąsias pareigas, kaip vienas mėnuo – tarnautojams, priimamiems eit</text:span><text:span text:style-name="T359">i atsakingąsias pareigas.</text:span></text:p>
      <text:p text:style-name="P360"><text:span text:style-name="T361">Sutinkamai su TSR Sąjungos ir sąjunginių respublikų darbo įstatymų pagrindų 11 straipsniu atskiroms darbuotojų kategorijoms TSR Sąjungos ir Lietuvos TSR įstatymais gali būti nustatomi ir kitokie išbandymo terminai.</text:span></text:p>
      <text:p text:style-name="P362"><text:span text:style-name="T363">Į išbandymo</text:span><text:span text:style-name="T364"><text:s/>terminą neįskaitomas laikino nedarbingumo laikotarpis ir kitas laikas, kurį darbuotojas nebuvo darbe dėl svarbių priežasčių.</text:span></text:p>
      <text:p text:style-name="P365"/>
      <text:p text:style-name="P366"><text:span text:style-name="T367">30</text:span><text:span text:style-name="T368"><text:s/>straipsnis.<text:s/></text:span><text:span text:style-name="T369">Išbandymo, priimant į darbą, rezultatai</text:span></text:p>
      <text:p text:style-name="P370"><text:span text:style-name="T371">Jei išbandymo rezultatas nepatenkinamas, įmonės, įstaigos,<text:s/></text:span><text:span text:style-name="T372">organizacijos administracija atleidžia darbuotoją iš darbo be profesinės sąjungos fabriko, gamyklos, vietos komiteto sutikimo ir neišmokėdama išeitinės pašalpos. Tokį atleidimą iš darbo darbininkas ar tarnautojas turi teisę apskųsti rajono (miesto) liaudie</text:span><text:span text:style-name="T373">s teismui, o atitinkamais atvejais (251 straipsnis) aukštesniam pagal pavaldumą organui.</text:span></text:p>
      <text:p text:style-name="P374"><text:span text:style-name="T375">Jei išbandymo terminas pasibaigė, o darbininkas ar tarnautojas tebedirba, jis laikomas išlaikiusiu išbandymą, ir po to nutraukti darbo sutartį leidžiama tik bendrais</text:span><text:span text:style-name="T376"><text:s/>pagrindais.</text:span></text:p>
      <text:p text:style-name="Normal"/>
      <text:p text:style-name="P377"><text:span text:style-name="T378">31</text:span><text:span text:style-name="T379"><text:s/>straipsnis.<text:s/></text:span><text:span text:style-name="T380">Darbo knygelės</text:span></text:p>
      <text:p text:style-name="P381"><text:span text:style-name="T382">Darbo knygelės turi būti įforminamos visiems darbininkams ir tarnautojams, dirbantiems įmonėje, įstaigoje, organizacijoje ilgiau kaip penkias dienas.</text:span></text:p>
      <text:p text:style-name="P383"><text:span text:style-name="T384">Darbininkams ir tarnautojams, pradėjusiems dirbti pi</text:span><text:span text:style-name="T385">rmą kartą, darbo knygelės įforminamos ne vėliau kaip per 5 dienas, priėmus į darbą. Darbo knygelė yra pagrindinis darbininko ar tarnautojo darbinės veiklos dokumentas, patvirtinantis jo darbo stažą. Darbo knygelėje įrašomi duomenys apie darbą, paskatinimus</text:span><text:span text:style-name="T386"><text:s/>ir apdovanojimus už darbinius nuopelnus įmonėje, įstaigoje, organizacijoje.</text:span></text:p>
      <text:p text:style-name="P387"><text:span text:style-name="T388">Nuobaudos darbo knygelėje neįrašomos.</text:span></text:p>
      <text:p text:style-name="Normal"/>
      <text:p text:style-name="P389"><text:span text:style-name="T390">32</text:span><text:span text:style-name="T391"><text:s/>straipsnis.</text:span><text:span text:style-name="T392"><text:tab/></text:span><text:span text:style-name="T393">Giminaičių tarnybos vienoje įmonėje, įstaigoje, organizacijoje apribojimas</text:span></text:p>
      <text:p text:style-name="P394"><text:span text:style-name="T395">Draudžiama dirbti vienoje įmonėje, įstai</text:span><text:span text:style-name="T396">goje, organizacijoje asmenims, kuriuos sieja artimi giminystės ar svainystės ryšiai (tėvai, įtėviai, sutuoktiniai, broliai, seserys, sūnūs, dukterys, įvaikiai, taip pat sutuoktinių broliai, seserys, tėvai ir vaikai), jeigu jų tarnyba kartu yra susijusi su<text:s/></text:span><text:span text:style-name="T397">vieno iš jų tiesioginiu pavaldumu kitam arba su vieno teise kontroliuoti kitą.</text:span></text:p>
      <text:p text:style-name="P398"><text:span text:style-name="T399">Išimtis iš šios taisyklės gali nustatyti Lietuvos TSR Ministrų Taryba.</text:span></text:p>
      <text:p text:style-name="Normal"/>
      <text:p text:style-name="P400"><text:span text:style-name="T401">33</text:span><text:span text:style-name="T402"><text:s/>straipsnis.<text:s/></text:span><text:span text:style-name="T403">Draudimas reikalauti atlikti darbą, nesulygtą darbo sutartimi</text:span></text:p>
      <text:p text:style-name="P404"><text:span text:style-name="T405">Administracija net</text:span><text:span text:style-name="T406">uri teisės reikalauti, kad darbininkas ar tarnautojas atliktų darbą, nesulygtą darbo sutartimi.</text:span></text:p>
      <text:p text:style-name="P407"/>
      <text:p text:style-name="P408"><text:span text:style-name="T409">34</text:span><text:span text:style-name="T410"><text:s/>straipsnis.<text:s/></text:span><text:span text:style-name="T411">Perkėlimas į kitą darbą</text:span></text:p>
      <text:p text:style-name="P412"><text:span text:style-name="T413">Perkelti į kitą darbą toje pat įmonėje, įstaigoje, organizacijoje, taip pat perkelti dirbti į kitą įmonę, įstaig</text:span><text:span text:style-name="T414">ą, organizaciją arba į kitą vietovę, nors ir kartu su įmone, įstaiga, organizacija, leidžiama tik darbininko ar tarnautojo sutikimu, išskyrus atvejus, numatytus šio Kodekso 36, 37 ir 158 straipsniuose.</text:span></text:p>
      <text:p text:style-name="Normal"/>
      <text:p text:style-name="P415"><text:span text:style-name="T416">35</text:span><text:span text:style-name="T417"><text:s/>straipsnis.<text:s/></text:span><text:span text:style-name="T418">Darbo vietos pakeitimas</text:span></text:p>
      <text:p text:style-name="P419"><text:span text:style-name="T420">Nelaikomas perkėlimu į. kitą darbą darbininko ar tarnautojo darbo vietos pakeitimas toje pat įmonėje, įstaigoje, organizacijoje, ne-pakeičiant specialybės, kvalifikacijos, pareigų, darbo užmokesčio dydžio, lengvatų, pirmenybių ir kitokių esminių darbo sąly</text:span><text:span text:style-name="T421">gų.</text:span></text:p>
      <text:p text:style-name="Normal"/>
      <text:p text:style-name="P422"><text:span text:style-name="T423">36</text:span><text:span text:style-name="T424"><text:s/>straipsnis.<text:s/></text:span><text:span text:style-name="T425">Laikinas perkėlimas į kitą darbą gamybinio būtinumo atveju</text:span></text:p>
      <text:p text:style-name="P426"><text:span text:style-name="T427">Jeigu įmonei, įstaigai, organizacijai iškyla gamybinis būtinumas, administracija turi teisę perkelti darbininkus ir tarnautojus iki vieno mėnesio į darbo sutartimi nesul</text:span><text:span text:style-name="T428">ygtą darbą toje pat įmonėje, įstaigoje, organizacijoje arba kitoje įmonėje, įstaigoje, organizacijoje, bet toje pat vietovėje, mokant darbo užmokestį pagal atliekamą darbą, bet ne mažesni už vidutinį uždarbį pirmesniame darbe. Taip perkelti leidžiama, siek</text:span><text:span text:style-name="T429">iant užkirsti kelią gaivalinei nelaimei ar gamybinei avarijai, jas likviduoti arba nedelsiant pašalinti jų pasekmes, užkirsti kelią nelaimingiems atsitikimams, prastovai, valstybinio ar visuomeninio turto žuvimui arba sugedimui ir kitais išimtiniais atveja</text:span><text:span text:style-name="T430">is, taip pat pavaduoti nesančiam darbininkui ar tarnautojui. Perkėlimas į kitą darbą nesančiam darbuotojui pavaduoti negali trukti ilgiau kaip vieną mėnesį per kalendorinius metus.</text:span></text:p>
      <text:p text:style-name="P431"><text:span text:style-name="T432">Nesančio darbuotojo laikino pavadavimo atveju neleidžiama perkelti kvalif</text:span><text:span text:style-name="T433">ikuotų darbininkų ir tarnautojų į nekvalifikuotus darbus.</text:span></text:p>
      <text:p text:style-name="Normal"/>
      <text:p text:style-name="P434"><text:span text:style-name="T435">37</text:span><text:span text:style-name="T436"><text:s/>straipsnis.<text:s/></text:span><text:span text:style-name="T437">Laikinas perkėlimas į kitą darbą prastovos atveju</text:span></text:p>
      <text:p text:style-name="P438"><text:span text:style-name="T439">Prastovos atveju darbininkai ir tarnautojai, atsižvelgiant į jų specialybę ir kvalifikaciją, perkeliami į kitą darbą toje pa</text:span><text:span text:style-name="T440">t įmonėje, įstaigoje, organizacijoje visam prastovos laikui arba į kitą įmonę, įstaigą, organizaciją, bet toje pat vietovėje iki vieno mėnesio. Perkėlus dėl prastovos į mažiau apmokamą darbą, darbininkams ir tarnautojams, į vykdantiems išdirbio normas, pal</text:span><text:span text:style-name="T441">iekamas vidutinis uždarbis, jų gautas pirmesniame darbe, o darbininkams ir tarnautojams, neįvykdantiems normų arba perkeltiems į palaikiui apmokamą darbą, paliekamas jų tarifinis atlygis (alga).</text:span></text:p>
      <text:p text:style-name="P442"><text:span text:style-name="T443">Prastovos atveju neleidžiama perkelti kvalifikuotų darbinin</text:span><text:span text:style-name="T444">kų ir tarnautojų į nekvalifikuotus darbus.</text:span></text:p>
      <text:p text:style-name="Normal"/>
      <text:p text:style-name="P445"><text:span text:style-name="T446">38</text:span><text:span text:style-name="T447"><text:s/>straipsnis.<text:s/></text:span><text:span text:style-name="T448">Nušalinimas nuo darbo</text:span></text:p>
      <text:p text:style-name="P449"><text:span text:style-name="T450">Nušalinti nuo darbo (pareigų), sustabdant atlyginimo mokėjimą darbininkui ar tarnautojui, galima tik tam įgaliotų organų pasiūlymu TSR Sąjungos ir Lietuvos TSR įstatym</text:span><text:span text:style-name="T451">ų numatytais atvejais.</text:span></text:p>
      <text:p text:style-name="P452"><text:span text:style-name="T453">Jei darbuotojas pasirodė darbe neblaivus, įmonės, įstaigos, organizacijos administracija tą dieną (pamainą) neleidžia jam dirbti.</text:span></text:p>
      <text:p text:style-name="Normal"/>
      <text:p text:style-name="P454"><text:span text:style-name="T455">39</text:span><text:span text:style-name="T456"><text:s/></text:span><text:span text:style-name="T457">straipsnis.<text:s/></text:span><text:span text:style-name="T458">Darbo sutarties pasibaigimo pagrindai</text:span></text:p>
      <text:p text:style-name="P459"><text:span text:style-name="T460">Darbo sutarties pasibaigimo pagrindai y</text:span><text:span text:style-name="T461">ra:</text:span></text:p>
      <text:p text:style-name="P462"><text:span text:style-name="T463">1</text:span><text:span text:style-name="T464">) šalių susitarimas;</text:span></text:p>
      <text:p text:style-name="P465"><text:span text:style-name="T466">2</text:span><text:span text:style-name="T467">) termino pasibaigimas (22 straipsnio 2 ir 3 punktai), išskyrus atvejus, kai darbo santykiai faktiškai tęsiasi ir nė viena šalis nepareikalavo jų nutraukti;</text:span></text:p>
      <text:p text:style-name="P468"><text:span text:style-name="T469">3</text:span><text:span text:style-name="T470">) darbininko ar tarnautojo pašaukimas arba stojimas į karinę<text:s/></text:span><text:span text:style-name="T471">tarnybą;</text:span></text:p>
      <text:p text:style-name="P472"><text:span text:style-name="T473">4</text:span><text:span text:style-name="T474">) darbo sutarties nutraukimas darbininko ar tarnautojo iniciatyva (40 straipsnis), administracijos iniciatyva ( 43 straipsnis) arba profsąjungos organo reikalavimu (48 straipsnis);</text:span></text:p>
      <text:p text:style-name="P475"><text:span text:style-name="T476">5</text:span><text:span text:style-name="T477">) darbuotojo perkėlimas jo sutikimu į kitą darbą arba<text:s/></text:span><text:span text:style-name="T478">perėjimas į renkamąsias pareigas. Darbo sutartis pasibaigia perkėlimo į kitą darbą atveju, kai darbuotojas perkeliamas į kitą įmonę, įstaigą, organizaciją;</text:span></text:p>
      <text:p text:style-name="P479"><text:span text:style-name="T480">6</text:span><text:span text:style-name="T481">) darbininko ar tarnautojo atsisakymas persikelti į darbą kitoje vietovėje kartu su įmone, įsta</text:span><text:span text:style-name="T482">iga, organizacija;</text:span></text:p>
      <text:p text:style-name="P483"><text:span text:style-name="T484">7</text:span><text:span text:style-name="T485">) įsiteisėjimas teismo nuosprendžio, kuriuo darbininkas ar tarnautojas nuteistas (išskyrus atvejus, kai nuteisiama lygtinai) laisvės atėmimu, pataisos darbais ne darbovietėje ar kitokia bausme, dėl kurios pasidaro nebegalima toliau<text:s/></text:span><text:span text:style-name="T486">dirbti tą darbą.</text:span></text:p>
      <text:p text:style-name="P487"><text:span text:style-name="T488">Perdavimas įmonės, įstaigos, organizacijos, pavaldžios tam tikram organui, į kito organo pavaldumą darbo sutarties nenutraukia. Įmonėms, įstaigoms, organizacijoms susiliejus, įmonę, įstaigą, organizaciją padalijus ar prijungus prie jos</text:span><text:span text:style-name="T489"><text:s/>kitą, darbo santykiai darbininko ar tarnautojo sutikimu tęsiasi; nutraukti šiais atvejais darbo sutartį administracijos iniciatyva galima, tik sumažinus darbuotojų skaičių arba etatus.</text:span></text:p>
      <text:p text:style-name="Normal"/>
      <text:p text:style-name="P490"><text:span text:style-name="T491">40</text:span><text:span text:style-name="T492"><text:s/>straipsnis.<text:s/></text:span><text:span text:style-name="T493">Darbo sutarties nutraukimas darbininko ar<text:s/></text:span><text:span text:style-name="T494">tarnautojo iniciatyva</text:span></text:p>
      <text:p text:style-name="P495"><text:span text:style-name="T496">Darbininkai ir tarnautojai turi teisę nutraukti darbo sutartį, sudarytą neapibrėžtam terminui, apie tai raštu įspėję administraciją prieš dvi savaites. Pasibaigus šiam terminui, darbininkas ar tarnautojas turi teisę nutraukti darbą,</text:span><text:span text:style-name="T497"><text:s/>o įmonės, įstaigos, organizacijos administracija privalo išduoti darbuotojui darbo knygelę ir su juo atsiskaityti.</text:span></text:p>
      <text:p text:style-name="P498"><text:span text:style-name="T499">Terminuota darbo sutartis (22 straipsnio 2 ir 3 punktai) darbuotojo reikalavimu turi būti nutraukiama prieš terminą, jeigu dėl ligos ar in</text:span><text:span text:style-name="T500">validumo negali darbuotojas atlikti sutartyje numatyto darbo, administracija pažeidė darbo įstatymus, kolektyvinę arba darbo sutartį, taip pat dėl kitų svarbių priežasčių.</text:span></text:p>
      <text:p text:style-name="P501"/>
      <text:p text:style-name="P502"><text:span text:style-name="T503">41</text:span><text:span text:style-name="T504"><text:s/>straipsnis.</text:span><text:span text:style-name="T505"><text:tab/></text:span><text:span text:style-name="T506">Darbininko ir tarnautojo teisė atšaukti pareiškimą nutraukti d</text:span><text:span text:style-name="T507">arbo sutartį</text:span></text:p>
      <text:p text:style-name="P508"><text:span text:style-name="T509">Darbininkai ir tarnautojai turi teisę atšaukti savo pareiškimą nutraukti darbo sutartį, jei įmonės, įstaigos, organizacijos administracija, gavusi šį pareiškimą, dar nėra išleidusi įsakymo atleisti iš darbo.</text:span></text:p>
      <text:p text:style-name="Normal"/>
      <text:p text:style-name="P510"><text:span text:style-name="T511">42</text:span><text:span text:style-name="T512"><text:s/>straipsnis.<text:s/></text:span><text:span text:style-name="T513">Terminuotos</text:span><text:span text:style-name="T514"><text:s/>darbo sutarties nutraukimas darbuotojo reikalavimu</text:span></text:p>
      <text:p text:style-name="P515"><text:span text:style-name="T516">Kilus nesutarimams dėl terminuotos darbo sutarties nutraukimo prieš terminą darbuotojo reikalavimu (40 straipsnio antroji dalis), ginčą sprendžia darbininko ar tarnautojo pareiškimu darbo ginčus nagrinė</text:span><text:span text:style-name="T517">jantys organai.</text:span></text:p>
      <text:p text:style-name="P518"/>
      <text:p text:style-name="P519"><text:span text:style-name="T520">43</text:span><text:span text:style-name="T521"><text:s/>straipsnis.<text:s/></text:span><text:span text:style-name="T522">Darbo sutarties nutraukimas administracijos iniciatyva</text:span></text:p>
      <text:p text:style-name="P523"><text:span text:style-name="T524">Darbo sutartį, sudarytą neapibrėžtam terminui, taip pat terminuotą darbo sutartį, įmonės, įstaigos, organizacijos administracija prieš terminą gali nutraukti tik</text:span><text:span text:style-name="T525"><text:s/>šiais atvejais:</text:span></text:p>
      <text:p text:style-name="P526"><text:span text:style-name="T527">1</text:span><text:span text:style-name="T528">) kai įmonė, įstaiga, organizacija likviduojama, taip pat kai sumažinamas joje darbuotojų skaičius arba etatai;</text:span></text:p>
      <text:p text:style-name="P529"><text:span text:style-name="T530">2</text:span><text:span text:style-name="T531">) kai paaiškėja, kad darbininkas ar tarnautojas neatitinka einamų pareigų arba dirbamo darbo dėl nepakankamos kvalifika</text:span><text:span text:style-name="T532">cijos ar sveikatos būklės, kliudančių toliau dirbti tą darbą;</text:span></text:p>
      <text:p text:style-name="P533"><text:span text:style-name="T534">3</text:span><text:span text:style-name="T535">) kai darbininkas ar tarnautojas be svarbių priežasčių sistemingai nevykdo pareigų, jam pavestų pagal darbo sutartį ar vidaus darbo tvarkos taisykles, jei darbininkui ar tarnautojui pirmiau</text:span><text:span text:style-name="T536"><text:s/>buvo skirtos drausminės arba visuomeninės nuobaudos;</text:span></text:p>
      <text:p text:style-name="P537"><text:span text:style-name="T538">4</text:span><text:span text:style-name="T539">) kai darbininkas ar tarnautojas padaro pravaikštą be svarbių priežasčių (įskaitant ir pasirodymą darbe neblaivaus);</text:span></text:p>
      <text:p text:style-name="P540"><text:span text:style-name="T541">5</text:span><text:span text:style-name="T542">) kai neatvykstama į darbą daugiau kaip keturis mėnesius iš eilės dėl laiki</text:span><text:span text:style-name="T543">no nedarbingumo, neskaitant nėštumo ir gimdymo atostogų, jeigu TSR Sąjungos įstatymais nenustatyta, kad tam tikros ligos atveju darbo vieta (pareigos) paliekama ilgesnį laiką. Darbininkams ir tarnautojams, netekusiems darbingumo ryšium su darbiniu suluošin</text:span><text:span text:style-name="T544">imu ar profesine liga, darbo vieta (pareigos) paliekama, kol bus atgautas darbingumas arba nustatytas invalidumas.</text:span></text:p>
      <text:p text:style-name="P545"><text:span text:style-name="T546">6</text:span><text:span text:style-name="T547">) kai į darbą grąžinamas darbininkas ar tarnautojas, pirmiau dirbęs tą darbą.</text:span></text:p>
      <text:p text:style-name="P548"><text:span text:style-name="T549">Atleisti iš darbo šio straipsnio 1, 2 ir 6 punktuose n</text:span><text:span text:style-name="T550">urodytais pagrindais leidžiama, jei negalima darbuotojo perkelti jo sutikimu į kitą darbą.</text:span></text:p>
      <text:p text:style-name="P551"><text:span text:style-name="T552">Neleidžiama darbuotojo atleisti iš darbo administracijos iniciatyva jo laikino nedarbingumo laikotarpiu (išskyrus atleidimą ; pa gal šio straipsnio 5 punktą), taip</text:span><text:span text:style-name="T553"><text:s/>pat darbuotojo atostogų metu, išskyrus atvejus, kai įstaiga, įmonė, organizacija visiškai likviduojama.</text:span></text:p>
      <text:p text:style-name="P554"/>
      <text:p text:style-name="P555"><text:span text:style-name="T556">44</text:span><text:span text:style-name="T557"><text:s/>straipsnis.</text:span><text:span text:style-name="T558"><text:tab/></text:span><text:span text:style-name="T559">Pirmenybės teisė būti paliktam dirbti darbuotojų skaičiaus arba etatų mažinimo atveju</text:span></text:p>
      <text:p text:style-name="P560"><text:span text:style-name="T561">Darbuotojų skaičiaus arba etatų mažinimo<text:s/></text:span><text:span text:style-name="T562">atveju pirmenybės teisę būti paliktiems dirbti turi darbininkai ir tarnautojai, kurių didesnis darbo našumas ir aukštesnė kvalifikacija.</text:span></text:p>
      <text:p text:style-name="P563"><text:span text:style-name="T564">Jei darbuotojų darbo našumas ir kvalifikacija vienodi, pirmenybė būti paliktiems dirbti teikiama: turintiems šeimas –</text:span><text:span text:style-name="T565"><text:s/>esant dviem ir daugiau išlaikytinių; asmenims, kurių šeimoje nėra kitų darbuotojų, turinčių savarankišką uždarbį; darbuotojams, turintiems ilgą nepertrauktąjį darbo stažą toje įmonėje, įstaigoje, organizacijoje; darbuotojams, kurie toje įmonėje, įstaigoje</text:span><text:span text:style-name="T566">, organizacijoje buvo suluošinti arba susirgo profesine liga; darbuotojams, keliantiems savo kvalifikaciją, nenutraukiant darbo, aukštosiose ir specialiosiose vidurinėse mokyklose; karo invalidams ir kariškių bei partizanų, žuvusių arba dingusių be žinios,</text:span><text:span text:style-name="T567"><text:s/>ginant TSR Sąjungą, šeimų nariams.</text:span></text:p>
      <text:p text:style-name="P568"/>
      <text:p text:style-name="P569"><text:span text:style-name="T570">45</text:span><text:span text:style-name="T571"><text:s/>straipsnis.</text:span><text:span text:style-name="T572"><text:tab/></text:span><text:span text:style-name="T573">Draudimas nutraukti darbo sutarti administracijos iniciatyva be profesinės sąjungos fabriko, gamyklos, vietos komiteto sutikimo</text:span></text:p>
      <text:p text:style-name="P574"/>
      <text:p text:style-name="P575"><text:span text:style-name="T576">Nutraukti darbo sutartį įmonės, įstaigos, organizacijos<text:s/></text:span><text:span text:style-name="T577">administracijos iniciatyva neleidžiama be išankstinio profesinės sąjungos fabriko, gamyklos, vietos komiteto sutikimo, išskyrus TSR Sąjungos įstatymų numatytus atvejus.</text:span></text:p>
      <text:p text:style-name="P578"><text:span text:style-name="T579">Darbo sutarties nutraukimas, pažeidžiant šio straipsnio pirmosios dalies reikalavimus</text:span><text:span text:style-name="T580">, yra neteisėtas, o atleistasis darbuotojas turi būti sugrąžinamas Į pirmesnį darbą (244 straipsnis).</text:span></text:p>
      <text:p text:style-name="P581"/>
      <text:p text:style-name="P582"><text:span text:style-name="T583">46</text:span><text:span text:style-name="T584"><text:s/>straipsnis.</text:span><text:span text:style-name="T585"><text:tab/></text:span><text:span text:style-name="T586">Terminas darbo sutarčiai nutraukti, administracijai gavus profesinės sąjungos fabriko, gamyklos, vietos komiteto sutikimą</text:span></text:p>
      <text:p text:style-name="P587"><text:span text:style-name="T588">Įmonės,<text:s/></text:span><text:span text:style-name="T589">įstaigos, organizacijos administracija gali nutraukti darbo sutartį ne, vėliau kaip per vieną mėnesį nuo tos dienos, kai profesinės sąjungos fabriko, gamyklos, vietos komitetas priėmė nutarimą duoti sutikimą darbuotoją atleisti, o atleidžiant šio Kodekso 4</text:span><text:span text:style-name="T590">3 straipsnio 3 ir 4 punktuose nurodytais pagrindais, – ne vėliau kaip per vieną mėnesį nuo pažeidimo aptikimo dienos ir ne vėliau kaip per šešis mėnesius nuo pažeidimo padarymo dienos.</text:span></text:p>
      <text:p text:style-name="P591"/>
      <text:p text:style-name="P592"><text:span text:style-name="T593">47</text:span><text:span text:style-name="T594"><text:s/>straipsnis.<text:s/></text:span><text:span text:style-name="T595">Išeitinė pašalpa</text:span></text:p>
      <text:p text:style-name="P596"><text:span text:style-name="T597">Pasibaigus darbo sutarčiai šio</text:span><text:span text:style-name="T598"><text:s/>Kodekso 39 straipsnio 3 ir 6 punktuose bei 43 straipsnio 1, 2 ir 6 punktuose nurodytais pagrindais arba dėl to, kad administracija pažeidė darbo Įstatymus, kolektyvinę ar darbo sutartį (40 straipsnio antroji dalis), darbininkams ir tarnautojams išmokama d</text:span><text:span text:style-name="T599">viejų savaičių vidutinio uždarbio dydžio išeitinė pašalpa.</text:span></text:p>
      <text:p text:style-name="P600"/>
      <text:p text:style-name="P601"><text:span text:style-name="T602">48</text:span><text:span text:style-name="T603"><text:s/>straipsnis.<text:s/></text:span><text:span text:style-name="T604">Darbo sutarties nutraukimas profsąjungos organo reikalavimu</text:span></text:p>
      <text:p text:style-name="P605"><text:span text:style-name="T606">Profsąjungos organo (ne žemesnio už rajoninį) reikalavimu administracija privalo nutraukti darbo sutartį su vadov</text:span><text:span text:style-name="T607">aujančiu darbuotoju arba pašalinti jį iš einamų pareigų, jeigu jis pažeidžia darbo įstatymus, nevykdo įsipareigojimų pagal kolektyvinę sutartį, biurokratiškai elgiasi, vilkina reikalų tvarkymą.</text:span></text:p>
      <text:p text:style-name="P608"><text:span text:style-name="T609">Darbuotojas arba administracija profsąjungos organo reikalav</text:span><text:span text:style-name="T610">imą gali apskųsti aukštesniam profsąjungos organui. Šio organo sprendimas yra galutinis.</text:span></text:p>
      <text:p text:style-name="Normal"/>
      <text:p text:style-name="P611"><text:span text:style-name="T612">49</text:span><text:span text:style-name="T613"><text:s/>straipsnis.<text:s/></text:span><text:span text:style-name="T614">Darbo sutarties pasibaigimo priežasties formulavimas</text:span></text:p>
      <text:p text:style-name="P615"><text:span text:style-name="T616">Įsakymuose, nutarimuose, potvarkiuose ir kitokiuose apie darbą dokumentuose darbo sutartie</text:span><text:span text:style-name="T617">s pasibaigimo priežasties formulavimas turi atitikti faktines darbo sutarties pasibaigimo aplinkybes ir darbo įstatymus.</text:span></text:p>
      <text:p text:style-name="P618"><text:span text:style-name="T619">Darbo knygelėje įrašai apie darbo sutarties pasibaigimą turi visiškai atitikti galiojančių įstatymų formuluotes, ir juose nurodomas a</text:span><text:span text:style-name="T620">titinkamas įstatymo straipsnis ir punktas.</text:span></text:p>
      <text:p text:style-name="P621"/>
      <text:p text:style-name="P622"><text:span text:style-name="T623">50</text:span><text:span text:style-name="T624"><text:s/>straipsnis.</text:span><text:span text:style-name="T625"><text:tab/></text:span><text:span text:style-name="T626">Administracijos pareiga išduoti darbuotojui, atleidžiamam iš darbo, darbo knygelę ir su juo atsiskaityti</text:span></text:p>
      <text:p text:style-name="P627"><text:span text:style-name="T628">Atleisdama iš darbo, administracija privalo darbininko ar tarnautojo atleidimo iš da</text:span><text:span text:style-name="T629">rbo dieną išduoti jam darbo knygelę, padarydama joje įrašą apie atleidimą, ir su juo galutinai atsiskaityti.</text:span></text:p>
      <text:p text:style-name="P630"/>
      <text:p text:style-name="P631"><text:span text:style-name="T632">51</text:span><text:span text:style-name="T633"><text:s/>straipsnis.<text:s/></text:span><text:span text:style-name="T634">Pažymos apie darbą ir darbo užmokestį davimas</text:span></text:p>
      <text:p text:style-name="P635"><text:span text:style-name="T636">Administracija privalo duoti darbininkių ar tarnautojui jo prašymu pažymą<text:s/></text:span><text:span text:style-name="T637">apie darbą toje įmonėje, įstaigoje, organizacijoje, nurodydama joje darbuotojo specialybę, kvalifikaciją, pareigas, kiek laiko jis dirbo ir darbo užmokesčio dydį.</text:span></text:p>
      <text:p text:style-name="P638"/>
      <text:p text:style-name="P639"><text:span text:style-name="T640">Ketvirtasis</text:span><text:span text:style-name="T641"><text:s/></text:span><text:span text:style-name="T642">skirsnis<text:s/></text:span></text:p>
      <text:p text:style-name="P643"><text:span text:style-name="T644">DARBO LAIKAS</text:span></text:p>
      <text:p text:style-name="P645"/>
      <text:p text:style-name="P646"><text:span text:style-name="T647">52</text:span><text:span text:style-name="T648"><text:s/>straipsnis.<text:s/></text:span><text:span text:style-name="T649">Normali darbo trukmė</text:span></text:p>
      <text:p text:style-name="P650"><text:span text:style-name="T651">Normal</text:span><text:span text:style-name="T652">us darbininkų ir tarnautojų darbo laikas įmonėse, Įstaigose, organizacijose negali būti ilgesnis kaip 41 valanda per savaitę. Sudarant ekonomines ir kitas būtinas sąlygas, bus pereinama prie trumpesnės darbo savaitės.</text:span></text:p>
      <text:p text:style-name="Normal"/>
      <text:p text:style-name="P653"><text:span text:style-name="T654">53</text:span><text:span text:style-name="T655"><text:s/>straipsnis.<text:s/></text:span><text:span text:style-name="T656">Sutrumpinta darb</text:span><text:span text:style-name="T657">o trukmė</text:span></text:p>
      <text:p text:style-name="P658"><text:span text:style-name="T659">Sutrumpinta darbo trukmė nustatoma:</text:span></text:p>
      <text:p text:style-name="P660"><text:span text:style-name="T661">1</text:span><text:span text:style-name="T662">) darbininkams ir tarnautojams nuo 16 iki 18 metų amžiaus – 36 valandos per savaitę, o asmenims nuo 15 iki 16 metų amžiaus (205 straipsnis) – 24 valandos per savaitę;</text:span></text:p>
      <text:p text:style-name="P663"><text:span text:style-name="T664">2</text:span><text:span text:style-name="T665">) darbininkams ir tarnautojams,<text:s/></text:span><text:span text:style-name="T666">dirbantiems kenksmingomis darbo sąlygomis, – ne daugiau kaip 36 valandos per savaitę.</text:span></text:p>
      <text:p text:style-name="P667"><text:span text:style-name="T668">Be to, sutinkamai su TSR Sąjungos ir sąjunginių respublikų darbo įstatymų pagrindų 22 straipsniu TSR Sąjungos įstatymai nustato sutrumpintą darbo trukmę atskirų kateg</text:span><text:span text:style-name="T669">orijų darbuotojams (mokytojams, gydytojams ir kitiems).</text:span></text:p>
      <text:p text:style-name="Normal"/>
      <text:p text:style-name="P670"><text:span text:style-name="T671">54</text:span><text:span text:style-name="T672"><text:s/>straipsnis.<text:s/></text:span><text:span text:style-name="T673">Penkių dienų darbo savaitė ir kasdieninio darbo trukmė</text:span></text:p>
      <text:p text:style-name="P674"><text:span text:style-name="T675">Darbininkams ir tarnautojams nustatoma penkių dienų darbo savaitė su dviem poilsio dienomis.</text:span></text:p>
      <text:p text:style-name="P676"><text:span text:style-name="T677">Esant penkių dienų darbo s</text:span><text:span text:style-name="T678">avaitei, kasdieninio darbo (pamainos) trukmę nustato vidaus darbo tvarkos taisyklės arba pamainų grafikai, kuriuos tvirtina administracija, suderinusi su profesinės sąjungos fabriko, gamyklos, vietos komitetu, laikydamasi nustatytos darbo savaitės trukmės<text:s/></text:span><text:span text:style-name="T679">(52 ir 53 straipsniai).</text:span></text:p>
      <text:p text:style-name="P680"><text:span text:style-name="T681">Su pamainų grafikais darbininkai ir tarnautojai supažindinami ne vėliau kaip dvi savaitės prieš jiems įsigaliojant.</text:span></text:p>
      <text:p text:style-name="P682"/>
      <text:p text:style-name="P683"><text:span text:style-name="T684">55</text:span><text:span text:style-name="T685"><text:s/>straipsnis.<text:s/></text:span><text:span text:style-name="T686">Šešių dienų darbo savaitė ir kasdieninio darbo trukmė</text:span></text:p>
      <text:p text:style-name="P687"><text:span text:style-name="T688">Tose įmonėse, įstaigose, organizacij</text:span><text:span text:style-name="T689">ose, kur dėl gamybos pobūdžio ir darbo sąlygų netikslinga įvesti penkių dienų darbo savaitę, nustatoma šešių dienų darbo savaitė su viena poilsio diena.</text:span></text:p>
      <text:p text:style-name="P690"><text:span text:style-name="T691">Esant šešių dienų darbo savaitei, kasdieninis darbas negali trukti ilgiau kaip 7 valandas, kai savait</text:span><text:span text:style-name="T692">inė norma yra 41 valanda, kaip 6 valandas – kai savaitinė norma yra 36 valandos, ir kaip 4 valandas – kai savaitinė norma yra 24 valandos.</text:span></text:p>
      <text:p text:style-name="Normal"/>
      <text:p text:style-name="P693"><text:span text:style-name="T694">56</text:span><text:span text:style-name="T695"><text:s/>straipsnis.<text:s/></text:span><text:span text:style-name="T696">Darbo trukmė švenčių ir poilsio dienų išvakarėse</text:span></text:p>
      <text:p text:style-name="P697"><text:span text:style-name="T698">Švenčių dienų (74 straipsnis) išvakarėse<text:s/></text:span><text:span text:style-name="T699">darbininkų ir tarnautojų, išskyrus šio Kodekso 53 straipsnyje nurodytus darbininkus ir tarnautojus, darbo laikas sutrumpinamas viena valanda, esant, tiek penkių dienų, tiek šešių dienų darbo savaitei.</text:span></text:p>
      <text:p text:style-name="P700"><text:span text:style-name="T701">Poilsio dienų išvakarėse, esant šešių dienų darbo sav</text:span><text:span text:style-name="T702">aitei, darbas negali trukti ilgiau kaip 6 valandas.</text:span></text:p>
      <text:p text:style-name="Normal"/>
      <text:p text:style-name="P703"><text:span text:style-name="T704">57</text:span><text:span text:style-name="T705"><text:s/>straipsnis.<text:s/></text:span><text:span text:style-name="T706">Naktinio<text:s/></text:span><text:span text:style-name="T707">darbo trukmė</text:span></text:p>
      <text:p text:style-name="P708"><text:span text:style-name="T709">Dirbant nakties metu, nustatytoji darbo (pamainos) trukmė sumažinama viena valanda. Ši taisyklė netaikoma darbininkams ir tarnautojams, kuriems jau numatytas<text:s/></text:span><text:span text:style-name="T710">darbo laiko sutrumpinimas (53 straipsnio pirmosios dalies 2 punktas ir antroji dalis).</text:span></text:p>
      <text:p text:style-name="P711"><text:span text:style-name="T712">Dirbti nakties metu neleidžiama: nėščioms moterims ir žindančioms motinoms, taip pat moterims, turinčioms iki vienerių metų amžiaus vaikų; darbininkams ir tarnautojams</text:span><text:span text:style-name="T713">, jaunesniems kaip 18 metų amžiaus; kitų kategorijų darbuotojams sutinkamai su įstatymais. Skirti invalidus dirbti nakties metu galima tik jų sutikimu, jeigu tokio darbo jiems nedraudžia medicininės rekomendacijos,.</text:span></text:p>
      <text:p text:style-name="P714"><text:span text:style-name="T715">Naktinis laikas yra nuo 10 valandos<text:s/></text:span><text:span text:style-name="T716">vakaro iki 6 valandos ryto.</text:span></text:p>
      <text:p text:style-name="P717"/>
      <text:p text:style-name="P718"><text:span text:style-name="T719">58</text:span><text:span text:style-name="T720"><text:s/>straipsnis.</text:span><text:span text:style-name="T721"><text:tab/></text:span><text:span text:style-name="T722">Naktinio darbo trukmė, esant nepertraukiamai gamybai, taip pat pamaininiuose darbuose, esant šešių dienų darbo savaitei</text:span></text:p>
      <text:p text:style-name="P723"><text:span text:style-name="T724">Naktinio darbo trukmė sulyginama su dieninio darbo trukme tais atvejais, kada tai bū</text:span><text:span text:style-name="T725">tina dėl gamybos sąlygų, konkrečiai, esant nepertraukiamai gamybai, taip pat pamaininiuose darbuose, esant šešių dienų darbo savaitei su viena poilsio diena.</text:span></text:p>
      <text:p text:style-name="Normal"/>
      <text:p text:style-name="P726"><text:span text:style-name="T727">59</text:span><text:span text:style-name="T728"><text:s/>straipsnis.<text:s/></text:span><text:span text:style-name="T729">Nepilnas darbo laikas</text:span></text:p>
      <text:p text:style-name="P730"><text:span text:style-name="T731">Darbininkui ar tarnautojui susitarus su administraci</text:span><text:span text:style-name="T732">ja, gali būti nustatoma, tiek priimant į darbą, tiek ir vėliau, nepilna darbo diena arba nepilna darbo savaitė. Šiais atvejais darbas apmokamas proporcingai dirbtam laikui arba priklausomai nuo išdirbio.</text:span></text:p>
      <text:p text:style-name="P733"><text:span text:style-name="T734">Darbas nepilno darbo laiko sąlygomis darbininkams<text:s/></text:span><text:span text:style-name="T735">ir tarnautojams nesukelia jokių apribojimų, nustatant kasmetinių atostogų trukmę, apskaičiuojant darbo stažą ir įgyvendinant kitas darbines teises.</text:span></text:p>
      <text:p text:style-name="P736"/>
      <text:p text:style-name="P737"><text:span text:style-name="T738">60</text:span><text:span text:style-name="T739"><text:s/>straipsnis.<text:s/></text:span><text:span text:style-name="T740">Kasdieninio darbo pradžia ir pabaiga</text:span></text:p>
      <text:p text:style-name="P741"/>
      <text:p text:style-name="P742"><text:span text:style-name="T743">Kasdieninio darbo (pamainos) pradžią ir pabaig</text:span><text:span text:style-name="T744">ą nustato vidaus darbo tvarkos taisyklės ir pamainų grafikai, kuriuos sutinkamai su galiojančiais įstatymais tvirtina administracija, suderinusi su profesinės sąjungos fabriko, gamyklos, vietos komitetu.</text:span></text:p>
      <text:p text:style-name="P745"/>
      <text:p text:style-name="P746"><text:span text:style-name="T747">61</text:span><text:span text:style-name="T748"><text:s/>straipsnis.<text:s/></text:span><text:span text:style-name="T749">Nenormuota darbo diena</text:span></text:p>
      <text:p text:style-name="P750"><text:span text:style-name="T751">Nenor</text:span><text:span text:style-name="T752">muota darbo diena įmonėse, įstaigose, organizacijose gali būti taikoma tik darbininkams ir tarnautojams, nurodytiems sąraše, kuris tvirtinamas TSR Sąjungos ir Lietuvos TSR įstatymų nustatyta tvarka.</text:span></text:p>
      <text:p text:style-name="P753"/>
      <text:p text:style-name="Normal"/>
      <text:p text:style-name="P754"><text:span text:style-name="T755">62</text:span><text:span text:style-name="T756"><text:s/>straipsnis.<text:s/></text:span><text:span text:style-name="T757">Pamaininis darbas</text:span></text:p>
      <text:p text:style-name="P758"><text:span text:style-name="T759">Esant<text:s/></text:span><text:span text:style-name="T760">pamaininiam darbui, kiekviena darbuotojų grupė turi dirbti nustatytą darbo valandų skaičių. Šiuo atveju turi būti laikomasi įstatymų numatytos bendros darbo trukmės.</text:span></text:p>
      <text:p text:style-name="P761"><text:span text:style-name="T762">Vieną pamainą keičia kita pamaina valandomis, nustatytomis pamainų grafikais, kuriuos tv</text:span><text:span text:style-name="T763">irtina administracija, suderinusi su profesinės sąjungos fabriko, gamyklos, vietos komitetu.</text:span></text:p>
      <text:p text:style-name="P764"><text:span text:style-name="T765">Su pamainų grafikais darbininkai ir tarnautojai supažindinami ne vėliau kaip dvi savaitės prieš jiems įsigaliojant.</text:span></text:p>
      <text:p text:style-name="P766"><text:span text:style-name="T767">Darbuotojai keičiasi pamainomis tolygiai. P</text:span><text:span text:style-name="T768">erėjimas iš vienos pamainos Į kitą paprastai turi būti organizuojamas, pasibaigus darbo savaitei.</text:span></text:p>
      <text:p text:style-name="P769"><text:span text:style-name="T770">Draudžiama skirti darbuotoją dirbti dvi pamainas iš eilės.</text:span></text:p>
      <text:p text:style-name="Normal"/>
      <text:p text:style-name="P771"><text:span text:style-name="T772">63</text:span><text:span text:style-name="T773"><text:s/>straipsnis.<text:s/></text:span><text:span text:style-name="T774">Suminė darbo laiko apskaita</text:span></text:p>
      <text:p text:style-name="P775"><text:span text:style-name="T776">Nepertraukiamai veikiančiose įmonėse, įstaigo</text:span><text:span text:style-name="T777">se, organizacijose, taip pat atskirose gamybose, cechuose, baruose, skyriuose ir kai kurių rūšių darbuose, kur dėl gamybos (darbo) sąlygų negalima laikytis konkrečiai darbininkų ir tarnautojų kategorijai nustatytos kasdieninės arba kassavaitinės darbo truk</text:span><text:span text:style-name="T778">mės, leidžiama, suderinus su profesinės sąjungos fabriko, gamyklos, vietos komitetu, įvesti suminę darbo laiko apskaitą, bet darbo trukmė per apskaitinį laikotarpį neturi viršyti normalaus darbo valandų skaičiaus.</text:span></text:p>
      <text:p text:style-name="P779"/>
      <text:p text:style-name="P780"><text:span text:style-name="T781">64</text:span><text:span text:style-name="T782"><text:s/>straipsnis.<text:s/></text:span><text:span text:style-name="T783">Viršvalandinių darbų</text:span><text:span text:style-name="T784"><text:s/>apribojimas</text:span></text:p>
      <text:p text:style-name="P785"><text:span text:style-name="T786">Viršvalandiniai darbai paprastai neleidžiami. Viršvalandiniais laikomi darbai, dirbami viršijant nustatytą darbo trukmę (54, 55 ir 63 straipsniai).</text:span></text:p>
      <text:p text:style-name="P787"><text:span text:style-name="T788">Administracija gali naudoti viršvalandinius darbus tik išimtiniais atvejais, kuriuos numato</text:span><text:span text:style-name="T789"><text:s/>šio Kodekso 65 straipsnis. Viršvalandiniai darbai gali būti dirbami tik profesinės sąjungos fabriko, gamyklos, vietos komiteto leidimu.</text:span></text:p>
      <text:p text:style-name="P790"><text:span text:style-name="T791">Dirbti viršvalandinius darbus neleidžiama: nėščioms moterims ir žindančioms motinoms, taip pat moterims, turinčioms i</text:span><text:span text:style-name="T792">ki vienerių metų amžiaus vaikų; darbininkams ir tarnautojams, jaunesniems kaip aštuoniolikos metų amžiaus; darbuotojams, besimokantiems, nenutraukiant darbo, bendrojo lavinimo ir profesinėse technikos mokyklose, – užsiėmimų dienomis; kitų kategorijų darbuo</text:span><text:span text:style-name="T793">tojams sutinkamai su Įstatymais.</text:span></text:p>
      <text:p text:style-name="P794"><text:span text:style-name="T795">Moteris, turinčias nuo vienerių iki aštuonerių metų amžiaus vaikų, ir invalidus galima skirti dirbti viršvalandinius darbus tik jų sutikimu; be to, invalidus – tik ta sąlyga, jei tokių darbų jiems nedraudžia medicininės r</text:span><text:span text:style-name="T796">ekomendacijos.</text:span></text:p>
      <text:p text:style-name="Normal"/>
      <text:p text:style-name="P797"><text:span text:style-name="T798">65</text:span><text:span text:style-name="T799"><text:s/>straipsnis.<text:s/></text:span><text:span text:style-name="T800">Išimtiniai atvejai, kada leidžiami viršvalandiniai darbai</text:span></text:p>
      <text:p text:style-name="P801"><text:span text:style-name="T802">Viršvalandiniai darbai leidžiami šiais išimtiniais atvejais:</text:span></text:p>
      <text:p text:style-name="P803"><text:span text:style-name="T804">1</text:span><text:span text:style-name="T805">) kai dirbama darbus, būtinus šalies gynybai ir siekiant užkirsti kelią visuomeninėms nelaimėms</text:span><text:span text:style-name="T806"><text:s/>bei pavojams;</text:span></text:p>
      <text:p text:style-name="P807"><text:span text:style-name="T808">2</text:span><text:span text:style-name="T809">) kai dirbama visuomenei būtinus vandens tiekimo, dujų tiekimo, apšvietimo, kanalizacijos, transporto, pašto, telegrafo bei telefono ryšių darbus, siekiant pašalinti atsitiktines ar staiga atsiradusias aplinkybes (avarijas, gaivalines n</text:span><text:span text:style-name="T810">elaimes), trikdančias normalų jų funkcionavimą;</text:span></text:p>
      <text:p text:style-name="P811"><text:span text:style-name="T812">3</text:span><text:span text:style-name="T813">) kai būtina užbaigti pradėtą darbą, kurio dėl nenumatytos ar atsitiktinės kliūties ryšium su techninėmis gamybos sąlygomis nebuvo galima užbaigti per normalų darbo valandų skaičių, jeigu dėl pradėto<text:s/></text:span><text:span text:style-name="T814">darbo nutraukimo gali sugesti medžiagos ar Įrengimai;</text:span></text:p>
      <text:p text:style-name="P815"><text:span text:style-name="T816">4</text:span><text:span text:style-name="T817">) kai dirbama trumpalaikius mechanizmų arba įrengimų remonto ir atstatymo darbus, jeigu dėl jų sugedimo žymus dirbančiųjų, skaičius nutraukia darbą;</text:span></text:p>
      <text:p text:style-name="P818"><text:span text:style-name="T819">5</text:span><text:span text:style-name="T820">) darbui tęsti nepertraukiamoje gamyboje, n</text:span><text:span text:style-name="T821">eatvykus pamainininkui; šiais atvejais pamainininką administracija turi nedelsiant pakeisti kitu darbuotoju;</text:span></text:p>
      <text:p text:style-name="P822"><text:span text:style-name="T823">6</text:span><text:span text:style-name="T824">) pakrovimo bei iškrovimo operacijoms ir su jomis susijusiems transporto darbams atlikti, kai būtina atituštinti transporto įmonių sandėlius,<text:s/></text:span><text:span text:style-name="T825">taip pat transporto priemonėms pakrauti ir iškrauti, siekiant išvengti krovinių susikaupimo išsiuntimo bei paskirties punktuose ir transporto priemonių prastovos.</text:span></text:p>
      <text:p text:style-name="P826"/>
      <text:p text:style-name="P827"><text:span text:style-name="T828">66</text:span><text:span text:style-name="T829"><text:s/>straipsnis.<text:s/></text:span><text:span text:style-name="T830">Maksimalus viršvalandžių skaičius</text:span></text:p>
      <text:p text:style-name="P831"><text:span text:style-name="T832">Viršvalandiniai darbai neturi<text:s/></text:span><text:span text:style-name="T833">viršyti kiekvienam darbininkui ir tarnautojui keturių valandų per dvi dienas iš eilės ir 120 valandų per metus.</text:span></text:p>
      <text:p text:style-name="P834"><text:span text:style-name="T835">Įmonės, įstaigos, organizacijos administracija privalo vesti tikslią kiekvieno darbuotojo dirbtų viršvalandžių apskaitą.</text:span></text:p>
      <text:p text:style-name="P836"/>
      <text:p text:style-name="P837"><text:span text:style-name="T838">Penktasis</text:span><text:span text:style-name="T839"><text:s/></text:span><text:span text:style-name="T840">sk</text:span><text:span text:style-name="T841">irsnis<text:s/></text:span></text:p>
      <text:p text:style-name="P842"><text:span text:style-name="T843">POILSIO LAIKAS</text:span></text:p>
      <text:p text:style-name="P844"/>
      <text:p text:style-name="P845"><text:span text:style-name="T846">67</text:span><text:span text:style-name="T847"><text:s/>straipsnis.<text:s/></text:span><text:span text:style-name="T848">Pertrauka pailsėti ir pavalgyti</text:span></text:p>
      <text:p text:style-name="P849"><text:span text:style-name="T850">Darbininkams ir tarnautojams duodama ne ilgesnė kaip dviejų valandų pertrauka pailsėti ir pavalgyti.</text:span></text:p>
      <text:p text:style-name="P851"><text:span text:style-name="T852">Darbininkas ir tarnautojas pertrauką naudoja savo nuožiūra. Jis turi teisę š</text:span><text:span text:style-name="T853">iuo laiku palikti darbo vietą.</text:span></text:p>
      <text:p text:style-name="P854"><text:span text:style-name="T855">Pertrauka neįskaitoma į darbo laiką.</text:span></text:p>
      <text:p text:style-name="P856"><text:span text:style-name="T857">Pertraukos pradžią ir pabaigą nustato vidaus darbo tvarkos taisyklės.</text:span></text:p>
      <text:p text:style-name="P858"><text:span text:style-name="T859">Esant šešių dienų darbo savaitei, poilsio ir švenčių dienų išvakarėse, administracijai suderinus su profesinės<text:s/></text:span><text:span text:style-name="T860">sąjungos fabriko, gamyklos, vietos komitetu, gali būti dirbama be pertraukos pailsėti ir pavalgyti.</text:span></text:p>
      <text:p text:style-name="P861"><text:span text:style-name="T862">Tuose darbuose, kur dėl gamybos sąlygų negalima daryli pertraukos, darbininkui ar tarnautojui turi būti suteikiama galimybė pavalgyti darbo laiku. Tokių d</text:span><text:span text:style-name="T863">arbų sąrašą ir pavalgymo tvarką bei vietą nustato administracija, suderinusi su profesinės sąjungos fabriko, gamyklos, vietos komitetu.</text:span></text:p>
      <text:p text:style-name="P864"/>
      <text:p text:style-name="P865"><text:span text:style-name="T866">68</text:span><text:span text:style-name="T867"><text:s/></text:span><text:span text:style-name="T868">straipsnis.<text:s/></text:span><text:span text:style-name="T869">Poilsio dienos</text:span></text:p>
      <text:p text:style-name="P870"><text:span text:style-name="T871">Esant, penkių dienų darbo savaitei, darbininkams ir tarnautojams suteikiamos dvi<text:s/></text:span><text:span text:style-name="T872">poilsio dienos per savaitę, o esant šešių dienų darbo savaitei – viena poilsio diena.</text:span></text:p>
      <text:p text:style-name="P873"><text:span text:style-name="T874">Bendra poilsio diena yra sekmadienis.</text:span></text:p>
      <text:p text:style-name="P875"><text:span text:style-name="T876">Esant penkių dienų darbo savaitei, antra poilsio diena, jeigu jos nenustatė įstatymai, nustatoma Įmonės, įstaigos, organizacijos</text:span><text:span text:style-name="T877"><text:s/>darbo grafiku.</text:span></text:p>
      <text:p text:style-name="P878"/>
      <text:p text:style-name="P879"><text:span text:style-name="T880">69</text:span><text:span text:style-name="T881"><text:s/>straipsnis.</text:span><text:span text:style-name="T882"><text:tab/></text:span><text:span text:style-name="T883">Poilsio dienos įmonėse, Įstaigose, organizacijose, kurių darbas susijęs su gyventojų aptarnavimu</text:span></text:p>
      <text:p text:style-name="P884"><text:span text:style-name="T885">Įmonėms, įstaigoms, organizacijoms, kur bendrą poilsio dieną darbo negalima nutraukti dėl reikalo aptarnauti gyventojus</text:span><text:span text:style-name="T886"><text:s/>(parduotuvės, buitinio aptarnavimo įmonės, teatrai, muziejai ir kt.), poilsio dienas nustato vietinės Darbo žmonių deputatų tarybos.</text:span></text:p>
      <text:p text:style-name="Normal"/>
      <text:p text:style-name="P887"><text:span text:style-name="T888">70</text:span><text:span text:style-name="T889"><text:s/>straipsnis.</text:span><text:span text:style-name="T890"><text:tab/></text:span><text:span text:style-name="T891">Poilsio dienos nepertraukiamai veikiančiose įmonėse, įstaigose, organizacijose</text:span></text:p>
      <text:p text:style-name="P892"><text:span text:style-name="T893">Įmonėse, įstaigose,</text:span><text:span text:style-name="T894"><text:s/>organizacijose, kuriose negalima sustabdyti darbo dėl gamybinių techninių sąlygų arba dėl reikalo nuolat nepe</text:span><text:span text:style-name="T895"><draw:connector draw:type="line" svg:x1="10.38681in" svg:y1="1.95347in" svg:x2="10.38681in" svg:y2="5.97986in" draw:z-index="251649536" draw:id="id0" draw:style-name="a1" draw:name="Line 14" text:anchor-type="paragraph"><svg:title/><svg:desc/></draw:connector></text:span><text:span text:style-name="T896">rtraukiamai aptarnauti gyventojus, taip pat kitose nepertraukiamos gamybos įmonėse poilsio dienos suteikiamos įvairiomis savaitės dienomis iš eil</text:span><text:span text:style-name="T897">ės kiekvienai darbininkų ir tarnautojų grupei pagal pamainų grafikus, kuriuos tvirtina administracija, suderinusi su profesinės sąjungos fabriko, gamyklos, vietos komitetu.</text:span></text:p>
      <text:p text:style-name="P898"/>
      <text:p text:style-name="Normal"/>
      <text:p text:style-name="P899"><text:span text:style-name="T900">71</text:span><text:span text:style-name="T901"><text:s/>straipsnis.<text:s/></text:span><text:span text:style-name="T902">Poilsio dienos, esant suminei darbo laiko apskaitai</text:span></text:p>
      <text:p text:style-name="P903"><text:span text:style-name="T904">Esant<text:s/></text:span><text:span text:style-name="T905">suminei darbo laiko apskaitai (63 straipsnis), darbininkams ir tarnautojams duodamos poilsio dienos pagal darbo grafikus (tvarkaraščius).</text:span></text:p>
      <text:p text:style-name="P906"/>
      <text:p text:style-name="P907"><text:span text:style-name="T908">72</text:span><text:span text:style-name="T909"><text:s/>straipsnis.<text:s/></text:span><text:span text:style-name="T910">Kassavaitinio nepertraukiamo poilsio trukmė</text:span></text:p>
      <text:p text:style-name="P911"><text:span text:style-name="T912">Kassavaitinis nepertraukiamas poilsis turi trukti<text:s/></text:span><text:span text:style-name="T913">ne mažiau kaip keturiasdešimt dvi valandas.</text:span></text:p>
      <text:p text:style-name="P914"/>
      <text:p text:style-name="P915"><text:span text:style-name="T916">73</text:span><text:span text:style-name="T917"><text:s/>straipsnis.<text:s/></text:span><text:span text:style-name="T918">Draudimas dirbti poilsio dienomis</text:span></text:p>
      <text:p text:style-name="P919"><text:span text:style-name="T920">Dirbti poilsio dienomis draudžiama. Atskirus darbininkus ir tarnautojus tomis dienomis galima skirti į darbą tik profesinės sąjungos fabriko, gamyklos, vi</text:span><text:span text:style-name="T921">etos komiteto leidimu ir tik išimtiniais atvejais, kuriuos numato šio Kodekso 65 straipsnis.</text:span></text:p>
      <text:p text:style-name="P922"><text:span text:style-name="T923">Skiriant dirbti poilsio dienomis, reikia laikytis apribojimų, kuriuos numato šio Kodekso 187, 194 ir 209 straipsniai.</text:span></text:p>
      <text:p text:style-name="P924"><text:span text:style-name="T925">Už darbą poilsio dieną duodama kita poils</text:span><text:span text:style-name="T926">io diena per artimiausias dvi savaites. Konkreti jos data paprastai turi būti nurodoma įsakyme (potvarkyje), kuriuo skiriama dirbti poilsio dieną.</text:span></text:p>
      <text:p text:style-name="P927"><text:span text:style-name="T928">Jeigu duoti kitos poilsio dienos negalima (ryšium su darbininko ar tarnautojo atleidimu iš darbo ir kitais<text:s/></text:span><text:span text:style-name="T929">įstatymų numatytais atvejais), lai darbas poilsio dieną apmokamas dvigubai.</text:span></text:p>
      <text:p text:style-name="P930"/>
      <text:p text:style-name="P931"><text:span text:style-name="T932">74</text:span><text:span text:style-name="T933"><text:s/>straipsnis.<text:s/></text:span><text:span text:style-name="T934">Švenčių<text:s/></text:span><text:span text:style-name="T935">dienos</text:span></text:p>
      <text:p text:style-name="P936"><text:span text:style-name="T937">Įmonėse, Įstaigose, organizacijose nedirbama šiomis švenčių dienomis:</text:span></text:p>
      <text:p text:style-name="P938"><text:span text:style-name="T939">sausio 1 d. – Naujieji metai;</text:span></text:p>
      <text:p text:style-name="P940"><text:span text:style-name="T941">kovo 8 d. – Tarptautinė moters diena;</text:span></text:p>
      <text:p text:style-name="P942"><text:span text:style-name="T943">gegužės 1 ir 2 d. – Darbo žmonių tarptautinio solidarumo diena;</text:span></text:p>
      <text:p text:style-name="P944"><text:span text:style-name="T945">gegužės 9 d. – Pergalės diena;</text:span></text:p>
      <text:p text:style-name="P946"><text:span text:style-name="T947">lapkričio 7 ir 8 d. – Didžiosios Spalio socialistinės revoliucijos metinės;</text:span></text:p>
      <text:p text:style-name="P948"><text:span text:style-name="T949">gruodžio 5 d. – TSRS Konstitucijos diena.</text:span></text:p>
      <text:p text:style-name="P950"/>
      <text:p text:style-name="P951"><text:span text:style-name="T952">75</text:span><text:span text:style-name="T953"><text:s/>straipsnis.<text:s/></text:span><text:span text:style-name="T954">Leidimas dir</text:span><text:span text:style-name="T955">bti švenčių dienomis</text:span></text:p>
      <text:p text:style-name="P956"><text:span text:style-name="T957">Švenčių dienomis leidžiama dirbti tokius darbus, kurių sustabdyti negalima dėl gamybinių techninių sąlygų (nepertraukiamai veikiančios įmonės, įstaigos, organizacijos), darbus, būtinus gyventojams aptarnauti, taip pat neatidėliotinus</text:span><text:span text:style-name="T958"><text:s/>remonto ir pakrovimo bei iškrovimo darbus.</text:span></text:p>
      <text:p text:style-name="P959"/>
      <text:p text:style-name="P960"><text:span text:style-name="T961">76</text:span><text:span text:style-name="T962"><text:s/>straipsnis.<text:s/></text:span><text:span text:style-name="T963">Kasmetinės atostogos</text:span></text:p>
      <text:p text:style-name="P964"><text:span text:style-name="T965">Visiems darbininkams ir tarnautojams duodamos kasmetinės atostogos, paliekant darbo vietą (pareigas) ir mokant vidutinį uždarbį (77, 78 ir 80 straipsniai).</text:span></text:p>
      <text:p text:style-name="P966"/>
      <text:p text:style-name="P967"><text:span text:style-name="T968">77</text:span><text:span text:style-name="T969"><text:s/>straipsnis.<text:s/></text:span><text:span text:style-name="T970">Atostogų trukmė</text:span></text:p>
      <text:p text:style-name="P971"><text:span text:style-name="T972">Darbininkams ir tarnautojams kasmetinių atostogų duodama ne mažiau kaip 15 darbo dienų. Palaipsniui bus įvedamos ilgesnės atostogos.</text:span></text:p>
      <text:p text:style-name="P973"><text:span text:style-name="T974">Sutinkamai su TSR Sąjungos ir sąjunginių respublikų darbo įstatymų pagrindais tvarką kasme</text:span><text:span text:style-name="T975">tinių atostogų trukmei apskaičiuoti nustato TSR Sąjungos įstatymai.</text:span></text:p>
      <text:p text:style-name="Normal"/>
      <text:p text:style-name="P976"><text:span text:style-name="T977">78</text:span><text:span text:style-name="T978"><text:s/>straipsnis.<text:s/></text:span><text:span text:style-name="T979">Papildomosios atostogos</text:span></text:p>
      <text:p text:style-name="P980"><text:span text:style-name="T981">Kasmetinių papildomųjų atostogų duodama:</text:span></text:p>
      <text:p text:style-name="P982"><text:span text:style-name="T983">1</text:span><text:span text:style-name="T984">) darbininkams ir tarnautojams, dirbantiems kenksmingomis sąlygomis;</text:span></text:p>
      <text:p text:style-name="P985"><text:span text:style-name="T986">2</text:span><text:span text:style-name="T987">) darbininkams ir tarn</text:span><text:span text:style-name="T988">autojams, dirbantiems kai kuriose liaudies ūkio šakose ir turintiems ilgą darbo vienoje Įmonėje, organizacijoje stažą;</text:span></text:p>
      <text:p text:style-name="P989"><text:span text:style-name="T990">3</text:span><text:span text:style-name="T991">) nenormuotos darbo dienos darbuotojams;</text:span></text:p>
      <text:p text:style-name="P992"><text:span text:style-name="T993">4</text:span><text:span text:style-name="T994">) kitais įstatymų numatytais atvejais.</text:span></text:p>
      <text:p text:style-name="P995"/>
      <text:p text:style-name="P996"><text:span text:style-name="T997">79</text:span><text:span text:style-name="T998"><text:s/>straipsnis.</text:span><text:span text:style-name="T999"><text:tab/></text:span><text:span text:style-name="T1000">Papildomosios<text:s/></text:span><text:span text:style-name="T1001">atostogos, duodamos, siekiant paskatinti už valstybinių ar visuomeninių pareigų vykdymą</text:span></text:p>
      <text:p text:style-name="P1002"><text:span text:style-name="T1003">Siekiant paskatinti už valstybinių ar visuomeninių pareigų vykdymą, darbovietėje gali būti duodama papildomųjų atostogų visuomeniniams nepilnamečių auklėtojams, savan</text:span><text:span text:style-name="T1004">oriškųjų viešosios tvarkos palaikymo liaudies draugovių nariams, savanoriškųjų gaisrininkų draugovių nariams ir kitais atvejais – TSR Sąjungos ir Lietuvos TSR įstatymų nustatoma tvarka.</text:span></text:p>
      <text:p text:style-name="Normal"/>
      <text:p text:style-name="P1005"><text:span text:style-name="T1006"><draw:connector draw:type="line" svg:x1="10.25347in" svg:y1="6.23681in" svg:x2="10.25347in" svg:y2="7.55in" draw:z-index="251650560" draw:id="id1" draw:style-name="a2" draw:name="Line 15" text:anchor-type="paragraph"><svg:title/><svg:desc/></draw:connector></text:span><text:span text:style-name="T1007">80</text:span><text:span text:style-name="T1008"><text:s/>straipsnis.<text:s/></text:span><text:span text:style-name="T1009">Kasmetinės pailgintos atostogos</text:span></text:p>
      <text:p text:style-name="P1010"><text:span text:style-name="T1011">Kasmetinės pa</text:span><text:span text:style-name="T1012">ilgintos atostogos duodamos mokytojams, dėstytojams ir kitų kategorijų darbuotojams sutinkamai su TSR Sąjungos įstatymais.</text:span></text:p>
      <text:p text:style-name="P1013"/>
      <text:p text:style-name="P1014"><text:span text:style-name="T1015">81</text:span><text:span text:style-name="T1016"><text:s/>straipsnis.<text:s/></text:span><text:span text:style-name="T1017">Draudimas atostogas pakeisti pinigine kompensacija</text:span></text:p>
      <text:p text:style-name="P1018"><text:span text:style-name="T1019">Pakeisti atostogas pinigine kompensacija neleidžiama,<text:s/></text:span><text:span text:style-name="T1020">išskyrus atvejus, kai atostogomis nepasinaudojęs darbininkas ar tarnautojas atleidžiamas iš darbo.</text:span></text:p>
      <text:p text:style-name="P1021"/>
      <text:p text:style-name="Normal"/>
      <text:p text:style-name="P1022"><text:span text:style-name="T1023">82</text:span><text:span text:style-name="T1024"><text:s/>straipsnis.</text:span><text:span text:style-name="T1025"><text:tab/></text:span><text:span text:style-name="T1026">Laikino nedarbingumo ar nėštumo ir gimdymo atostogų neįskaitymas į kasmetines atostogas</text:span></text:p>
      <text:p text:style-name="P1027"><text:span text:style-name="T1028">Nustatyta tvarka duotos laikino nedarbingumo</text:span><text:span text:style-name="T1029"><text:s/>ar nėštumo ir gimdymo atostogos į kasmetines atostogas neįskaitomos.</text:span></text:p>
      <text:p text:style-name="P1030"/>
      <text:p text:style-name="P1031"><text:span text:style-name="T1032">83</text:span><text:span text:style-name="T1033"><text:s/>straipsnis.<text:s/></text:span><text:span text:style-name="T1034">Atostogų davimo tvarka</text:span></text:p>
      <text:p text:style-name="P1035"><text:span text:style-name="T1036">Už pirmuosius darbo metus darbininkams ir tarnautojams duodamos atostogos po vienuolikos mėnesių nepertrauktojo darbo toje įmonėje, įstaigo</text:span><text:span text:style-name="T1037">je, organizacijoje. Nesuėjus vienuolikai nepertrauktojo darbo mėnesių, darbuotojo prašymu atostogos duodamos: moterims prieš nėštumo ir gimdymo atostogas arba iškart po jų; jaunesniems kaip aštuoniolikos metų amžiaus darbininkams ir tarnautojams – po trijų</text:span><text:span text:style-name="T1038"><text:s/>darbo mėnesių; kitais įstatymų numatytais atvejais.</text:span></text:p>
      <text:p text:style-name="P1039"><text:span text:style-name="T1040">Darbininkams ir tarnautojams, perkeltiems iš vienos įmonės, įstaigos, organizacijos į kitą, atostogos gali būti duodamos nesuėjus vienuolikai darbo mėnesių po perkėlimo. Jeigu iki perkėlimo darbuotojas</text:span><text:span text:style-name="T1041"><text:s/>nedirbo vienuolikos mėnesių vienoje įmonėje, įstaigoje, organizacijoje, tai jam atostogos gali būti duodamos suėjus iš viso vienuolikai darbo mėnesių iki ir po perkėlimo.</text:span></text:p>
      <text:p text:style-name="P1042"><text:span text:style-name="T1043">Už antruosius ir paskesnius darbo metus atostogų gali būti duodama bet kuriuo metų</text:span><text:span text:style-name="T1044"><text:s/>laiku sutinkamai su atostogų davimo eile.</text:span></text:p>
      <text:p text:style-name="P1045"/>
      <text:p text:style-name="P1046"><text:span text:style-name="T1047">84</text:span><text:span text:style-name="T1048"><text:s/>straipsnis.<text:s/></text:span><text:span text:style-name="T1049">Apskaičiavimas darbo stažo, duodančio teisę į atostogas</text:span></text:p>
      <text:p text:style-name="P1050"><text:span text:style-name="T1051">Į darbo stažą, duodantį teisę į atostogas, įskaitomas:</text:span></text:p>
      <text:p text:style-name="P1052"><text:span text:style-name="T1053">1</text:span><text:span text:style-name="T1054">) faktiškai dirbtas laikas;</text:span></text:p>
      <text:p text:style-name="Normal"/>
      <text:p text:style-name="P1055"><text:span text:style-name="T1056">2</text:span><text:span text:style-name="T1057">) laikas, kai darbininkas ar tarnautojas<text:s/></text:span><text:span text:style-name="T1058">faktiškai nedirbo, bet jam buvo palikta darbo vieta (pareigos) ir visas darbo užmokestis arba jo dalis (įskaitant apmokėtos priverstinės pravaikštos laiką, kai darbuotojas neteisingai buvo atleistas iš darbo arba perkeltas į kitą darbą ir paskui sugrąžinta</text:span><text:span text:style-name="T1059">s į darbą);</text:span></text:p>
      <text:p text:style-name="P1060"><text:span text:style-name="T1061">3</text:span><text:span text:style-name="T1062">) laikas, kai darbininkas ar tarnautojas faktiškai nedirbo, bet jam buvo palikta darbo vieta (pareigos) ir jis gavo valstybinio socialinio draudimo pašalpą;</text:span></text:p>
      <text:p text:style-name="P1063"><text:span text:style-name="T1064">4</text:span><text:span text:style-name="T1065">) kiti įstatymų numatyti laikotarpiai.</text:span></text:p>
      <text:p text:style-name="Normal"/>
      <text:p text:style-name="P1066"><text:span text:style-name="T1067">85</text:span><text:span text:style-name="T1068"><text:s/>straipsnis.<text:s/></text:span><text:span text:style-name="T1069">Atostogų davimo eilė<text:s/></text:span></text:p>
      <text:p text:style-name="P1070"><text:span text:style-name="T1071">Atostogų davimo eilę nustato administracija, suderinusi su profesinės sąjungos fabriko, gamyklos, vietos komitetu.</text:span></text:p>
      <text:p text:style-name="Normal"/>
      <text:p text:style-name="P1072"><text:span text:style-name="T1073">86</text:span><text:span text:style-name="T1074"><text:s/>straipsnis.<text:s/></text:span><text:span text:style-name="T1075">Kasmetinis atostogų davimas. Išimtiniai atostogų perkėlimo atvejai</text:span></text:p>
      <text:p text:style-name="P1076"><text:span text:style-name="T1077">Atostogų turi būti duodama</text:span><text:span text:style-name="T1078"><text:s/>kasmet nustatytu laiku.</text:span></text:p>
      <text:p text:style-name="P1079"><text:span text:style-name="T1080">Kasmetinės atostogos turi būti perkeliamos arba pratęsiamos: kai darbininkas ar tarnautojas yra laikinai nedarbingas; kai darbininkas ar tarnautojas vykdo valstybines ar visuomenines pareigas; kitais įstatymų numatytais atvejais.</text:span></text:p>
      <text:p text:style-name="P1081"><text:span text:style-name="T1082">Išimtiniais atvejais, kai darbininko ar tarnautojo atostogos einamaisiais darbo metais gali neigiamai paveikti įmonės, įstaigos, organizacijos normalią darbo eigą, atostogas darbuotojo sutikimu ir suderinus su profesinės sąjungos fabriko, gamyklos, viet</text:span><text:span text:style-name="T1083">os komitetu leidžiama perkelti į sekančius darbo metus. Perkeltas atostogas galima prijungti prie sekančių metų atostogų.</text:span></text:p>
      <text:p text:style-name="P1084"><text:span text:style-name="T1085">Draudžiama neduoti kasmetinių atostogų dvejus metus iš eilės, taip pat neduoti atostogų jaunesniems kaip aštuoniolikos metų amžiaus<text:s/></text:span><text:span text:style-name="T1086">darbininkams ar tarnautojams ir darbuotojams, turintiems teisę į papildomąsias atostogas ryšium su kenksmingomis darbo sąlygomis.</text:span></text:p>
      <text:p text:style-name="Normal"/>
      <text:p text:style-name="P1087"><text:span text:style-name="T1088">87</text:span><text:span text:style-name="T1089"><text:s/>straipsnis.<text:s/></text:span><text:span text:style-name="T1090">Atostogų skaidymas</text:span></text:p>
      <text:p text:style-name="P1091"><text:span text:style-name="T1092">Skirstyti (skaidyti) atostogas dalimis leidžiama tik darbininko ar tarnautojo prašy</text:span><text:span text:style-name="T1093">mu.</text:span></text:p>
      <text:p text:style-name="P1094"/>
      <text:p text:style-name="P1095"><text:span text:style-name="T1096">88</text:span><text:span text:style-name="T1097"><text:s/>straipsnis.<text:s/></text:span><text:span text:style-name="T1098">Neapmokamos atostogos</text:span></text:p>
      <text:p text:style-name="P1099"><text:span text:style-name="T1100">Dėl šeiminių aplinkybių ir kitų svarbių priežasčių darbininkui ar tarnautojui jo pareiškimu administracija gali duoti trumpalaikių neapmokamų atostogų.</text:span></text:p>
      <text:p text:style-name="Normal"/>
      <text:p text:style-name="P1101"><text:span text:style-name="T1102">Šeštasis</text:span><text:span text:style-name="T1103"><text:s/></text:span><text:span text:style-name="T1104">skirsnis</text:span></text:p>
      <text:p text:style-name="P1105"><text:span text:style-name="T1106">DARBO UŽMOKESTIS</text:span></text:p>
      <text:p text:style-name="P1107"/>
      <text:p text:style-name="P1108"><text:span text:style-name="T1109">89</text:span><text:span text:style-name="T1110"><text:s/>straipsnis.<text:s/></text:span><text:span text:style-name="T1111">Apmokėjimas pagal darbą</text:span></text:p>
      <text:p text:style-name="P1112"><text:span text:style-name="T1113">Sutinkamai su TSRS Konstitucija ir Lietuvos TSR Konstitucija darbininkų ir tarnautojų darbas apmokamas pagal jo kieki ir kokybę.</text:span></text:p>
      <text:p text:style-name="P1114"><text:span text:style-name="T1115">Draudžiama bet kaip mažinti darbo apmokėjimą priklausomai nuo lyties, amžiaus, rasės i</text:span><text:span text:style-name="T1116">r tautybės.</text:span></text:p>
      <text:p text:style-name="Normal"/>
      <text:p text:style-name="P1117"><text:span text:style-name="T1118">90</text:span><text:span text:style-name="T1119"><text:s/>straipsnis.<text:s/></text:span><text:span text:style-name="T1120">Darbo užmokesčio minimumas</text:span></text:p>
      <text:p text:style-name="P1121"><text:span text:style-name="T1122">Mėnesinis darbininko ar tarnautojo darbo užmokestis negali būti <text:s/>mažesnis už valstybės nustatytą minimumą.</text:span></text:p>
      <text:p text:style-name="Normal"/>
      <text:p text:style-name="P1123"><text:span text:style-name="T1124">91</text:span><text:span text:style-name="T1125"><text:s/>straipsnis.<text:s/></text:span><text:span text:style-name="T1126">Darbo užmokesčio normavimas</text:span></text:p>
      <text:p text:style-name="P1127"><text:span text:style-name="T1128">Darbo užmokestį normuoja valstybė,</text:span><text:span text:style-name="T1129"><text:s/>dalyvaujant profesinėms. sąjungoms.</text:span></text:p>
      <text:p text:style-name="P1130"/>
      <text:p text:style-name="P1131"><text:span text:style-name="T1132">92</text:span><text:span text:style-name="T1133"><text:s/>straipsnis.<text:s/></text:span><text:span text:style-name="T1134">Darbininkų darbo apmokėjimas, remiantis tarifiniais atlygiais</text:span></text:p>
      <text:p text:style-name="P1135"><text:span text:style-name="T1136">Darbininkų darbas apmokamas, remiantis ta ritiniais atlygiais (algomis), kurie tvirtinami centralizuotai.</text:span></text:p>
      <text:p text:style-name="P1137"><text:span text:style-name="T1138">Darbus tam tikroms tarifi</text:span><text:span text:style-name="T1139">nėms kategorijoms priskiria ir darbininkams kvalifikacines kategorijas suteikia Įmonės, organizacijos administracija, suderinusi su profesinės sąjungos fabriko, gamyklos, vietos komitetu sutinkamai su tarifų-kvalifikacijų žinynu.</text:span></text:p>
      <text:p text:style-name="Normal"/>
      <text:p text:style-name="P1140"><text:span text:style-name="T1141">93</text:span><text:span text:style-name="T1142"><text:s/>straipsnis.<text:s/></text:span><text:span text:style-name="T1143">Tarn</text:span><text:span text:style-name="T1144">autojų darbo apmokėjimas, remiantis pareiginėmis algomis</text:span></text:p>
      <text:p text:style-name="P1145"><text:span text:style-name="T1146">Tarnautojų darbas apmokamas, remiantis pareiginių algų schemomis, kurios tvirtinamos centralizuotai.</text:span></text:p>
      <text:p text:style-name="P1147"><text:span text:style-name="T1148">Pareigines algas tarnautojams nustato Įmonės, įstaigos administracija sutinkamai su darbuotojo</text:span><text:span text:style-name="T1149"><text:s/>pareigomis ir kvalifikacija.</text:span></text:p>
      <text:p text:style-name="Normal"/>
      <text:p text:style-name="P1150"><text:span text:style-name="T1151">94</text:span><text:span text:style-name="T1152"><text:s/>straipsnis.<text:s/></text:span><text:span text:style-name="T1153">Apmokėjimas darbo, atliekamo ypatingomis sąlygomis</text:span></text:p>
      <text:p text:style-name="P1154"><text:span text:style-name="T1155">Sunkiuose darbuose, darbuose kenksmingomis sąlygomis ir darbuose tokiose vietovėse, kur sunkios klimato sąlygos, nustatomas padidintas darbo apmokėjima</text:span><text:span text:style-name="T1156">s.</text:span></text:p>
      <text:p text:style-name="P1157"/>
      <text:p text:style-name="P1158"><text:span text:style-name="T1159">95</text:span><text:span text:style-name="T1160"><text:s/>straipsnis.<text:s/></text:span><text:span text:style-name="T1161">Darbo apmokėjimo sistemos</text:span></text:p>
      <text:p text:style-name="P1162"><text:span text:style-name="T1163">Darbininkų ir tarnautojų darbas apmokamas palaikiui arba pavienečiui. Vienetinis darbo apmokėjimas gali būti individualus arba kolektyvinis.</text:span></text:p>
      <text:p text:style-name="P1164"><text:span text:style-name="T1165">Siekiant padidinti materialinį darbininkų ir tarnautojų<text:s/></text:span><text:span text:style-name="T1166">suinteresuotumą įvykdyti bei viršyti gamybos planus, didinti gamybos efektyvumą ir rentabilumą, kelti darbo našumą, gerinti produkcijos kokybę ir taupyti išteklius, gali būti įvedamos laikinės premijinės ir vienetinės premijinės darbo apmokėjimo sistemos.</text:span></text:p>
      <text:p text:style-name="P1167"><text:span text:style-name="T1168">Laikinę arba vienetinę darbo apmokėjimo sistemą nustato, taip pat darbininkų ir tarnautojų premijavimo nuostatus tvirtina įmonės, organizacijos administracija, suderinusi su profesinės sąjungos fabriko, gamyklos, vietos komitetu.</text:span></text:p>
      <text:p text:style-name="Normal"/>
      <text:p text:style-name="P1169"><text:span text:style-name="T1170">96</text:span><text:span text:style-name="T1171"><text:s/>straipsnis.<text:s/></text:span><text:span text:style-name="T1172">At</text:span><text:span text:style-name="T1173">lyginimas pagal metinio darbo rezultatus</text:span></text:p>
      <text:p text:style-name="P1174"><text:span text:style-name="T1175">Papildant darbo apmokėjimo sistemas, gali būti nustatomas atlyginimas įmonių ir organizacijų darbininkams ir tarnautojams pagal metinio darbo rezultatus iš fondo, kuris sudaromas iš įmonės, organizacijos gauto pel</text:span><text:span text:style-name="T1176">no. Atlyginimo dydis nustatomas, atsižvelgiant į darbininko ar tarnautojo darbo rezultatus ir jo nepertrauktąjį darbo įmonėje, organizacijoje stažą.</text:span></text:p>
      <text:p text:style-name="Normal"/>
      <text:p text:style-name="P1177"><text:span text:style-name="T1178">97</text:span><text:span text:style-name="T1179"><text:s/>straipsnis.</text:span><text:span text:style-name="T1180"><text:tab/></text:span><text:span text:style-name="T1181">Pranešimas darbininkams ir tarnautojams, kad įvedamos naujos arba pakeičiamos darbo<text:s/></text:span><text:span text:style-name="T1182">apmokėjimo sąlygos</text:span></text:p>
      <text:p text:style-name="P1183"><text:span text:style-name="T1184">Įmonės, įstaigos, organizacijos administracija turi pranešti darbininkams ir tarnautojams, kad įvedamos naujos arba pakeičiamos esamos darbo apmokėjimo sąlygos, ne vėliau kaip prieš dvi savaites.</text:span></text:p>
      <text:p text:style-name="Normal"/>
      <text:p text:style-name="P1185"><text:span text:style-name="T1186">98</text:span><text:span text:style-name="T1187"><text:s/></text:span><text:span text:style-name="T1188">straipsnis.<text:s/></text:span><text:span text:style-name="T1189">Darbo apmokėjimas</text:span><text:span text:style-name="T1190">, dirbant skirtingų kvalifikacijų darbus</text:span></text:p>
      <text:p text:style-name="P1191"><text:span text:style-name="T1192">Dirbant skirtingų kvalifikacijų darbus, darbininkų laikininkų ir tarnautojų darbas apmokamas pagal aukštesnės kvalifikacijos darbą.</text:span></text:p>
      <text:p text:style-name="P1193"><text:span text:style-name="T1194">Darbininkų vienetininkų darbas apmokamas pagal dirbamo darbo įkainius. Tose lia</text:span><text:span text:style-name="T1195">udies ūkio šakose, kur pagal gamybos pobūdį darbininkams vienetininkams pavedama dirbti darbus, kurių tarifinės kategorijos yra žemesnės už jiems suteiktas kategorijas, darbininkams, dirbantiems tokius darbus, mokamas tarpkategorinis skirtumas, jeigu tai n</text:span><text:span text:style-name="T1196">umatyta kolektyvinėje sutartyje. Šis skirtumas mokamas tuo atveju, kai darbininkai įvykdo išdirbio normas ir skirtumas tarp kategorijų nėra mažesnis kaip dvi kategorijos.</text:span></text:p>
      <text:p text:style-name="Normal"/>
      <text:p text:style-name="P1197"><text:span text:style-name="T1198">99</text:span><text:span text:style-name="T1199"><text:s/>straipsnis.<text:s/></text:span><text:span text:style-name="T1200">Darbo apmokėjimas, kai aptarnaujama daugiau staklių</text:span></text:p>
      <text:p text:style-name="P1201"><text:span text:style-name="T1202">Jeigu dar</text:span><text:span text:style-name="T1203">bininkas vienetininkas perkeliamas aptarnauti daugiau staklių (mašinų, aparatų), negu nustatyta norma, už jo darbą mokama daugiau.</text:span></text:p>
      <text:p text:style-name="P1204"><text:span text:style-name="T1205">Kiek konkrečiai padidinamas darbo apmokėjimas, centralizuotai nustatytose ribose, atsižvelgdama Į faktines darbo sąlygas, n</text:span><text:span text:style-name="T1206">ustato Įmonės, organizacijos administracija, suderinusį su profesinės sąjungos fabriko, gamyklos, vietos komitetu.</text:span></text:p>
      <text:p text:style-name="P1207"/>
      <text:p text:style-name="P1208"><text:span text:style-name="T1209">100</text:span><text:span text:style-name="T1210"><text:s/>straipsnis.<text:s/></text:span><text:span text:style-name="T1211">Darbo apmokėjimas, esant sutrumpintai darbo dienai</text:span></text:p>
      <text:p text:style-name="P1212"><text:span text:style-name="T1213">Darbininkai ir tarnautojai, kuriems nustatyta sutrumpinta darbo<text:s/></text:span><text:span text:style-name="T1214">diena, gauna darbo užmokestį kaip už pilną darbo dieną.</text:span></text:p>
      <text:p text:style-name="Normal"/>
      <text:p text:style-name="P1215"><text:span text:style-name="T1216">101</text:span><text:span text:style-name="T1217"><text:s/>straipsnis.<text:s/></text:span><text:span text:style-name="T1218">Darbo apmokėjimas, jungiant profesijas<text:s/></text:span><text:span text:style-name="T1219">ar<text:s/></text:span><text:span text:style-name="T1220">specialybes</text:span></text:p>
      <text:p text:style-name="P1221"><text:span text:style-name="T1222">Darbininkams, toje pat įmonėje, organizacijoje atliekantiems darbą pagal kelias profesijas (specialybes), primokama už pr</text:span><text:span text:style-name="T1223">ofesijų (specialybių) jungimą.</text:span></text:p>
      <text:p text:style-name="P1224"><text:span text:style-name="T1225">Profesijų (specialybių) jungimą ir priemokos už jų.jungimą dydį TSR Sąjungos įstatymų numatytose ribose nustato įmonės, organizacijos administracija, suderinusi su profesinės sąjungos fabriko, gamyklos, vietos komitetu.</text:span></text:p>
      <text:p text:style-name="P1226"/>
      <text:p text:style-name="P1227"><text:span text:style-name="T1228">102</text:span><text:span text:style-name="T1229"><text:s/>straipsnis.<text:s/></text:span><text:span text:style-name="T1230">Viršvalandinio darbo apmokėjimas</text:span></text:p>
      <text:p text:style-name="P1231"><text:span text:style-name="T1232">Už viršvalandinį darbą mokama daugiau.</text:span></text:p>
      <text:p text:style-name="P1233"><text:span text:style-name="T1234">Esant laikiniam darbo apmokėjimui, už viršvalandinį darbą mokama: už pirmąsias dvi valandas – pusantro karto daugiau, o už sekančias valandas – dvigubai.</text:span></text:p>
      <text:p text:style-name="P1235"><text:span text:style-name="T1236">Esan</text:span><text:span text:style-name="T1237">t vienetiniam darbo apmokėjimui, taip pat tose liaudies ūkio šakose, kur nustatyti bendri tarifiniai atlygiai darbininkams vienetininkams ir darbininkams laikininkams, už viršvalandinį darbą primokama tiek, kiek nustato TSR Sąjungos įstatymai.</text:span></text:p>
      <text:p text:style-name="P1238"><text:span text:style-name="T1239">Sutinkamai</text:span><text:span text:style-name="T1240"><text:s/>su TSR Sąjungos įstatymais, esant vienetiniam darbo apmokėjimui, už viršvalandinį darbą primokama: penkiasdešimt procentų atitinkamos kategorijos laikininko tarifinio atlygio už pirmąsias dvi viršvalandinio darbo valandas ir šimtą procentų šio tarifinio a</text:span><text:span text:style-name="T1241">tlygio už sekančias valandas.</text:span></text:p>
      <text:p text:style-name="P1242"><text:span text:style-name="T1243">Viršvalandinius darbus kompensuoti laisvalaikiu neleidžiama.</text:span></text:p>
      <text:p text:style-name="P1244"/>
      <text:p text:style-name="P1245"><text:span text:style-name="T1246">103</text:span><text:span text:style-name="T1247"><text:s/>straipsnis.<text:s/></text:span><text:span text:style-name="T1248">Darbo švenčių dienomis apmokėjimas</text:span></text:p>
      <text:p text:style-name="P1249"><text:span text:style-name="T1250">Darbas švenčių dienomis (75 straipsnis) apmokamas dvigubai tokia tvarka:</text:span></text:p>
      <text:p text:style-name="P1251"><text:span text:style-name="T1252">1</text:span><text:span text:style-name="T1253">) vienetininkams – pagal<text:s/></text:span><text:span text:style-name="T1254">dvigubus vienetinius Įkainius;</text:span></text:p>
      <text:p text:style-name="P1255"><text:span text:style-name="T1256">2</text:span><text:span text:style-name="T1257">) darbuotojams, kurių darbas apmokamas pagal valandinius ar dieninius atlygius, sumokamas dvigubas valandinis ar dieninis atlygis;</text:span></text:p>
      <text:p text:style-name="P1258"><text:span text:style-name="T1259">3</text:span><text:span text:style-name="T1260">) darbuotojams, gaunantiems mėnesinę algą, virš algos sumokamas viengubas valandinis</text:span><text:span text:style-name="T1261"><text:s/>ar dieninis atlygis, jeigu, dirbant švenčių dienomis, nebuvo viršyta mėnesinė darbo laiko norma, ir dvigubas valandinis ar dieninis atlygis, – jeigu mėnesinė darbo laiko norma buvo viršyta.</text:span></text:p>
      <text:p text:style-name="P1262"><text:span text:style-name="T1263">Šventės dieną dirbusiam darbininkui ar tarnautojui pageidauja</text:span><text:span text:style-name="T1264">nt, jam gali būti duodama kita poilsio diena.</text:span></text:p>
      <text:p text:style-name="Normal"/>
      <text:p text:style-name="P1265"><text:span text:style-name="T1266">104</text:span><text:span text:style-name="T1267"><text:s/>straipsnis.<text:s/></text:span><text:span text:style-name="T1268">Naktinio darbo apmokėjimas</text:span></text:p>
      <text:p text:style-name="P1269"><text:span text:style-name="T1270">Už naktinį darbą (57 straipsnis) mokama daugiau. Apmokėjimo dydį nustato TSR Sąjungos įstatymai.</text:span></text:p>
      <text:p text:style-name="Normal"/>
      <text:p text:style-name="P1271"><text:span text:style-name="T1272">105</text:span><text:span text:style-name="T1273"><text:s/>straipsnis.<text:s/></text:span><text:span text:style-name="T1274">Darbo apmokėjimas broko atveju</text:span></text:p>
      <text:p text:style-name="P1275"><text:span text:style-name="T1276">Sutinkamai su TSR Sąjungos įstatymais, pagaminus produkciją, pripažintą broku ne dėl darbuotojo kaltės, už visišką broką sumokami du trečdaliai atitinkamos kategorijos laikininko tarifinio atlygio. Dalinis brokas apmokamas pagal sumažintus įkainius, prikla</text:span><text:span text:style-name="T1277">usomai nuo pagamintos produkcijos tinkamumo laipsnio, bet sumokama ne mažiau kaip du trečdalius nurodyto tarifinio atlygio, Mėnesinis darbo užmokestis šiuo atveju negali būti mažesnis už nustatytą minimumą (90 straipsnis).</text:span></text:p>
      <text:p text:style-name="P1278"><text:span text:style-name="T1279">Visiškas brokas dėl darbuotojo<text:s/></text:span><text:span text:style-name="T1280">kaltės neturi būti apmokamas. Dalinis brokas dėl darbuotojo kaltės apmokamas mažiau priklausomai nuo pagamintos produkcijos tinkamumo laipsnio.</text:span></text:p>
      <text:p text:style-name="P1281"><text:span text:style-name="T1282">Gaminio brokas, atsiradęs dėl apdirbamos medžiagos defekto (netinkama medžiagos kokybė, tuštuma ar plyšys meta</text:span><text:span text:style-name="T1283">le ir 1.1.) ir pastebėtas po to, kai detalėms apdirbti arba surinkti buvo sugaišta. ne mažiau kaip viena darbo diena, apmokamas pagal normalius vienetinius įkainius.</text:span></text:p>
      <text:p text:style-name="P1284"><text:span text:style-name="T1285">Brokas ne dėl darbuotojo kaltės, pastebėtas po to, kai techninės kontrolės organas gamin</text:span><text:span text:style-name="T1286">į priėmė, apmokamas kaip tinkami gaminiai.</text:span></text:p>
      <text:p text:style-name="P1287"><text:span text:style-name="T1288">Naujų gamybų (staklių, mašinų, variklių, transformatorių, turbinų detalių apdirbimas ir 1.1.) Įsisavinimo laikotarpiu brokas ne dėl darbuotojo kaltės apmokamas tiek naujose, tiek ir veikiančiose įmonėse, imant p</text:span><text:span text:style-name="T1289">agrindu atitinkamos kategorijos laikininko tarifinį atlygį<text:s/></text:span></text:p>
      <text:p text:style-name="Normal"/>
      <text:p text:style-name="P1290"><text:span text:style-name="T1291">106</text:span><text:span text:style-name="T1292"><text:s/>straipsnis.<text:s/></text:span><text:span text:style-name="T1293">Apmokėjimas už prastovos laiką</text:span></text:p>
      <text:p text:style-name="P1294"><text:span text:style-name="T1295">Sutinkamai<text:s/></text:span><text:span text:style-name="T1296">su TSR Sąjungos<text:s/></text:span><text:span text:style-name="T1297">įstatymais<text:s/></text:span><text:span text:style-name="T1298">už<text:s/></text:span><text:span text:style-name="T1299">prastovos,<text:s/></text:span><text:span text:style-name="T1300">kilusios ne<text:s/></text:span><text:span text:style-name="T1301">dėl darbuotojo kaltės,<text:s/></text:span><text:span text:style-name="T1302">laiką mokamas darbo<text:s/></text:span><text:span text:style-name="T1303">užmokestis<text:s/></text:span><text:span text:style-name="T1304">atitinkamos<text:s/></text:span><text:span text:style-name="T1305">kvalifikac</text:span><text:span text:style-name="T1306">ijos darbuotojo laikinio darbo apmokėjimo pusės tarifinio atlygio dydžio, išskyrus metalurgijos, rūdų gavybos ir kokso pramonę, kur už prastovos, kilusios ne dėl darbuotojo kaltės, laiką mokama du trečdalius tarifinio atlygio. Mėnesinis darbo užmokestis ši</text:span><text:span text:style-name="T1307">ais atvejais negali būti mažesnis už nustatytą minimumą (90 straipsnis).</text:span></text:p>
      <text:p text:style-name="P1308"><text:span text:style-name="T1309">Prastovos, kilusios dėl darbuotojo kaltės, laikas neturi būti apmokamas.</text:span></text:p>
      <text:p text:style-name="P1310"><text:span text:style-name="T1311">Naujų gamybų (staklių, mašinų, variklių, transformatorių, turbinų detalių apdirbimas ir 1.1.) įsisavinimo<text:s/></text:span><text:span text:style-name="T1312">laikotarpiu už prastovą, kilusią ne dėl darbuotojo kaltės, apmokama tiek naujose, tiek ir veikiančiose įmonėse, imant pagrindu atitinkamos kategorijos talkininko tarifinį atlygį.</text:span></text:p>
      <text:p text:style-name="P1313"><text:span text:style-name="T1314">Tose liaudies ūkio šakose, kur nustatyti bendri tarifiniai atlygiai darbini</text:span><text:span text:style-name="T1315">nkams vienetininkams ir darbininkams laikininkams, prastovos, kilusios ne dėl darbuotojo kaltės, apmokėjimo dydis nustatomas sutinkamai su TSR Sąjungos įstatymais.</text:span></text:p>
      <text:p text:style-name="Normal"/>
      <text:p text:style-name="P1316"><text:span text:style-name="T1317">107</text:span><text:span text:style-name="T1318"><text:s/>straipsnis.<text:s/></text:span><text:span text:style-name="T1319">Darbo apmokėjimas, neįvykdžius išdirbio normų</text:span></text:p>
      <text:p text:style-name="P1320"><text:span text:style-name="T1321">Sutinkamai su TSR Sąj</text:span><text:span text:style-name="T1322">ungos įstatymais, kai darbininkas ar tarnautojas ne dėl savo kaltės neįvykdo išdirbio normų, už darbą mokama ne mažiau kaip du trečdalius jo tarifinio atlygio (algos). Mėnesinis darbo užmokestis šiais atvejais negali būti mažesnis už nustatytą minimumą (90</text:span><text:span text:style-name="T1323"><text:s/>straipsnis).</text:span></text:p>
      <text:p text:style-name="P1324"><text:span text:style-name="T1325">Kai darbininkas ar tarnautojas dėl savo kaltės neįvykdo išdirbio normų, jam apmokama už atliktą darbą.</text:span></text:p>
      <text:p text:style-name="Normal"/>
      <text:p text:style-name="P1326"><text:span text:style-name="T1327">108</text:span><text:span text:style-name="T1328"><text:s/>straipsnis.<text:s/></text:span><text:span text:style-name="T1329">Darbo apmokėjimas pagal neužbaigtą vienetinę paskyrą</text:span></text:p>
      <text:p text:style-name="P1330"><text:span text:style-name="T1331">Jeigu darbininkas neužbaigia darbo pagal vienetinę paskyrą<text:s/></text:span><text:span text:style-name="T1332">dėl nepriklausančių nuo jo priežasčių, atlikta darbo dalis apmokama, įskaitant jam duotus avansus. Darbas šiuo atveju įkainojamas šalių susitarimu, o joms nesusitarus – nustatyta darbo ginčams nagrinėti tvarka.</text:span></text:p>
      <text:p text:style-name="P1333"/>
      <text:p text:style-name="P1334"><text:span text:style-name="T1335">109</text:span><text:span text:style-name="T1336"><text:s/>straipsnis.<text:s/></text:span><text:span text:style-name="T1337">Darbo užmokesčio mokėj</text:span><text:span text:style-name="T1338">imo terminai</text:span></text:p>
      <text:p text:style-name="P1339"><text:span text:style-name="T1340">Darbo užmokestis mokamas ne rečiau kaip kiekvieną pusmėnesį. Kai darbo užmokesčio mokėjimo diena sutampa su poilsio ar šventės diena, darbo užmokestis mokamas šių dienų išvakarėse.</text:span></text:p>
      <text:p text:style-name="Normal"/>
      <text:p text:style-name="P1341"><text:span text:style-name="T1342">110</text:span><text:span text:style-name="T1343"><text:s/>straipsnis.<text:s/></text:span><text:span text:style-name="T1344">Darbo užmokesčio mokėjimo terminai, i</text:span><text:span text:style-name="T1345">šleidžiant darbuotoją atostogų</text:span></text:p>
      <text:p text:style-name="P1346"><text:span text:style-name="T1347">Kai darbininkas ar tarnautojas išleidžiamas atostogų, darbo užmokestis už visą atostogų laiką ir uždarbis už laiką, dirbtą iki išeinant atostogų, mokamas ne vėliau kaip prieš tris dienas iki prasidedant atostogoms.</text:span></text:p>
      <text:p text:style-name="P1348"><text:span text:style-name="T1349">Jei da</text:span><text:span text:style-name="T1350">rbininkui ar tarnautojui priklausantis darbo užmokestis nustatytu laiku (šio straipsnio pirmoji dalis) nesumokamas, darbuotojui duotos atostogos perkeliamos tokiu dienų skaičiumi, kiek buvo delsiama sumokėti darbo užmokestį.</text:span></text:p>
      <text:p text:style-name="Normal"/>
      <text:p text:style-name="P1351"><text:span text:style-name="T1352">111</text:span><text:span text:style-name="T1353"><text:s/>straipsnis.<text:s/></text:span><text:span text:style-name="T1354">Atsiskai</text:span><text:span text:style-name="T1355">tymo, atleidžiant iš darbo, terminai</text:span></text:p>
      <text:p text:style-name="P1356"><text:span text:style-name="T1357">Darbininką ar tarnautoją atleidžiant iš darbo, visos iš įmonės, įstaigos, organizacijos jam priklausančios sumos sumokamos:</text:span></text:p>
      <text:p text:style-name="P1358"><text:span text:style-name="T1359">1</text:span><text:span text:style-name="T1360">) kai nutraukiama darbo sutartis su darbuotoju, kuris dirba iki atleidimo iš darbo dienos,</text:span><text:span text:style-name="T1361"><text:s/>– atleidimo iš darbo dieną;</text:span></text:p>
      <text:p text:style-name="P1362"><text:span text:style-name="T1363">2</text:span><text:span text:style-name="T1364">) kai nutraukiama darbo sutartis su darbuotoju, kuris atleidimo dieną nebedirba (dėl ligos, pravaikštos, laisvės atėmimo ir t. t.), – per vieną dieną nuo tos dienos, kurią atleistas iš darbo darbuotojas pareikalavo atsiska</text:span><text:span text:style-name="T1365">ityti.</text:span></text:p>
      <text:p text:style-name="Normal"/>
      <text:p text:style-name="P1366"><text:span text:style-name="T1367">112</text:span><text:span text:style-name="T1368"><text:s/>straipsnis.<text:s/></text:span><text:span text:style-name="T1369">Atsakomybė už uždelsimą atsiskaityti</text:span></text:p>
      <text:p text:style-name="P1370"><text:span text:style-name="T1371">Kai uždelsiamą atsiskaityti dėl administracijos kaltės, darbuotojui turi būti sumokamas jo vidutinis uždarbis už visą uždelsimo laiką iki tos dienos, kurią su juo buvo atsiskaityta. Ši<text:s/></text:span><text:span text:style-name="T1372">išmoka sumažinama darbo užmokesčio suma, kurią darbuotojas gavo už darbą, atliktą uždelsimo atsiskaityti laikotarpiu.</text:span></text:p>
      <text:p text:style-name="P1373"><text:span text:style-name="T1374">Uždelsus išduoti darbo knygelę dėl administracijos kaltės, darbininkui ar tarnautojui sumokamas vidutinis uždarbis už visą uždelsimo<text:s/></text:span><text:span text:style-name="T1375">laiką.</text:span></text:p>
      <text:p text:style-name="Normal"/>
      <text:p text:style-name="P1376"><text:span text:style-name="T1377">113</text:span><text:span text:style-name="T1378"><text:s/>straipsnis.<text:s/></text:span><text:span text:style-name="T1379">Darbo užmokesčio mokėjimo vieta</text:span></text:p>
      <text:p text:style-name="P1380"><text:span text:style-name="T1381">Darbininkams ir tarnautojams darbo užmokestis paprastai mokamas toje vietoje, kur jie dirba.</text:span></text:p>
      <text:p text:style-name="Normal"/>
      <text:p text:style-name="P1382"><text:span text:style-name="T1383">114</text:span><text:span text:style-name="T1384"><text:s/>straipsnis.<text:s/></text:span><text:span text:style-name="T1385">Avansų davimas, įskaitant juos į darbo užmokesti</text:span></text:p>
      <text:p text:style-name="P1386"><text:span text:style-name="T1387">Esant vienetiniam darbo<text:s/></text:span><text:span text:style-name="T1388">apmokėjimui, pirmojoje mėnesio pusėje darbuotojams duodamas avansas, kuris įskaitomas į darbo užmokestį. Avanso dydis nustatomas įmonės, organizacijos administracijos susitarimu su profsąjungos organizacija, sudarant kolektyvinę sutartį, bet minimalus jo d</text:span><text:span text:style-name="T1389">ydis negali būti mažesnis už darbininko,tarifinį atlygį už dirbtą laiką.</text:span></text:p>
      <text:p text:style-name="P1390"><text:span text:style-name="T1391">Įmonė, organizacija turi teisę duoti darbininkams ir tarnautojams neplaninius avansus, Įskaitomus į darbo užmokestį, iki darbuotojo mėnesinio tarifinio atlygio (algos) dydžio.</text:span></text:p>
      <text:p text:style-name="P1392"/>
      <text:p text:style-name="P1393"><text:span text:style-name="T1394">115</text:span><text:span text:style-name="T1395"><text:s/>straipsnis.<text:s/></text:span><text:span text:style-name="T1396">Mokėjimas darbo užmokesčio, kurio darbuotojas laiku nepasiėmė</text:span></text:p>
      <text:p text:style-name="P1397"><text:span text:style-name="T1398">Įmonės, Įstaigos, organizacijos administracija įpareigota laiku darbuotojui pranešti apie jam priskaičiuotas sumas.</text:span></text:p>
      <text:p text:style-name="P1399"><text:span text:style-name="T1400">Darbininkui ar tarnautojui priskaičiuotą darbo užmokestį</text:span><text:span text:style-name="T1401"><text:s/>ir kitas išmokas, kurių jis laiku nepasiėmė, įmonė, organizacija moka pirmuoju darbuotojo reikalavimu.</text:span></text:p>
      <text:p text:style-name="Normal"/>
      <text:p text:style-name="P1402"><text:span text:style-name="T1403">116</text:span><text:span text:style-name="T1404"><text:s/>straipsnis.<text:s/></text:span><text:span text:style-name="T1405">Atsiskaitymo knygelės</text:span></text:p>
      <text:p text:style-name="P1406"><text:span text:style-name="T1407">Visiems darbininkams, taip pat tarnautojams, kurių darbas apmokamas pavienečiui, administracija turi duot</text:span><text:span text:style-name="T1408">i atsiskaitymo knygeles po penkių dienų, priėmus Į darbą.</text:span></text:p>
      <text:p text:style-name="P1409"><text:span text:style-name="T1410">Į atsiskaitymo knygeles įrašomos darbo sąlygos ir atsiskaitymai pagal darbo užmokestį.</text:span></text:p>
      <text:p text:style-name="P1411"/>
      <text:p text:style-name="P1412"><text:span text:style-name="T1413">117</text:span><text:span text:style-name="T1414"><text:s/>straipsnis.</text:span><text:span text:style-name="T1415"><text:tab/></text:span><text:span text:style-name="T1416">Materialinis buitinis ir kultūrinis darbininkų ir tarnautojų aptarnavimas iš visuomeni</text:span><text:span text:style-name="T1417">nių vartojimo fondų</text:span></text:p>
      <text:p text:style-name="P1418"><text:span text:style-name="T1419">Be darbo užmokesčio, darbininkams ir tarnautojams iš visuomeninių vartojimo fondų mokamos valstybinio socialinio draudimo pašalpos, pensijos, duodami kelialapiai į sanatorijas, poilsio namus ir turistines bazes, teikiama nemokama medi</text:span><text:span text:style-name="T1420">cinos pagalba ir nemokamas mokymas, daromos kitos išmokos ir teikiamos kitokios lengvatos. Nurodytų fondų lėšos taip pat skiriamos gyvenamųjų namų, mokyklų, kultūrinių, buitinių ir medicinos įstaigų statybai, darbininkų bei tarnautojų kultūrinio buitinio a</text:span><text:span text:style-name="T1421">ptarnavimo gerinimui, taip pat vaikų išlaikymui ikimokyklinėse vaikų įstaigose.</text:span></text:p>
      <text:p text:style-name="P1422"/>
      <text:p text:style-name="P1423"><text:span text:style-name="T1424">Septintasis</text:span><text:span text:style-name="T1425"><text:s/></text:span><text:span text:style-name="T1426">skirsnis</text:span></text:p>
      <text:p text:style-name="P1427"><text:span text:style-name="T1428">DARBO NORMAVIMAS</text:span></text:p>
      <text:p text:style-name="P1429"/>
      <text:p text:style-name="P1430"><text:span text:style-name="T1431">118</text:span><text:span text:style-name="T1432"><text:s/>straipsnis.</text:span><text:span text:style-name="T1433"><text:tab/></text:span><text:span text:style-name="T1434">Išdirbio normos (laiko normos), aptarnavimo normos ir skaičiaus normatyvai</text:span></text:p>
      <text:p text:style-name="P1435"><text:span text:style-name="T1436">Išdirbio normos (laiko<text:s/></text:span><text:span text:style-name="T1437">normos),.aptarnavimo normos ir darbininkų bei tarnautojų skaičiaus normatyvai nustatomi, atsižvelgiant į pasiektą technikos lygį, mokslinį darbo bei gamybos organizavimą ir pažangų darbo patyrimą. Šios normos ir normatyvai turi būti pakeičiami naujais, įdi</text:span><text:span text:style-name="T1438">egiant gamyboje technines, ūkines ir organizacines priemones, užtikrinančias didesnį darbo našumą. Normas bei normatyvus įveda ir peržiūri įmonės, Įstaigos, organizacijos administracija, suderinusi su profesinės sąjungos fabriko, gamyklos, vietos komitetu.</text:span></text:p>
      <text:p text:style-name="P1439"><text:span text:style-name="T1440">Vienarūšiams darbams gali būti nustatomos bendros arba tipinės (tarpšakinės, šakinės, žinybinės) normos ir normatyvai.</text:span></text:p>
      <text:p text:style-name="Normal"/>
      <text:p text:style-name="P1441"><text:span text:style-name="T1442">119</text:span><text:span text:style-name="T1443"><text:s/></text:span><text:span text:style-name="T1444">straipsnis.<text:s/></text:span><text:span text:style-name="T1445">Užtikrinimas normalių darbo sąlygų<text:s/></text:span><text:span text:style-name="T1446">išdirbio<text:s/></text:span><text:span text:style-name="T1447">normoms įvykdyti</text:span></text:p>
      <text:p text:style-name="P1448"><text:span text:style-name="T1449">Įmonės, įstaigos, organizacijos administracija<text:s/></text:span><text:span text:style-name="T1450">turi užtikrinti normalias darbo sąlygas, kad darbininkai ir tarnautojai galėtų įvykdyti išdirbio normas.</text:span></text:p>
      <text:p text:style-name="P1451"><text:span text:style-name="T1452">Tokiomis sąlygomis laikoma:</text:span></text:p>
      <text:p text:style-name="P1453"><text:span text:style-name="T1454">1</text:span><text:span text:style-name="T1455">) tinkama mašinų, staklių ir prietaisų būklė;</text:span></text:p>
      <text:p text:style-name="P1456"><text:span text:style-name="T1457">2</text:span><text:span text:style-name="T1458">) aprūpinimas laiku technine dokumentacija;</text:span></text:p>
      <text:p text:style-name="P1459"><text:span text:style-name="T1460">3</text:span><text:span text:style-name="T1461">) darbui atlikti r</text:span><text:span text:style-name="T1462">eikalingų medžiagų ir įrankių reikiama kokybė ir jų padavimas laiku;</text:span></text:p>
      <text:p text:style-name="P1463"><text:span text:style-name="T1464">4</text:span><text:span text:style-name="T1465">) gamybos aprūpinimas laiku elektros energija, dujomis ir kitokia energija;</text:span></text:p>
      <text:p text:style-name="P1466"><text:span text:style-name="T1467">5</text:span><text:span text:style-name="T1468">) saugios ir sveikos darbo sąlygos (saugumo technikos taisyklių ir normų laikymasis, reikiamas apšvie</text:span><text:span text:style-name="T1469">timas, apšildymas, ventiliacija, triukšmo, spinduliavimo, vibravimo ir kitų veiksnių, neigiamai veikiančių darbuotojų sveikatą, žalingų padarinių pašalinimas ir t.t.).</text:span></text:p>
      <text:p text:style-name="P1470"/>
      <text:p text:style-name="P1471"><text:span text:style-name="T1472">120</text:span><text:span text:style-name="T1473"><text:s/>straipsnis.<text:s/></text:span><text:span text:style-name="T1474">Laikinos išdirbio normos (laiko normos)</text:span></text:p>
      <text:p text:style-name="P1475"><text:span text:style-name="T1476">Naujos produkcijos, t</text:span><text:span text:style-name="T1477">echnikos ir technologijos įsisavinimo ar gamybos organizavimo laikotarpiu nustatomos laikinos išdirbio normos (laiko normos). Tokios normos paprastai nustatomos iki trijų mėnesių. Kai kuriais atvejais įmonės, organizacijos administracija, suderinusi su pro</text:span><text:span text:style-name="T1478">fesinės sąjungos fabriko, gamyklos, vietos komitetu, laikinų normų galiojimo terminą gali pratęsti. Nustatytam terminui pasibaigus, laikinos normos pakeičiamos nuolatinėmis.</text:span></text:p>
      <text:p text:style-name="P1479"/>
      <text:p text:style-name="P1480"><text:span text:style-name="T1481">121</text:span><text:span text:style-name="T1482"><text:s/></text:span><text:span text:style-name="T1483">straipsnis.<text:s/></text:span><text:span text:style-name="T1484">Sumažintos<text:s/></text:span><text:span text:style-name="T1485">išdirbio<text:s/></text:span><text:span text:style-name="T1486">normos</text:span></text:p>
      <text:p text:style-name="P1487"><text:span text:style-name="T1488">Įstatymų nustatytais atvejais<text:s/></text:span><text:span text:style-name="T1489">kai kurioms darbuotojų grupėms gali būti nustatomos sumažintos išdirbio normos.</text:span></text:p>
      <text:p text:style-name="P1490"/>
      <text:p text:style-name="P1491"><text:span text:style-name="T1492">122</text:span><text:span text:style-name="T1493"><text:s/>straipsnis.</text:span><text:span text:style-name="T1494"><text:tab/></text:span><text:span text:style-name="T1495">Gamybinių užduočių normavimas, esant laikiniam darbo apmokėjimui. Darbininkų ir tarnautojų skaičiaus normatyvai</text:span></text:p>
      <text:p text:style-name="P1496"><text:span text:style-name="T1497">Esant laikiniam darbo apmokėjimui, darb</text:span><text:span text:style-name="T1498">ininkams ir tarnautojams nustatomos jiems priskirtų staklių, agregatų aptarnavimo normos arba normuotos gamybinės užduotys tam tikram laiko tarpui. Atskiroms funkcijoms arba darbų apimtims atlikti gali būti nustatomi darbininkų ir tarnautojų skaičiaus norm</text:span><text:span text:style-name="T1499">atyvai.</text:span></text:p>
      <text:p text:style-name="Normal"/>
      <text:p text:style-name="P1500"><text:span text:style-name="T1501">123</text:span><text:span text:style-name="T1502"><text:s/>straipsnis.<text:s/></text:span><text:span text:style-name="T1503">Naujų normų ir normatyvų įvedimas ir galiojančių peržiūrėjimas</text:span></text:p>
      <text:p text:style-name="P1504"><text:span text:style-name="T1505">Išdirbio normas (laiko normas), aptarnavimo normas ir darbininkų bei tarnautojų skaičiaus normatyvus įveda ir peržiūri įmonės, įstaigos, organizacijos<text:s/></text:span><text:span text:style-name="T1506">administracija, suderinusi su profesinės sąjungos fabriko, gamyklos, vietos komitetu.</text:span></text:p>
      <text:p text:style-name="P1507"><text:span text:style-name="T1508">Apie naujų išdirbio normų (laiko normų) ir aptarnavimo normų įvedimą darbininkams ir tarnautojams turi būti pranešama ne vėliau kaip prieš dvi savaites.</text:span></text:p>
      <text:p text:style-name="P1509"><text:span text:style-name="T1510">Normas vienka</text:span><text:span text:style-name="T1511">rtiniams darbams (avariniams, atsitiktiniams ir kitiems technologijos ar plano nenumatytiems darbams) galima darbininkams pranešti ir vėliau už nurodytą terminą, bet visais atvejais dar nepradėjus darbų.</text:span></text:p>
      <text:p text:style-name="P1512"/>
      <text:p text:style-name="P1513"><text:span text:style-name="T1514">124</text:span><text:span text:style-name="T1515"><text:s/>straipsnis.</text:span><text:span text:style-name="T1516"><text:tab/></text:span><text:span text:style-name="T1517">Sprendimas nesutarimų, kilusi</text:span><text:span text:style-name="T1518">ų nustatant ar peržiūrint išdirbio normas (laiko normas), aptarnavimo normas</text:span></text:p>
      <text:p text:style-name="P1519"><text:span text:style-name="T1520">Nesutarimus tarp įmonės, organizacijos administracijos ir profesinės sąjungos fabriko, gamyklos, vietos komiteto, kilusius nustatant ar peržiūrint išdirbio normas (laiko normas)</text:span><text:span text:style-name="T1521">, aptarnavimo normas, sprendžia kartu aukštesni ūkiniai ir profsąjungų organai, dalyvaujant šalių atstovams.</text:span></text:p>
      <text:p text:style-name="Normal"/>
      <text:p text:style-name="P1522"><text:span text:style-name="T1523">125</text:span><text:span text:style-name="T1524"><text:s/>straipsnis.<text:s/></text:span><text:span text:style-name="T1525">Vienetinių įkainių nustatymo tvarka</text:span></text:p>
      <text:p text:style-name="P1526"><text:span text:style-name="T1527">Esant vienetiniam darbo apmokėjimui, įkainiai nustatomi, vadovaujantis nustatytomis da</text:span><text:span text:style-name="T1528">rbo kategorijomis, tarifiniais atlygiais (algomis) ir išdirbio normomis (laiko normomis).</text:span></text:p>
      <text:p text:style-name="P1529"><text:span text:style-name="T1530">Vienetinis įkainis nustatomas valandinį (dieninį) tarifinį atlygį, atitinkantį atliekamo darbo kategoriją, dalijant iš valandinės (dieninės) išdirbio normos. Vienet</text:span><text:span text:style-name="T1531">inis įkainis taip pat gali būti nustatomas valandinį arba dieninį tarifinį atlygį, atitinkantį atliekamo darbo kategoriją, dauginant iš laiko normos, išreikštos valandomis arba dienomis.</text:span></text:p>
      <text:p text:style-name="P1532"/>
      <text:p text:style-name="P1533"><text:span text:style-name="T1534">A</text:span><text:span text:style-name="T1535">štuntasis</text:span><text:span text:style-name="T1536"><text:s/></text:span><text:span text:style-name="T1537">skirsnis</text:span></text:p>
      <text:p text:style-name="P1538"><text:span text:style-name="T1539">GARANTIJOS IR KOMPENSACIJOS</text:span></text:p>
      <text:p text:style-name="P1540"/>
      <text:p text:style-name="P1541"><text:span text:style-name="T1542">126</text:span><text:span text:style-name="T1543"><text:s/>straipsnis.</text:span><text:span text:style-name="T1544"><text:tab/></text:span><text:span text:style-name="T1545">Garantijos darbininkams ir tarnautojams, išrinktiems renkamosioms pareigoms</text:span></text:p>
      <text:p text:style-name="P1546"><text:span text:style-name="T1547">Darbininkams ir tarnautojams, atleistiems nuo darbo dėl jų išrinkimo renkamosioms pareigoms valstybės organuose, taip pat partinėse, profsąjungų, komjaunimo, koopera</text:span><text:span text:style-name="T1548">tinėse ir kitose visuomeninėse organizacijose, pasibaigus jų įgaliojimams renkamosiose pareigose, suteikiamas pirmesnis darbas (pareigos), o jeigu jo nėra, – kitas lygiavertis darbas (pareigos) toje pačioje arba, darbuotojui sutikus, kitoje įmonėje, įstaig</text:span><text:span text:style-name="T1549">oje, organizacijoje.</text:span></text:p>
      <text:p text:style-name="P1550"><text:span text:style-name="T1551">Jei atsisakoma suteikti pirmesnį darbą (pareigas) arba kitą lygiavertį darbą (pareigas), darbininkas ar tarnautojas gali kreiptis į organus, nagrinėjančius darbo ginčus.</text:span></text:p>
      <text:p text:style-name="P1552"/>
      <text:p text:style-name="Normal"/>
      <text:p text:style-name="P1553"><text:span text:style-name="T1554">127</text:span><text:span text:style-name="T1555"><text:s/>straipsnis.</text:span><text:span text:style-name="T1556"><text:tab/></text:span><text:span text:style-name="T1557">Garantijos darbininkams ir tarnautojams</text:span><text:span text:style-name="T1558"><text:s/>valstybinių ar visuomeninių pareigų ėjimo laikui</text:span></text:p>
      <text:p text:style-name="P1559"><text:span text:style-name="T1560">Valstybinių ar visuomeninių pareigų ėjimo laikui, jeigu pagal galiojančius TSR Sąjungos ir Lietuvos TSR įstatymus tos pareigos gali būti einamos darbo metu, darbininkams ir tarnautojams garantuojama, kad<text:s/></text:span><text:span text:style-name="T1561">bus palikta darbo vieta (pareigos) ir vidutinis uždarbis.</text:span></text:p>
      <text:p text:style-name="P1562"><text:span text:style-name="T1563">Darbininkams ir tarnautojams, šaukiamiems atlikti pareigų, numatytų TSRS Visuotinės karinės prievolės įstatymo, suteikiamos garantijos ir lengvatos sutinkamai su tuo Įstatymu.</text:span></text:p>
      <text:p text:style-name="P1564"><text:span text:style-name="T1565">Vidutinis uždarbis</text:span><text:span text:style-name="T1566"><text:s/>paliekamas, einant šias valstybines ar visuomenines pareigas darbo metu:</text:span></text:p>
      <text:p text:style-name="P1567"><text:span text:style-name="T1568">1</text:span><text:span text:style-name="T1569">) realizuojant rinkimų teisę;</text:span></text:p>
      <text:p text:style-name="P1570"><text:span text:style-name="T1571">2</text:span><text:span text:style-name="T1572">) deputatams dalyvaujant Darbo žmonių deputatų tarybų sesijose, o įstatymu nustatytais atvejais – ir vykdant kitas deputato pareigas;</text:span></text:p>
      <text:p text:style-name="P1573"><text:span text:style-name="T1574">3</text:span><text:span text:style-name="T1575">) dal</text:span><text:span text:style-name="T1576">yvaujant delegatais valstybinių, partinių, profsąjungų, komjaunimo ir kitų visuomeninių organizacijų šaukiamuose suvažiavimuose, plenumuose, konferencijose;</text:span></text:p>
      <text:p text:style-name="P1577"><text:span text:style-name="T1578">4</text:span><text:span text:style-name="T1579">) iškvietus į kvotos, parengtinio tardymo organus, į prokuratūrą ir teismą liudytoju, nukentėj</text:span><text:span text:style-name="T1580">usiuoju, ekspertu, specialistu, vertėju ar kviestiniu, taip pat dalyvaujant teismo posėdžiuose liaudies tarėjais, visuomeniniais kaltintojais ir visuomeniniais gynėjais, visuomeninių organizacijų ir darbo žmonių kolektyvų atstovais;</text:span></text:p>
      <text:p text:style-name="P1581"><text:span text:style-name="T1582">5</text:span><text:span text:style-name="T1583">) vykdant liaudies</text:span><text:span text:style-name="T1584"><text:s/>kontrolės organų užduotis – sutinkamai su šių organų nuostatais;</text:span></text:p>
      <text:p text:style-name="P1585"><text:span text:style-name="T1586">6</text:span><text:span text:style-name="T1587">) dirbant pensijų skyrimo komisijose prie Darbo žmonių deputatų tarybų vykdomųjų komitetų ir medicininės darbingumo ekspertizės komisijose (MDEK) profsąjungų organizacijų paskirtais šių</text:span><text:span text:style-name="T1588"><text:s/>komisijų nariais;</text:span></text:p>
      <text:p text:style-name="P1589"><text:span text:style-name="T1590">7</text:span><text:span text:style-name="T1591">) iškvietus liudytojais Į pensijų skyrimo komisijas duoti parodymų apie darbo stažą;</text:span></text:p>
      <text:p text:style-name="P1592"><text:span text:style-name="T1593">8</text:span><text:span text:style-name="T1594">) dalyvaujant savanoriškųjų gaisrininkų draugovių nariams likviduojant gaisrą arba avariją;</text:span></text:p>
      <text:p text:style-name="P1595"><text:span text:style-name="T1596">9</text:span><text:span text:style-name="T1597">) einant kitas valstybines ar visuomenines<text:s/></text:span><text:span text:style-name="T1598">pareigas – TSR Sąjungos ir Lietuvos TSR įstatymų numatytais atvejais.</text:span></text:p>
      <text:p text:style-name="P1599"/>
      <text:p text:style-name="P1600"><text:span text:style-name="T1601">128</text:span><text:span text:style-name="T1602"><text:s/>straipsnis.</text:span><text:span text:style-name="T1603"><text:tab/></text:span><text:span text:style-name="T1604">Garantijos darbininkams ir tarnautojams, pasiųstiems kelti kvalifikacijos</text:span></text:p>
      <text:p text:style-name="P1605"><text:span text:style-name="T1606">Darbininkams ir tarnautojams, pasiųstiems kelti kvalifikacijos, nutraukiant darbą, pa</text:span><text:span text:style-name="T1607">liekama darbo vieta (pareigos) ir mokamos Įstatymų numatytos išmokos.</text:span></text:p>
      <text:p text:style-name="Normal"/>
      <text:p text:style-name="P1608"><text:span text:style-name="T1609">129</text:span><text:span text:style-name="T1610"><text:s/>straipsnis.</text:span><text:span text:style-name="T1611"><text:tab/></text:span><text:span text:style-name="T1612">Darbo užmokesčio palikimas, perkėlus į kitą nuolatini mažiau apmokamą darbą</text:span></text:p>
      <text:p text:style-name="P1613"><text:span text:style-name="T1614">Perkėlus darbininką ar tarnautoją į kitą nuolatini mažiau apmokamą darbą, darbuotojui</text:span><text:span text:style-name="T1615"><text:s/>paliekamas jo pirmesnis vidutinis uždarbis dvi savaites nuo perkėlimo dienos.</text:span></text:p>
      <text:p text:style-name="P1616"/>
      <text:p text:style-name="P1617"><text:span text:style-name="T1618">130</text:span><text:span text:style-name="T1619"><text:s/>straipsnis.<text:s/></text:span><text:span text:style-name="T1620">Garantijos donorams</text:span></text:p>
      <text:p text:style-name="P1621"><text:span text:style-name="T1622">Įmonių, įstaigų, organizacijų administracija neturi kliudyti darbininkams ir tarnautojams donorams sveikatos patikrinimo dieną ir ;<text:s/></text:span><text:span text:style-name="T1623">kraujo perpylimui davimo dieną išvykti į sveikatos apsaugos įstaigas ir tomis dienomis turi jiems palikti vidutinį uždarbį.</text:span></text:p>
      <text:p text:style-name="P1624"><text:span text:style-name="T1625">Darbininkams ir tarnautojams donorams betarpiškai po kiekvienos kraujo perpylimui davimo dienos suteikiama poilsio diena, paliekan</text:span><text:span text:style-name="T1626">t darbovietėje vidutinį uždarbį.</text:span></text:p>
      <text:p text:style-name="P1627"><text:span text:style-name="T1628">Po kraujo davimo teikiamos poilsio dienos darbininko ar tarnautojo pageidavimu gali būti prijungiamos prie jo kasmetinių atostogų.<text:s/></text:span></text:p>
      <text:p text:style-name="Normal"/>
      <text:p text:style-name="P1629"><text:span text:style-name="T1630">131</text:span><text:span text:style-name="T1631"><text:s/>straipsnis.<text:s/></text:span><text:span text:style-name="T1632">Garantijos, pasiunčiant į medicinos Įstaigas patikrinti sveikatos</text:span></text:p>
      <text:p text:style-name="P1633"><text:span text:style-name="T1634">Darbininkams ir tarnautojams, kuriems privalomas sveikatos patikrinimas, už laiką, jų išbūtą medicinos įstaigoje, tikrinant sveikatą, darbovietėje paliekamas vidutinis uždarbis.</text:span></text:p>
      <text:p text:style-name="P1635"/>
      <text:p text:style-name="P1636"><text:span text:style-name="T1637">132</text:span><text:span text:style-name="T1638"><text:s/>straipsnis.<text:s/></text:span><text:span text:style-name="T1639">Garantijos ir kompensacijos tarnybinių komandiruočių<text:s/></text:span><text:span text:style-name="T1640">atveju</text:span></text:p>
      <text:p text:style-name="P1641"><text:span text:style-name="T1642">Darbininkams ir tarnautojams, pasiųstiems į tarnybines komandiruotes, garantuojama, kad per visą komandiruotės laiką paliekama darbo vieta (pareigos) ir vidutinis uždarbis. Be to, jiems mokami“ dienpinigiai ir kompensuojamos su komandiruote susiju</text:span><text:span text:style-name="T1643">sios išlaidos. Šių išmokų dydį ir mokėjimo tvarką nustato TSR Sąjungos įstatymai.</text:span></text:p>
      <text:p text:style-name="Normal"/>
      <text:p text:style-name="P1644"><text:span text:style-name="T1645">133</text:span><text:span text:style-name="T1646"><text:s/>straipsnis.</text:span><text:span text:style-name="T1647"><text:tab/></text:span><text:span text:style-name="T1648">Kompensacijos darbininkams ir tarnautojams, kurių darbas susijęs su važinėjimais arba yra kilnojamo pobūdžio</text:span></text:p>
      <text:p text:style-name="P1649"><text:span text:style-name="T1650">Darbininkams ir tarnautojams, kurių darb</text:span><text:span text:style-name="T1651">as atliekamas kelionėje, lauko sąlygomis, susijęs su važinėjimais arba yra kilnojamo pobūdžio, kompensuojamos su tuo susijusios padidintos išlaidos. Šių išmokų dydį ir mokėjimo tvarką nustato specialios taisyklės.</text:span></text:p>
      <text:p text:style-name="Normal"/>
      <text:p text:style-name="P1652"><text:span text:style-name="T1653">134</text:span><text:span text:style-name="T1654"><text:s/>straipsnis.<text:s/></text:span><text:span text:style-name="T1655">Garantijos<text:s/></text:span><text:span text:style-name="T1656">ir<text:s/></text:span><text:span text:style-name="T1657">kompe</text:span><text:span text:style-name="T1658">nsacijos, perkeliant dirbti Į kitą vietovę</text:span></text:p>
      <text:p text:style-name="P1659"><text:span text:style-name="T1660">Visais atvejais, kai darbininkai ir tarnautojai perkeliami dirbti į kitą vietovę (išskyrus perkėlimą jų pačių prašymu), perkeliamiems darbininkams ir tarnautojams mokama:</text:span></text:p>
      <text:p text:style-name="P1661"><text:span text:style-name="T1662">1</text:span><text:span text:style-name="T1663">) paties darbuotojo ir jo šeimos nari</text:span><text:span text:style-name="T1664">ų kelpinigiai;</text:span></text:p>
      <text:p text:style-name="P1665"><text:span text:style-name="T1666">2</text:span><text:span text:style-name="T1667">) turto pervežimo išlaidos;</text:span></text:p>
      <text:p text:style-name="P1668"><text:span text:style-name="T1669">3</text:span><text:span text:style-name="T1670">) dienpinigiai už kelionėje išbūtą laiką;</text:span></text:p>
      <text:p text:style-name="P1671"><text:span text:style-name="T1672">4</text:span><text:span text:style-name="T1673">) darbo užmokestis už kelionėje išbūtą laiką ir papildomai už šešias dienas;</text:span></text:p>
      <text:p text:style-name="P1674"><text:span text:style-name="T1675">5</text:span><text:span text:style-name="T1676">) vienkartinė pašalpa pačiam darbuotojui ir kiekvienam persikeliančiam jo<text:s/></text:span><text:span text:style-name="T1677">šeimos nariui.</text:span></text:p>
      <text:p text:style-name="P1678"><text:span text:style-name="T1679">Darbininkams ir tarnautojams, perkeliamiems dirbti į kitą vietovę jų pačių pageidavimu, mokamos visos nurodytos kompensacijos arba jų dalis pagal darbuotojo susitarimą su įmone, įstaiga, organizacija.</text:span></text:p>
      <text:p text:style-name="P1680"><text:span text:style-name="T1681">Kompensacijų dydį ir mokėjimo tvar</text:span><text:span text:style-name="T1682">ką nustato specialūs nutarimai.</text:span></text:p>
      <text:p text:style-name="P1683"/>
      <text:p text:style-name="P1684"><text:span text:style-name="T1685">135</text:span><text:span text:style-name="T1686"><text:s/>straipsnis.<text:s/></text:span><text:span text:style-name="T1687">Kompensacijos, priimant į darbą išvažiuotinai</text:span></text:p>
      <text:p text:style-name="P1688"><text:span text:style-name="T1689">Darbininkams ir tarnautojams, kurie persikelia į kitą vietovę, priimant juos į darbą išvažiuotinai, mokama:</text:span></text:p>
      <text:p text:style-name="P1690"><text:span text:style-name="T1691">1</text:span><text:span text:style-name="T1692">) paties darbuotojo ir jo šeimos narių<text:s/></text:span><text:span text:style-name="T1693">kelpinigiai;</text:span></text:p>
      <text:p text:style-name="P1694"><text:span text:style-name="T1695">2</text:span><text:span text:style-name="T1696">) turto pervežimo išlaidos;</text:span></text:p>
      <text:p text:style-name="P1697"><text:span text:style-name="T1698">3</text:span><text:span text:style-name="T1699">) dienpinigiai už kelionėje išbūtą laiką.</text:span></text:p>
      <text:p text:style-name="P1700"><text:span text:style-name="T1701">Vienkartinė pašalpa pačiam darbuotojui ir jo šeimos nariams, taip pat darbo užmokestis už laiką, kol darbuotojas pradės dirbti,<text:s/></text:span><text:span text:style-name="T1702"><draw:connector draw:type="line" svg:x1="4.99653in" svg:y1="2.00972in" svg:x2="4.99653in" svg:y2="2.07639in" draw:z-index="251651584" draw:id="id2" draw:style-name="a3" draw:name="Line 19" text:anchor-type="paragraph"><svg:title/><svg:desc/></draw:connector></text:span><text:span text:style-name="T1703"><draw:connector draw:type="line" svg:x1="10.35in" svg:y1="3.23333in" svg:x2="10.35in" svg:y2="3.93681in" draw:z-index="251652608" draw:id="id3" draw:style-name="a4" draw:name="Line 20" text:anchor-type="paragraph"><svg:title/><svg:desc/></draw:connector></text:span><text:span text:style-name="T1704"><draw:connector draw:type="line" svg:x1="10.35347in" svg:y1="2.76319in" svg:x2="10.35347in" svg:y2="5.05347in" draw:z-index="251653632" draw:id="id4" draw:style-name="a5" draw:name="Line 21" text:anchor-type="paragraph"><svg:title/><svg:desc/></draw:connector></text:span><text:span text:style-name="T1705">šiuo atveju mokamas šalių su</text:span><text:span text:style-name="T1706">sitarimu, bet neviršijant nustatyto šių išmokų dydžio.</text:span></text:p>
      <text:p text:style-name="P1707"><text:span text:style-name="T1708">Kompensacijas, mokamas persikeliant Į kitą vietovę darbininkams, pasiųstiems dirbti organizuoto telkimo tvarka, taip pat pasiųstiems dirbti jauniesiems darbininkams, kurie baigė profesines technikos<text:s/></text:span><text:span text:style-name="T1709">ir technikos mokyklas, nustato specialūs nutarimai.</text:span></text:p>
      <text:p text:style-name="Normal"/>
      <text:p text:style-name="P1710"><text:span text:style-name="T1711">136</text:span><text:span text:style-name="T1712"><text:s/>straipsnis.<text:s/></text:span><text:span text:style-name="T1713">Kompensacijos jauniesiems specialistams</text:span></text:p>
      <text:p text:style-name="P1714"><text:span text:style-name="T1715">Pasiųstiems dirbti jauniesiems specialistams, kurie baigė aukštąsias ir specialiąsias vidurines mokyklas, mokama vienkartinė pašalpa pačiam</text:span><text:span text:style-name="T1716"><text:s/>darbuotojui ir jo šeimos nariams pusės dydžio, lyginant su bendromis normomis. Jauniesiems specialistams taip pat sumokami paties darbuotojo ir jo šeimos narių kelpinigiai ryšium su važiavimu į naują darbovietę ir turto pervežimo išlaidos.</text:span></text:p>
      <text:p text:style-name="Normal"/>
      <text:p text:style-name="P1717"><text:span text:style-name="T1718">137</text:span><text:span text:style-name="T1719"><text:s/>stra</text:span><text:span text:style-name="T1720">ipsnis.<text:s/></text:span><text:span text:style-name="T1721">Sumokėtų kompensacijų grąžinimo atvejai</text:span></text:p>
      <text:p text:style-name="P1722"><text:span text:style-name="T1723">Jeigu darbuotojas be svarbios priežasties neatvyko į darbovietę arba atsisakė pradėti dirbti, arba, iki pasibaigiant Įstatymo numatytam ar darbo sutartimi sulygtam terminui, o nesant nustatyto termino, – ik</text:span><text:span text:style-name="T1724">i pasibaigiant vieneriems darbo metams, jo paties pageidavimu arba už darbo drausmės pažeidimą (43 straipsnio 3 ir 4 punktai) buvo atleistas iš darbo toje Įmonėje, Įstaigoje, organizacijoje, į kurią jis buvo perkeltas, darbuotojas privalo grąžinti visas su</text:span><text:span text:style-name="T1725">mas, jam išmokėtas ryšium su perkėlimu dirbti į kitą vietovę.</text:span></text:p>
      <text:p text:style-name="P1726"><text:span text:style-name="T1727">Jeigu darbuotojas dėl svarbios priežasties neatvyko į darbą arba atsisakė pradėti dirbti, jis privalo grąžinti jam išmokėtas sumas, išskyrus jau turėtas kelionės išlaidas (134 straipsnio 1 ir<text:s/></text:span><text:span text:style-name="T1728">2 punktai).</text:span></text:p>
      <text:p text:style-name="Normal"/>
      <text:p text:style-name="P1729"><text:span text:style-name="T1730">138</text:span><text:span text:style-name="T1731"><text:s/>straipsnis.</text:span><text:span text:style-name="T1732"><text:tab/></text:span><text:span text:style-name="T1733">Kompensacija už darbininkams ir tarnautojams priklausančių Įrankių nusidėvėjimą</text:span></text:p>
      <text:p text:style-name="P1734"><text:span text:style-name="T1735">Įmonė, organizacija garantuoja, kad darbininkams ir tarnautojams bus nemokamai duodami darbui reikalingi įrankiai ir prietaisai.</text:span></text:p>
      <text:p text:style-name="P1736"><text:span text:style-name="T1737">Kai įmon</text:span><text:span text:style-name="T1738">ės, organizacijos reikalams naudojami darbininkams ir tarnautojams priklausantys įrankiai bei prietaisai, įmonė, organizacija privalo kompensuoti darbininkui ir tarnautojui už įrankių bei prietaisų nusidėvėjimą atitinkama suma, kurios dydį nustato įmonės,<text:s/></text:span><text:span text:style-name="T1739">organizacijos administracija, suderinusi su profesinės sąjungos fabriko, gamyklos, vietos komitetu, jeigu šių išmokų dydis ir jų mokėjimo tvarka nenustatyti centralizuotai.</text:span></text:p>
      <text:p text:style-name="Normal"/>
      <text:p text:style-name="P1740"><text:span text:style-name="T1741">139</text:span><text:span text:style-name="T1742"><text:s/>straipsnis.<text:s/></text:span><text:span text:style-name="T1743">Išskaitų iš darbo užmokesčio apribojimas</text:span></text:p>
      <text:p text:style-name="P1744"><text:span text:style-name="T1745">Išskaitos iš darb</text:span><text:span text:style-name="T1746">o užmokesčio gali būti daromos tik TSR Sąjungos ir Lietuvos TSR įstatymų numatytais atvejais.</text:span></text:p>
      <text:p text:style-name="P1747"><text:span text:style-name="T1748">Išskaitos iš darbininkų ir tarnautojų darbo užmokesčio padengti jų įsiskolinimui įmonei, įstaigai, organizacijai, kurioje jie dirba, gali būti daromos administr</text:span><text:span text:style-name="T1749">acijos patvarkymu:</text:span></text:p>
      <text:p text:style-name="P1750"><text:span text:style-name="T1751">1</text:span><text:span text:style-name="T1752">) grąžinti avansui, kuris buvo duotas, įskaitant jį į darbo užmokestį; grąžinti sumoms, permokėtoms dėl skaičiavimo klaidų; padengti neišleistam ir laiku negrąžintam avansui, kuris buvo duotas tarnybinės komandiruotės ar perkėlimo<text:s/></text:span><text:span text:style-name="T1753">dirbti į kitą vietovę atveju, taip pat ūkiniams reikalams, jei darbuotojas neginčija išskaitos pagrindo ir dydžio.</text:span></text:p>
      <text:p text:style-name="P1754"><text:span text:style-name="T1755">Šiais atvejais administracija turi teisę duoti patvarkymą išskaitai padaryti ne vėliau kaip per vieną mėnesį nuo tos dienos, kai baigėsi<text:s/></text:span><text:span text:style-name="T1756">avansui grąžinti ar įsiskolinimui padengti nustatytas terminas, arba nuo tos dienos, kai buvo išmokėta neteisingai apskaičiuota suma;</text:span></text:p>
      <text:p text:style-name="P1757"><text:span text:style-name="T1758">2</text:span><text:span text:style-name="T1759">) darbininką ar tarnautoją atleidžiant iš darbo nepasibaigus tiems darbo metams, už kuriuos jis jau gavo atostogas, – u</text:span><text:span text:style-name="T1760">ž neatidirbtas atostogų dienas. Išskaitos už šias dienas nedaroma, jei darbuotojas atleidžiamas iš darbo šio Kodekso 39 straipsnio 3, 5 ir 6 punktuose ir 43 straipsnio 1, 2 ir 5 punktuose nurodytais pagrindais, siunčiant jį mokytis, taip pat ryšium su išėj</text:span><text:span text:style-name="T1761">imu į pensiją;</text:span></text:p>
      <text:p text:style-name="P1762"><text:span text:style-name="T1763">3</text:span><text:span text:style-name="T1764">) atlyginti žalai, kurią darbininkas ar tarnautojas dėl savo kaltės padarė įmonei, įstaigai, organizacijai, jei darbuotojas davė rašytinį sutikimą padaryti išskaitai iš darbo užmokesčio (146 straipsnio pirmoji dalis).</text:span></text:p>
      <text:p text:style-name="P1765"><text:span text:style-name="T1766">Darbo<text:s/></text:span><text:span text:style-name="T1767">užmokesčio, administracijos permokėto darbuotojui (ir neteisingai pritaikius įstatymą), negalima iš jo išieškoti, išskyrus skaičiavimo klaidos atvejus.</text:span></text:p>
      <text:p text:style-name="Normal"/>
      <text:p text:style-name="P1768"><text:span text:style-name="T1769">140</text:span><text:span text:style-name="T1770"><text:s/>straipsnis.<text:s/></text:span><text:span text:style-name="T1771">Išskaitų iš darbo užmokesčio dydžio apribojimas</text:span></text:p>
      <text:p text:style-name="P1772"><text:span text:style-name="T1773">Kiekvieną kartą, išmokant darbo</text:span><text:span text:style-name="T1774"><text:s/>užmokestį, bendras visų išskaitų „dydis negali viršyti dvidešimt procentų, o TSR Sąjungos ir Lietuvos TSR įstatymų specialiai numatytais atvejais – penkiasdešimt procentų darbo užmokesčio, išmokėtino darbininkui ar tarnautojui.</text:span></text:p>
      <text:p text:style-name="P1775"><text:span text:style-name="T1776">Darant išskaitas iš darbo</text:span><text:span text:style-name="T1777"><text:s/>užmokesčio pagal kelis vykdomuosius dokumentus, darbininkui ar tarnautojui bet kuriuo atveju turi būti paliekama penkiasdešimt procentų uždarbio.</text:span></text:p>
      <text:p text:style-name="P1778"><text:span text:style-name="T1779">Šio straipsnio pirmojoje ir antrojoje dalyse nustatyti apribojimai netaikomi išskaitoms iš darbo užmokesčio</text:span><text:span text:style-name="T1780">, atliekant pataisos darbus.</text:span></text:p>
      <text:p text:style-name="Normal"/>
      <text:p text:style-name="P1781"><text:span text:style-name="T1782">141</text:span><text:span text:style-name="T1783"><text:s/>straipsnis.</text:span><text:span text:style-name="T1784"><text:tab/></text:span><text:span text:style-name="T1785">Draudimas daryti išskaitas iš išeitinės pašalpos, kompensacinių ir kai kurių kitų išmokų</text:span></text:p>
      <text:p text:style-name="P1786"><text:span text:style-name="T1787">Neleidžiama daryti išskaitų iš išeitinės pašalpos, kompensacinių ir kitų išmokų, į kurias pagal įstatymus nenukre</text:span><text:span text:style-name="T1788">ipiamas išieškojimas.</text:span></text:p>
      <text:p text:style-name="P1789"/>
      <text:p text:style-name="P1790"><text:span text:style-name="T1791">Devintasis</text:span><text:span text:style-name="T1792"><text:s/></text:span><text:span text:style-name="T1793">skirsnis<text:s/></text:span></text:p>
      <text:p text:style-name="P1794"><text:span text:style-name="T1795">MATERIALINĖ DARBININKŲ IR TARNAUTOJŲ ATSAKOMYBĖ</text:span></text:p>
      <text:p text:style-name="P1796"/>
      <text:p text:style-name="P1797"><text:span text:style-name="T1798">142</text:span><text:span text:style-name="T1799"><text:s/>straipsnis.</text:span><text:span text:style-name="T1800"><text:tab/></text:span><text:span text:style-name="T1801">Apribojimas materialinės darbininkų ir tarnautojų atsakomybės už žalą, padarytą Įmonei, įstaigai, organizacijai</text:span></text:p>
      <text:p text:style-name="P1802"><text:span text:style-name="T1803">Už žalą, padarytą<text:s/></text:span><text:span text:style-name="T1804">įmonei, įstaigai, organizacijai einant darbines pareigas, darbininkai ir tarnautojai atsako materialiai ta sąlyga, jeigu žala padaryta dėl jų kaltės. Paprastai ši atsakomybė apribojama tam tikra darbininko ar tarnautojo uždarbio dalimi (143 ir 144 straipsn</text:span><text:span text:style-name="T1805">iai).</text:span></text:p>
      <text:p text:style-name="P1806"><text:span text:style-name="T1807">Nustatant žalos dydį, atsižvelgiama tik Į tiesioginę tikrąją žalą;Į negautas pajamas neatsižvelgiama.</text:span></text:p>
      <text:p text:style-name="P1808"><text:span text:style-name="T1809">Neleidžiama reikalauti, kad darbininkas ar tarnautojas atsakytų už tokią žalą, kuri gali būti priskirta prie normalios gamybinės ar ūkinės rizik</text:span><text:span text:style-name="T1810">os.</text:span></text:p>
      <text:p text:style-name="Normal"/>
      <text:p text:style-name="P1811"><text:span text:style-name="T1812">143</text:span><text:span text:style-name="T1813"><text:s/>straipsnis.</text:span><text:span text:style-name="T1814"><text:tab/></text:span><text:span text:style-name="T1815">Garantijos, nustatant dydi materialinės darbininkų ir tarnautojų, atsakomybės už žalą, padarytą įmonei, įstaigai, organizacijai</text:span></text:p>
      <text:p text:style-name="P1816"><text:span text:style-name="T1817">Už žalą, padarytą įmonei, įstaigai, organizacijai einant darbines pareigas, darbininkai ir tarnauto</text:span><text:span text:style-name="T1818">jai, dėl kurių kaltės padaryta žala, atsako materialiai tiesioginės tikrosios žalos dydžiu, bet ne daugiau, kaip savo mėnesinio tarifinio atlygio (algos) trečdaliu.</text:span></text:p>
      <text:p text:style-name="P1819"><text:span text:style-name="T1820">Materialinė atsakomybė, didesnė kaip. mėnesinio tarifinio atlygio (algos) trečdalis, bet<text:s/></text:span><text:span text:style-name="T1821">ne didesnė už visą padarytą žalą, leidžiama, tik TSR. Sąjungos įstatymuose nurodytais atvejais.</text:span></text:p>
      <text:p text:style-name="P1822"/>
      <text:p text:style-name="P1823"><text:span text:style-name="T1824">144</text:span><text:span text:style-name="T1825"><text:s/>straipsnis.</text:span><text:span text:style-name="T1826"><text:tab/></text:span><text:span text:style-name="T1827">Darbininkų ir tarnautojų ribotosios materialinės atsakomybės, didesnės kaip mėnesinio tarifinio atlygio trečdalis, atvejai</text:span></text:p>
      <text:p text:style-name="P1828"><text:span text:style-name="T1829">Ribotoji mat</text:span><text:span text:style-name="T1830">erialinė atsakomybė, didesnė kaip mėnesinio tarifinio atlygio (algos) trečdalis, sutinkamai su TSR Sąjungos įstatymais yra nustatyta:</text:span></text:p>
      <text:p text:style-name="P1831"><text:span text:style-name="T1832">1</text:span><text:span text:style-name="T1833">) darbininkams ir tarnautojams už neatsargų medžiagų, pusfabrikačių ar gaminių sugadinimą – padarytos žalos dydžio, bet</text:span><text:span text:style-name="T1834"><text:s/>ne didesnė kaip jų mėnesinio vidutinio uždarbio du trečdaliai;</text:span></text:p>
      <text:p text:style-name="P1835"><text:span text:style-name="T1836">2</text:span><text:span text:style-name="T1837">) administracijos techninio ir administracijos ūkinio personalo nariams už medžiagų, pusfabrikačių, gaminių ar duotų darbuotojams naudotis daiktų (specialūs drabužiai, įrankiai, matavimo<text:s/></text:span><text:span text:style-name="T1838">prietaisai ir t. t.) netinkamai tvarkomą apskaitą ir saugojimą, taip pat už tai, kad nebuvo imtasi reikiamų priemonių, kovojant su šio turto grobimu, naikinimu ir gadinimu, – padarytos žalos dydžio, bet ne didesnė kaip jų vidutinis mėnesinis uždarbis;</text:span></text:p>
      <text:p text:style-name="P1839"><text:span text:style-name="T1840">3</text:span><text:span text:style-name="T1841">) pareigūnams, kaltiems dėl neteisėto atleidimo iš darbo arba perkėlimo į kitą darbą, – šio Kodekso 249 straipsnyje nurodytais atvejais ir nurodyto dydžio.</text:span></text:p>
      <text:p text:style-name="Normal"/>
      <text:p text:style-name="P1842"><text:span text:style-name="T1843">145</text:span><text:span text:style-name="T1844"><text:s/>straipsnis.<text:s/></text:span><text:span text:style-name="T1845">Darbininkų ir tarnautojų pilnutinės materialinės atsakomybės atvejai</text:span></text:p>
      <text:p text:style-name="P1846"><text:span text:style-name="T1847">Sutinkamai su TSR Sąjungos įstatymais darbininkai ir tarnautojai materialiai atsako įmonei, įstaigai, organizacijai už visą jai padarytą žalą šiais atvejais:</text:span></text:p>
      <text:p text:style-name="P1848"><text:span text:style-name="T1849">1</text:span><text:span text:style-name="T1850">) kai žala padaryta darbuotojo veiksmais, kuriuose yra baudžiamaisiais įstatymais baudžiamų vei</text:span><text:span text:style-name="T1851">kų požymių;</text:span></text:p>
      <text:p text:style-name="P1852"><text:span text:style-name="T1853">2</text:span><text:span text:style-name="T1854">) kai specialūs įstatymai ir nutarimai yra nustatę darbuotojo pilnutinę materialinę atsakomybę už žalą, padarytą įmonei, įstaigai, organizacijai einant darbines pareigas;</text:span></text:p>
      <text:p text:style-name="P1855"><text:span text:style-name="T1856">3</text:span><text:span text:style-name="T1857">) kai tarp darbuotojo, einančio atitinkamame sąraše nurodytas p</text:span><text:span text:style-name="T1858">areigas, susijusias su piniginių ar prekinių vertybių aptarnavimu, ir įmonės, įstaigos, organizacijos yra speciali rašytinė sutartis, kuria darbuotojas prisiima pilnutinę materialinę atsakomybę už trūkumą, viršijanti numatytas normas, tų vertybių, kurios j</text:span><text:span text:style-name="T1859">am perduotos saugoti ar kitais tikslais;</text:span></text:p>
      <text:p text:style-name="P1860"><text:span text:style-name="T1861">4</text:span><text:span text:style-name="T1862">) kai žala padaryta, ne darbines pareigas einant.</text:span></text:p>
      <text:p text:style-name="Normal"/>
      <text:p text:style-name="P1863"><text:span text:style-name="T1864">146</text:span><text:span text:style-name="T1865"><text:s/>straipsnis.<text:s/></text:span><text:span text:style-name="T1866">Įmonei, įstaigai, organizacijai padarytos žalos atlyginimo tvarka</text:span></text:p>
      <text:p text:style-name="P1867"><text:span text:style-name="T1868">Šio Kodekso 143 straipsnio pirmojoje dalyje numatyto dydžio žala at</text:span><text:span text:style-name="T1869">lyginama, esant rašytiniam darbuotojo sutikimui, įmonės, įstaigos, organizacijos administracijos patvarkymu, išskaitant iš darbo užmokesčio. Administracijos patvarkymas išskaitai padaryti gali būti duotas ne vėliau kaip per dvi savaites nuo tos dienos, kai</text:span><text:span text:style-name="T1870"><text:s/>paaiškėjo darbuotojo padaryta žala. Nesant darbuotojo rašytinio sutikimo, išskaitos nedaroma, ir žalos atlyginimo klausimą administracijos pareiškimu nagrinėja rajono (miesto) liaudies teismas.</text:span></text:p>
      <text:p text:style-name="P1871"><text:span text:style-name="T1872">Kitais atvejais žala atlyginama, administracijai pareiškian</text:span><text:span text:style-name="T1873">t ieškinį rajono (miesto) liaudies teisme.</text:span></text:p>
      <text:p text:style-name="P1874"><text:span text:style-name="T1875">Jeigu administracija, pažeisdama nustatytą tvarką, padarė išskaitą iš darbo užmokesčio, nesant darbininko ar tarnautojo rašytinio sutikimo ir teismo sprendimo, tai darbo ginčų nagrinėjimo organas, gavęs darbuoto</text:span><text:span text:style-name="T1876">jo skundą, priima sprendimą sugrąžinti neteisėtai išskaitytą sumą.</text:span></text:p>
      <text:p text:style-name="Normal"/>
      <text:p text:style-name="P1877"><text:span text:style-name="T1878">147</text:span><text:span text:style-name="T1879"><text:s/>straipsnis.<text:s/></text:span><text:span text:style-name="T1880">Atlygintinos žalos dydžio nustatymas</text:span></text:p>
      <text:p text:style-name="P1881"><text:span text:style-name="T1882">Nustatydamas atlygintinos žalos dydį, teismas turi atsižvelgti ne tik į padarytus nuostolius, bet ir į konkrečias sąlygas, kuri</text:span><text:span text:style-name="T1883">omis nuo</text:span><text:span text:style-name="T1884"><draw:connector draw:type="line" svg:x1="10.24653in" svg:y1="6.10694in" svg:x2="10.24653in" svg:y2="7.47361in" draw:z-index="251654656" draw:id="id5" draw:style-name="a6" draw:name="Line 23" text:anchor-type="paragraph"><svg:title/><svg:desc/></draw:connector></text:span><text:span text:style-name="T1885"><draw:connector draw:type="line" svg:x1="10.27986in" svg:y1="6.16319in" svg:x2="10.27986in" svg:y2="7.47292in" draw:z-index="251655680" draw:id="id6" draw:style-name="a7" draw:name="Line 24" text:anchor-type="paragraph"><svg:title/><svg:desc/></draw:connector></text:span><text:span text:style-name="T1886">stoliai buvo padaryti. Jeigu žala atsirado ne vien dėl darbininko ar tarnautojo kalto elgesio, bet ir dėl to, kad nebuvo sąlygų materialinių vertybių saugumui užtikrinti, atlygintinos žalos dydis turi būti atitinkamai sumažintas.</text:span></text:p>
      <text:p text:style-name="P1887"><text:span text:style-name="T1888">Teismas gali s</text:span><text:span text:style-name="T1889">umažinti darbininko ar tarnautojo padarytos atlygintinos žalos dydį priklausomai nuo turtinės jo padėties.</text:span></text:p>
      <text:p text:style-name="Normal"/>
      <text:p text:style-name="P1890"><text:span text:style-name="T1891">Dešimtasis</text:span><text:span text:style-name="T1892"><text:s/></text:span><text:span text:style-name="T1893">skirsnis</text:span></text:p>
      <text:p text:style-name="P1894"><text:span text:style-name="T1895">DARBO DRAUSMĖ</text:span></text:p>
      <text:p text:style-name="P1896"/>
      <text:p text:style-name="P1897"><text:span text:style-name="T1898">148</text:span><text:span text:style-name="T1899"><text:s/>straipsnis.<text:s/></text:span><text:span text:style-name="T1900">Darbininkų ir tarnautojų pareigos</text:span></text:p>
      <text:p text:style-name="P1901"><text:span text:style-name="T1902">Darbininkai ir tarnautojai privalo dirbti dorai<text:s/></text:span><text:span text:style-name="T1903">ir sąžiningai, laikytis darbo drausmės, laiku ir tiksliai vykdyti administracijos patvarkymus, kelti darbo našumą, gerinti produkcijos kokybe, laikytis technologinės drausmės, darbo apsaugos, saugumo technikos ir gamybinės sanitarijos reikalavimų, tausoti<text:s/></text:span><text:span text:style-name="T1904">ir gausinti socialistinę nuosavybę;</text:span></text:p>
      <text:p text:style-name="Normal"/>
      <text:p text:style-name="P1905"><text:span text:style-name="T1906">149</text:span><text:span text:style-name="T1907"><text:s/>straipsnis.<text:s/></text:span><text:span text:style-name="T1908">Darbo drausmės užtikrinimas</text:span></text:p>
      <text:p text:style-name="P1909"><text:span text:style-name="T1910">Darbo drausmė įmonėse, įstaigose, organizacijose užtikrinama sąmoninga pažiūra Į darbą, įtikinėjimo metodu, taip pat skatinimu už sąžiningą darbą. Atskiriems nesąžinin</text:span><text:span text:style-name="T1911">giems darbuotojams reikiamais atvejais taikomos drausminio ir visuomeninio poveikio priemonės.</text:span></text:p>
      <text:p text:style-name="Normal"/>
      <text:p text:style-name="P1912"><text:span text:style-name="T1913">150</text:span><text:span text:style-name="T1914"><text:s/>straipsnis.<text:s/></text:span><text:span text:style-name="T1915">Administracijos pareigos</text:span></text:p>
      <text:p text:style-name="P1916"><text:span text:style-name="T1917">Įmonių, įstaigų, organizacijų administracija privalo tinkamai organizuoti darbininkų ir tarnautojų darbą, sudar</text:span><text:span text:style-name="T1918">yti sąlygas darbo,našumui didinti, užtikrinti darbo ir gamybinę drausmę, nenukrypstamai. laikytis darbo Įstatymų ir darbo apsaugos taisyklių, rūpintis darbuotojų poreikiais, gerinti jų darbo ir buities sąlygas.</text:span></text:p>
      <text:p text:style-name="Normal"/>
      <text:p text:style-name="P1919"><text:span text:style-name="T1920">151</text:span><text:span text:style-name="T1921"><text:s/>straipsnis.<text:s/></text:span><text:span text:style-name="T1922">Vidaus darbo tvarkos t</text:span><text:span text:style-name="T1923">aisyklės</text:span></text:p>
      <text:p text:style-name="P1924"><text:span text:style-name="T1925">Darbo tvarką įmonėse, įstaigose, organizacijose apibrėžia vidaus darbo tvarkos taisyklės, kurias nustato administracija, suderinusi :su profesinės sąjungos fabriko, gamyklos, vietos komitetu, remdamasi tipinėmis taisyklėmis, tvirtinamomis nustat</text:span><text:span text:style-name="T1926">yta tvarka.</text:span></text:p>
      <text:p text:style-name="Normal"/>
      <text:p text:style-name="P1927"><text:span text:style-name="T1928">152</text:span><text:span text:style-name="T1929"><text:s/>straipsnis.<text:s/></text:span><text:span text:style-name="T1930">Drausmės statutai</text:span></text:p>
      <text:p text:style-name="P1931"><text:span text:style-name="T1932">Kai kuriose liaudies ūkio šakose atskiroms darbininkų ir tarnautojų kategorijoms galioja drausmės statutai.</text:span></text:p>
      <text:p text:style-name="Normal"/>
      <text:p text:style-name="P1933"><text:span text:style-name="T1934">153</text:span><text:span text:style-name="T1935"><text:s/>straipsnis.<text:s/></text:span><text:span text:style-name="T1936">Techninės taisyklės (instrukcijos), pareiginės instrukcijos ir nuostat</text:span><text:span text:style-name="T1937">ai</text:span></text:p>
      <text:p text:style-name="P1938"><text:span text:style-name="T1939">Kai kuriose profesijose ir tarnybose, be vidaus darbo tvarkos taisyklių ir drausmės statutų, darbininkų ir tarnautojų pareigas taip pat gali nustatyti techninės taisyklės bei instrukcijos ir pareiginės instrukcijos bei nuostatai.</text:span></text:p>
      <text:p text:style-name="Normal"/>
      <text:p text:style-name="P1940"><text:span text:style-name="T1941">154</text:span><text:span text:style-name="T1942"><text:s/>straipsnis</text:span><text:span text:style-name="T1943">.<text:s/></text:span><text:span text:style-name="T1944">Paskatinimai už sėkmingą darbą</text:span></text:p>
      <text:p text:style-name="P1945"><text:span text:style-name="T1946">Už pavyzdingą darbinių pareigų vykdymą, laimėjimus socialistiniame lenktyniavime, darbo našumo didinimą, produkcijos kokybės gerinimą, ilgalaikį ir nepriekaištingą darbą, novatoriškumą darbe ir už kitus pasiekimus darbe s</text:span><text:span text:style-name="T1947">kiriami šie paskatinimai:</text:span></text:p>
      <text:p text:style-name="P1948"><text:span text:style-name="T1949">1</text:span><text:span text:style-name="T1950">) padėkos paskelbimas;</text:span></text:p>
      <text:p text:style-name="P1951"><text:span text:style-name="T1952">2</text:span><text:span text:style-name="T1953">) premijos davimas;</text:span></text:p>
      <text:p text:style-name="P1954"><text:span text:style-name="T1955">3</text:span><text:span text:style-name="T1956">) apdovanojimas vertinga dovana;</text:span></text:p>
      <text:p text:style-name="P1957"><text:span text:style-name="T1958">4</text:span><text:span text:style-name="T1959">) apdovanojimas Garbės raštu;</text:span></text:p>
      <text:p text:style-name="P1960"><text:span text:style-name="T1961">5</text:span><text:span text:style-name="T1962">) Įrašymas Garbės knygoje, Garbės lentoje.</text:span></text:p>
      <text:p text:style-name="P1963"><text:span text:style-name="T1964">Vidaus darbo tvarkos taisyklėse ir drausmės statutuose</text:span><text:span text:style-name="T1965"><text:s/>gali būti numatoma ir kitokių paskatinimų.</text:span></text:p>
      <text:p text:style-name="P1966"/>
      <text:p text:style-name="P1967"><text:span text:style-name="T1968">155</text:span><text:span text:style-name="T1969"><text:s/>straipsnis.<text:s/></text:span><text:span text:style-name="T1970">Paskatinimų skyrimo tvarka</text:span></text:p>
      <text:p text:style-name="P1971"><text:span text:style-name="T1972">Paskatinimus skiria administracija kartu su profesinės sąjungos fabriko, gamyklos, vietos komitetu arba suderinusi su juo.</text:span></text:p>
      <text:p text:style-name="P1973"><text:span text:style-name="T1974">Paskatinimai skelbiami<text:s/></text:span><text:span text:style-name="T1975">administracijos įsakymais (potvarkiais).</text:span></text:p>
      <text:p text:style-name="P1976"/>
      <text:p text:style-name="P1977"><text:span text:style-name="T1978">156</text:span><text:span text:style-name="T1979"><text:s/>straipsnis</text:span><text:span text:style-name="T1980">, Pirmenybės ir lengvatos sėkmingai ir sąžiningai atliekantiems darbines pareigas</text:span></text:p>
      <text:p text:style-name="P1981"><text:span text:style-name="T1982">Pirmiausia darbininkams ir tarnautojams, sėkmingai ir sąžiningai atliekantiems savo darbines pareigas, teikiam</text:span><text:span text:style-name="T1983">os pirmenybės ir lengvatos socialinio kultūrinio ir butų-buitinio aptarnavimo srityje (kelialapiai į sanatorijas ir poilsio namus, butų sąlygų pagerinimas ir pan.).</text:span></text:p>
      <text:p text:style-name="P1984"><text:span text:style-name="T1985">Tokiems darbuotojams taip pat teikiama pirmenybė, keliant į aukštesnes pareigas darbe.</text:span></text:p>
      <text:p text:style-name="Normal"/>
      <text:p text:style-name="P1986"><text:span text:style-name="T1987">157</text:span><text:span text:style-name="T1988"><text:s/>straipsnis.<text:s/></text:span><text:span text:style-name="T1989">Paskatinimai už ypatingus darbinius nuopelnus</text:span></text:p>
      <text:p text:style-name="P1990"><text:span text:style-name="T1991">Už ypatingus darbinius nuopelnus darbininkai ir tarnautojai teikiami aukštesniems organams paskatinti, apdovanoti ordinais, medaliais, garbės raštais, ant krūtinės nešiojamais ženkleliais</text:span><text:span text:style-name="T1992"><text:s/>ir suteikti garbės vardams bei geriausio tos profesijos darbuotojo vardui.</text:span></text:p>
      <text:p text:style-name="P1993"/>
      <text:p text:style-name="P1994"><text:span text:style-name="T1995">158</text:span><text:span text:style-name="T1996"><text:s/>straipsnis.<text:s/></text:span><text:span text:style-name="T1997">Nuobaudos už darbo drausmės pažeidimą</text:span></text:p>
      <text:p text:style-name="P1998"><text:span text:style-name="T1999">Už darbo drausmės pažeidimą įmonės, įstaigos, organizacijos administracija skiria šias drausmines nuobaudas:</text:span></text:p>
      <text:p text:style-name="P2000"><text:span text:style-name="T2001">1</text:span><text:span text:style-name="T2002">)<text:s/></text:span><text:span text:style-name="T2003">pastabą;</text:span></text:p>
      <text:p text:style-name="P2004"><text:span text:style-name="T2005">2</text:span><text:span text:style-name="T2006">) papeikimą;</text:span></text:p>
      <text:p text:style-name="P2007"><text:span text:style-name="T2008">3</text:span><text:span text:style-name="T2009">) griežtą papeikimą;</text:span></text:p>
      <text:p text:style-name="P2010"><text:span text:style-name="T2011">4</text:span><text:span text:style-name="T2012">) perkėlimą į mažiau apmokamą darbą iki trijų mėnesių arba Į žemesnes pareigas tokiam pat laikui;</text:span></text:p>
      <text:p text:style-name="P2013"><text:span text:style-name="T2014">5</text:span><text:span text:style-name="T2015">) atleidimą iš darbo (43 straipsnio 3 ir 4 punktai).Drausminės atsakomybės Įstatymuose ir draus</text:span><text:span text:style-name="T2016">mės statutuose gali būti numatomos atskiroms darbininkų ir tarnautojų kategorijoms ir kitos drausminės nuobaudos.</text:span></text:p>
      <text:p text:style-name="Normal"/>
      <text:p text:style-name="P2017"><text:span text:style-name="T2018">159</text:span><text:span text:style-name="T2019"><text:s/></text:span><text:span text:style-name="T2020">straipsnis.<text:s/></text:span><text:span text:style-name="T2021">Terminas drausminei<text:s/></text:span><text:span text:style-name="T2022">nuobaudai skirti</text:span></text:p>
      <text:p text:style-name="P2023"><text:span text:style-name="T2024">Drausminė nuobauda skiriama tuoj pat, paaiškėjus nusižengimui, bet ne vėliau k</text:span><text:span text:style-name="T2025">aip per vieną mėnesi nuo tos dienos, kai nusižengimas paaiškėjo, „neįskaitant laiko, kai darbuotojas nebuvo darbe dėl ligos arba atostogavo, o iškėlus baudžiamąją bylą – ne vėliau kaip per vieną mėnesį nuo tos dienos, kai baudžiamoji byla buvo nutraukta.</text:span></text:p>
      <text:p text:style-name="P2026"><text:span text:style-name="T2027">Negalima skirti drausminės nuobaudos, praėjus šešiems mėnesiams nuo tos dienos, kai nusižengimas buvo padarytas.</text:span></text:p>
      <text:p text:style-name="P2028"/>
      <text:p text:style-name="Normal"/>
      <text:p text:style-name="P2029"><text:span text:style-name="T2030">160</text:span><text:span text:style-name="T2031"><text:s/></text:span><text:span text:style-name="T2032">straipsnis.<text:s/></text:span><text:span text:style-name="T2033">Drausminės nuobaudos<text:s/></text:span><text:span text:style-name="T2034">skyrimo tvarka</text:span></text:p>
      <text:p text:style-name="P2035"><text:span text:style-name="T2036">Prieš skiriant nuobaudą, reikia pareikalauti, kad darbuotojas pasiaiškintų<text:s/></text:span><text:span text:style-name="T2037">raštu.</text:span></text:p>
      <text:p text:style-name="P2038"><text:span text:style-name="T2039">Jei per administracijos nustatytą terminą be svarbių priežasčių darbuotojas atsisako pasiaiškinti arba nepateikia pasiaiškinimo, drausminę nuobaudą galima skirti ir be pasiaiškinimo.</text:span></text:p>
      <text:p text:style-name="P2040"><text:span text:style-name="T2041">Drausminė nuobauda skiriama administracijos įsakymu (potvarkiu</text:span><text:span text:style-name="T2042">) ir darbuotojui pranešama pasirašytinai.</text:span></text:p>
      <text:p text:style-name="Normal"/>
      <text:p text:style-name="P2043"><text:span text:style-name="T2044">161</text:span><text:span text:style-name="T2045"><text:s/>straipsnis.<text:s/></text:span><text:span text:style-name="T2046">Drausminės nuobaudos parinkimas</text:span></text:p>
      <text:p text:style-name="P2047"><text:span text:style-name="T2048">Skiriant drausminę nuobaudą, turi būti atsižvelgiama į padaryto nusižengimo sunkumą, į aplinkybes, kuriomis jis buvo padarytas, ir į tai, kaip darbininkas ar</text:span><text:span text:style-name="T2049"><text:s/>tarnautojas dirbo anksčiau.</text:span></text:p>
      <text:p text:style-name="Normal"/>
      <text:p text:style-name="P2050"><text:span text:style-name="T2051">162</text:span><text:span text:style-name="T2052"><text:s/>straipsnis.</text:span><text:span text:style-name="T2053"><text:tab/></text:span><text:span text:style-name="T2054">Draudimas skirti kelias drausmines nuobaudas už vieną darbo drausmės pažeidimą</text:span></text:p>
      <text:p text:style-name="P2055"><text:span text:style-name="T2056">Už kiekvieną darbo drausmės pažeidimą galima skirti tik vieną drausminę nuobaudą.</text:span></text:p>
      <text:p text:style-name="Normal"/>
      <text:p text:style-name="P2057"><text:span text:style-name="T2058">163</text:span><text:span text:style-name="T2059"><text:s/>straipsnis.<text:s/></text:span><text:span text:style-name="T2060">Drausminės<text:s/></text:span><text:span text:style-name="T2061">nuobaudos apskundimas</text:span></text:p>
      <text:p text:style-name="P2062"><text:span text:style-name="T2063">Drausminę nuobaudą galima apskųsti ta pačia tvarka, kokia nustatyta darbo ginčams spręsti.</text:span></text:p>
      <text:p text:style-name="Normal"/>
      <text:p text:style-name="P2064"><text:span text:style-name="T2065">164</text:span><text:span text:style-name="T2066"><text:s/>straipsnis.<text:s/></text:span><text:span text:style-name="T2067">Drausminės nuobaudos galiojimo terminas</text:span></text:p>
      <text:p text:style-name="P2068"><text:span text:style-name="T2069">Jei per vienerius metus nuo tos dienos, kai buvo skirta drausminė nuobauda,<text:s/></text:span><text:span text:style-name="T2070">darbuotojui nebuvo skiriama naujos nuobaudos, tai laikoma, kad jis nėra turėjęs nuobaudų.</text:span></text:p>
      <text:p text:style-name="Normal"/>
      <text:p text:style-name="P2071"><text:span text:style-name="T2072">165</text:span><text:span text:style-name="T2073"><text:s/>straipsnis.<text:s/></text:span><text:span text:style-name="T2074">Drausminės nuobaudos panaikinimas</text:span></text:p>
      <text:p text:style-name="P2075"><text:span text:style-name="T2076">Jei darbininkas ar tarnautojas gerai ir sąžiningai dirba, tai jam skirtą drausminę nuobaudą galima panaikin</text:span><text:span text:style-name="T2077">ti nepasibaigus drausminės nuobaudos galiojimo terminai.</text:span></text:p>
      <text:p text:style-name="P2078"/>
      <text:p text:style-name="P2079"><text:span text:style-name="T2080">166</text:span><text:span text:style-name="T2081"><text:s/>straipsnis.</text:span><text:span text:style-name="T2082"><text:tab/></text:span><text:span text:style-name="T2083">Darbo drausmės pažeidimo klausimo perdavimas svarstyti draugiškajam teismui ar visuomeninei organizacijai</text:span></text:p>
      <text:p text:style-name="P2084"><text:span text:style-name="T2085">Administracija turi teisę, užuot skyrusi drausminę nuobaudą, perduot</text:span><text:span text:style-name="T2086">i darbo drausmės pažeidimo klausimą svarstyti draugiškajam teismui ar visuomeninei organizacijai.</text:span></text:p>
      <text:p text:style-name="P2087"><text:span text:style-name="T2088">Taikant šio Kodekso 43 straipsnio 3 punktą, į visuomenines nuobaudas atsižvelgiama tuo atveju, kai jos skirtos laikantis šio Kodekso 159 straipsnyje<text:s/></text:span><text:span text:style-name="T2089">numatytų terminų ir šio Kodekso 164 straipsnyje numatytų drausminių nuobaudų galiojimo terminų ribose.</text:span></text:p>
      <text:p text:style-name="P2090"/>
      <text:p text:style-name="P2091"><text:span text:style-name="T2092">Vienuoliktasis</text:span><text:span text:style-name="T2093"><text:s/></text:span><text:span text:style-name="T2094">skirsnis<text:s/></text:span></text:p>
      <text:p text:style-name="P2095"><text:span text:style-name="T2096">DARBO APSAUGA</text:span></text:p>
      <text:p text:style-name="P2097"/>
      <text:p text:style-name="P2098"><text:span text:style-name="T2099">167</text:span><text:span text:style-name="T2100"><text:s/>straipsnis.<text:s/></text:span><text:span text:style-name="T2101">Sveikų ir saugių darbo sąlygų užtikrinimas</text:span></text:p>
      <text:p text:style-name="P2102"><text:span text:style-name="T2103">Visose įmonėse, įstaigose,<text:s/></text:span><text:span text:style-name="T2104">organizacijose sudaromos sveikos ir saugios darbo sąlygos.</text:span></text:p>
      <text:p text:style-name="P2105"><text:span text:style-name="T2106">Užtikrinti sveikas ir saugias darbo sąlygas privalo įmonių, ištaigų, organizacijų administracija.</text:span></text:p>
      <text:p text:style-name="P2107"><text:span text:style-name="T2108">Administracija privalo diegti šiuolaikines saugumo technikos priemones, užkertančias kelią gamy</text:span><text:span text:style-name="T2109">biniam traumatizmui, ir užtikrinti sanitarines bei higienines sąlygas, neleidžiančias kilti darbininkų ir tarnautojų profesinėms ligoms.</text:span></text:p>
      <text:p text:style-name="Normal"/>
      <text:p text:style-name="P2110"><text:span text:style-name="T2111">168</text:span><text:span text:style-name="T2112"><text:s/>straipsnis.</text:span><text:span text:style-name="T2113"><text:tab/></text:span><text:span text:style-name="T2114">Darbo apsaugos taisyklių ir normų laikymasis, projektuojant gamybinius pastatus ir įrenginius, k</text:span><text:span text:style-name="T2115">onstruojant gamybinius įrengimus ir ruošiant technologinius procesus</text:span></text:p>
      <text:p text:style-name="P2116"><text:span text:style-name="T2117">Projektuojant gamybinius pastatus ir įrenginius, konstruojant mašinas bei kitus gamybinius įrengimus ir ruošiant technologinius procesus, turi būti laikomasi darbo apsaugos taisyklių be</text:span><text:span text:style-name="T2118">i normų ir ieškoma tobulesnių priemonių dirbantiesiems apsaugoti nuo kenksmingų ir pavojingų gamybinių veiksnių poveikio.</text:span></text:p>
      <text:p text:style-name="P2119"><text:span text:style-name="T2120">Projektai mašinų, staklių ir kitų gamybinių Įrengimų, kuriems ! keliami didesni saugumo technikos ir gamybinės sanitarijos reikalavi</text:span><text:span text:style-name="T2121">mai, turi atitikti specialius normatyvus, ruošiamus ir tvirtinamus į nustatyta tvarka- Nesant specialių normatyvų, projektavimo organizacija atsako už jos paruoštų projektų atitikimą darbo apsaugos į reikalavimams.</text:span></text:p>
      <text:p text:style-name="P2122"/>
      <text:p text:style-name="P2123"><text:span text:style-name="T2124">169</text:span><text:span text:style-name="T2125"><text:s/>straipsnis.</text:span><text:span text:style-name="T2126"><text:tab/></text:span><text:span text:style-name="T2127">Darbo apsaugos rei</text:span><text:span text:style-name="T2128">kalavimų laikymasis, statant ir eksploatuojant gamybinius pastatus, Įrenginius ir Įrengimus</text:span></text:p>
      <text:p text:style-name="P2129"><text:span text:style-name="T2130">Gamybiniai pastatai, įrenginiai, įrengimai, technologiniai procesai turi atitikti reikalavimus, kurie užtikrina sveikas ir saugias darbo sąlygas.</text:span></text:p>
      <text:p text:style-name="P2131"><text:span text:style-name="T2132">Tie reikalavim</text:span><text:span text:style-name="T2133">ai apima racionalų teritorijos ir gamybinių patalpų naudojimą, tinkamą įrengimų eksploatavimą ir technologinių procesų organizavimą, dirbančiųjų apsaugojimą nuo kenksmingų darbo sąlygų poveikio, gamybinių patalpų ir darbo vietų laikymą pagal sanitarijos ir</text:span><text:span text:style-name="T2134"><text:s/>higienos normas bei taisykles, sanitarinių ir buitinių patalpų įrengimą.</text:span></text:p>
      <text:p text:style-name="P2135"><text:span text:style-name="T2136">Statant ir eksploatuojant gamybinius pastatus ir Įrenginius, turi būti laikomasi darbo apsaugos taisyklių ir normų.</text:span></text:p>
      <text:p text:style-name="P2137"/>
      <text:p text:style-name="P2138"><text:span text:style-name="T2139">170</text:span><text:span text:style-name="T2140"><text:s/>straipsnis.</text:span><text:span text:style-name="T2141"><text:tab/></text:span><text:span text:style-name="T2142">Draudimas pradėti eksploatuoti Įmones, ne</text:span><text:span text:style-name="T2143">atitinkančias darbo apsaugos reikalavimų</text:span></text:p>
      <text:p text:style-name="P2144"><text:span text:style-name="T2145">Nė viena įmonė, cechas, baras, gamybos vienetas negali būti priimami ir pradedami eksploatuoti, jeigu juose neužtikrintos sveikos ir saugios darbo sąlygos.</text:span></text:p>
      <text:p text:style-name="P2146"><text:span text:style-name="T2147">Pradėti eksploatuoti naujus ir rekonstruotus gamybinius</text:span><text:span text:style-name="T2148"><text:s/>objektus neleidžiama be valstybinę sanitarinę ir techninę priežiūrą vykdančių organų, profsąjungų technikos inspekcijos (275 straipsnis) ir pradedančios objektą eksploatuoti įmonės, įstaigos, organizacijos profesinės sąjungos fabriko, gamyklos, vietos kom</text:span><text:span text:style-name="T2149">iteto leidimo.</text:span></text:p>
      <text:p text:style-name="Normal"/>
      <text:p text:style-name="P2150"><text:span text:style-name="T2151">171</text:span><text:span text:style-name="T2152"><text:s/>straipsnis.</text:span><text:span text:style-name="T2153"><text:tab/></text:span><text:span text:style-name="T2154">Draudimas atiduoti į serijinę gamybą naujų mašinų ir kitų gamybinių Įrengimų pavyzdžius, neatitinkančius darbo apsaugos reikalavimų</text:span></text:p>
      <text:p text:style-name="P2155"><text:span text:style-name="T2156">Nė vienas naujos mašinos ir kitų gamybinių Įrengimų pavyzdys (partija) negali būti a</text:span><text:span text:style-name="T2157">tiduotas į serijinę gamybą, jeigu jis neatitinka darbo apsaugos reikalavimų.</text:span></text:p>
      <text:p text:style-name="P2158"><text:span text:style-name="T2159">Neleidžiama atiduoti į serijinę gamybą naujų mašinų, mechanizmų ir kitų gamybinių įrengimų pavyzdžių (partijų) be atitinkamo valstybinės priežiūros organo (275 straipsnis) leidi</text:span><text:span text:style-name="T2160">mo, o mašinų, mechanizmų ir kitų įrengimų, kuriems keliami didesni saugumo technikos ir gamybinės sanitarijos reikalavimai, pavyzdžių (partijų) – be pramonės ir kalnakasybos darbų saugumo valstybinės priežiūros organų (276 straipsnis), profsąjungų techniko</text:span><text:span text:style-name="T2161">s inspekcijos ir sanitarinės priežiūros organų leidimo.</text:span></text:p>
      <text:p text:style-name="Normal"/>
      <text:p text:style-name="P2162"><text:span text:style-name="T2163">172</text:span><text:span text:style-name="T2164"><text:s/>straipsnis.<text:s/></text:span><text:span text:style-name="T2165">Administracijai privalomos darbo apsaugos taisyklės</text:span></text:p>
      <text:p text:style-name="P2166"><text:span text:style-name="T2167">Įmonių, įstaigų, organizacijų administracija privalo aprūpinti reikiamais techniniais įrengimais visas darbo vietas ir<text:s/></text:span><text:span text:style-name="T2168">sudaryti jose darbo sąlygas, atitinkančias darbo apsaugos taisykles (saugumo technikos taisykles, sanitarijos normas bei taisykles ir kt.). Pagal TSR Sąjungos ir sąjunginių respublikų darbo įstatymų pagrindus tokias taisykles (bendras visoms liaudies ūkio<text:s/></text:span><text:span text:style-name="T2169">šakoms ar tarpšakines) tvirtina TSRS Ministrų Taryba arba jos pavedimu kiti valstybės organai kartu su VPSCT arba suderinę su ja.</text:span></text:p>
      <text:p text:style-name="P2170"><text:span text:style-name="T2171">Sakines darbo apsaugos taisykles ir normas nustatyta tvarka tvirtina ministerijos, žinybos, valstybinės priežiūros organai (</text:span><text:span text:style-name="T2172">275 straipsnis) kartu su atitinkamų profesinių sąjungų centro komitetais arba suderinę su jais.</text:span></text:p>
      <text:p text:style-name="P2173"><text:span text:style-name="T2174">Jeigu taisyklėse nėra reikalavimų, kurių būtina laikytis, atliekant darbus, saugioms darbo sąlygoms užtikrinti, Įmonės, Įstaigos, organizacijos administracija</text:span><text:span text:style-name="T2175">, suderinusi su profesinės sąjungos fabriko, gamyklos, vietos komitetu„ imasi priemonių, kurios užtikrintų saugias darbo sąlygas.</text:span></text:p>
      <text:p text:style-name="Normal"/>
      <text:p text:style-name="P2176"><text:span text:style-name="T2177">173</text:span><text:span text:style-name="T2178"><text:s/>straipsnis.<text:s/></text:span><text:span text:style-name="T2179">Darbininkams ir tarnautojams privalomos darbo apsaugos instrukcijos</text:span></text:p>
      <text:p text:style-name="P2180"><text:span text:style-name="T2181">Darbininkai ir tarnautojai prival</text:span><text:span text:style-name="T2182">o laikytis darbo apsaugos instrukcijų, kurios nustato darbų atlikimo ir elgesio gamybinėse patalpose ir statybos aikštelėse taisykles. Tokias instrukcijas ruošia ir tvirtina įmonės, įstaigos, organizacijos administracija kartu su profesinės sąjungos fabrik</text:span><text:span text:style-name="T2183">o, gamyklos, vietos komitetu. Ministerijos ir žinybos, suderinusios su profesinių sąjungų centro komitetais, o reikiamais atvejais ir su atitinkamais valstybinės priežiūros organais (275 straipsnis), gali tvirtinti tipines darbo apsaugos instrukcijas pagri</text:span><text:span text:style-name="T2184">ndinių profesijų darbininkams.</text:span></text:p>
      <text:p text:style-name="P2185"><text:span text:style-name="T2186">Darbininkai ir tarnautojai taip pat privalo laikytis mašinų ir mechanizmų naudojimo nustatytų reikalavimų, naudotis jiems duodamomis individualinės apsaugos priemonėmis.</text:span></text:p>
      <text:p text:style-name="Normal"/>
      <text:p text:style-name="P2187"><text:span text:style-name="T2188">174</text:span><text:span text:style-name="T2189"><text:s/>straipsnis.</text:span><text:span text:style-name="T2190"><text:tab/></text:span><text:span text:style-name="T2191">Pareigūnų atsakomybė už darbo<text:s/></text:span><text:span text:style-name="T2192">apsaugos normų ir taisyklių nesilaikymą</text:span></text:p>
      <text:p text:style-name="P2193"><text:span text:style-name="T2194">Pareigūnai, neužtikrinantys reikiamų darbo sąlygų, nesilaikantys darbo apsaugos, saugumo technikos ir gamybinės sanitarijos normų bei taisyklių, traukiami drausminėn, administracinėn ar baudžiamojon atsakomybėn Įst</text:span><text:span text:style-name="T2195">atymų nustatyta tvarka.</text:span></text:p>
      <text:p text:style-name="Normal"/>
      <text:p text:style-name="P2196"><text:span text:style-name="T2197">175</text:span><text:span text:style-name="T2198"><text:s/>straipsnis.</text:span><text:span text:style-name="T2199"><text:tab/></text:span><text:span text:style-name="T2200">Darbininkų ir tarnautojų instruktavimas apie saugumo techniką bei gamybinę sanitariją ir jų mokymas saugumo technikos ir gamybinės sanitarijos taisyklių</text:span></text:p>
      <text:p text:style-name="P2201"><text:span text:style-name="T2202">Įmonės, Įstaigos, organizacijos administracija privalo</text:span><text:span text:style-name="T2203"><text:s/>instruktuoti darbininkus ir tarnautojus apie saugumo techniką, gamybinę sanitariją, priešgaisrinę apsaugą ir kitas darbo apsaugos taisykles.</text:span></text:p>
      <text:p text:style-name="P2204"><text:span text:style-name="T2205">Administracija privalo mokyti darbininkus ir tarnautojus saugių darbo būdų, sudarant darbo sutartį, perkeliant į</text:span><text:span text:style-name="T2206"><text:s/>kitą darbą, Įdiegiant naujus gamybos procesus, keičiant gamybos technologiją, taip pat įvedant naujas saugumo technikos ir gamybinės sanitarijos taisykles. Visais šiais atvejais administracija neturi leisti darbuotojams dirbti, kol jie nepainstruktuoti ap</text:span><text:span text:style-name="T2207">ie saugius darbo būdus ir jų neišmokyti.</text:span></text:p>
      <text:p text:style-name="P2208"><text:span text:style-name="T2209">Aptarnauti sudėtingus agregatus, mašinas, stakles ir mechanizmus, taip pat dirbti sudėtingus ir pavojingus darbus leidžiama tik darbininkams ir tarnautojams, kurie išlaikė saugumo technikos egzaminą.</text:span></text:p>
      <text:p text:style-name="P2210"><text:span text:style-name="T2211">Įmonių, įst</text:span><text:span text:style-name="T2212">aigų, organizacijų administracija privalo tikrinti, kaip vadovaujantys ir inžinerijos bei technikos darbuotojai žino saugumo techniką, gamybinę sanitariją ir darbo įstatymus.</text:span></text:p>
      <text:p text:style-name="Normal"/>
      <text:p text:style-name="P2213"><text:span text:style-name="T2214">176</text:span><text:span text:style-name="T2215"><text:s/>straipsnis.<text:s/></text:span><text:span text:style-name="T2216">Darbo apsaugos organizavimas</text:span></text:p>
      <text:p text:style-name="P2217"><text:span text:style-name="T2218">Darbo apsaugą privalo<text:s/></text:span><text:span text:style-name="T2219">organizuoti įmonės, įstaigos, organizacijos direktorius (vadovas).</text:span></text:p>
      <text:p text:style-name="Normal"/>
      <text:p text:style-name="P2220"><text:span text:style-name="T2221">177</text:span><text:span text:style-name="T2222"><text:s/>straipsnis.<text:s/></text:span><text:span text:style-name="T2223">Darbo apsaugos instrukcijų reikalavimų laikymosi kontrolė</text:span></text:p>
      <text:p text:style-name="P2224"><text:span text:style-name="T2225">Įmonių, įstaigų, organizacijų administracija privalo nuolat kontroliuoti, kaip darbuotojai laikosi visų<text:s/></text:span><text:span text:style-name="T2226">darbo apsaugos instrukcijų reikalavimų.</text:span></text:p>
      <text:p text:style-name="P2227"/>
      <text:p text:style-name="P2228"><text:span text:style-name="T2229">178</text:span><text:span text:style-name="T2230"><text:s/>straipsnis.<text:s/></text:span><text:span text:style-name="T2231">Lėšos darbo apsaugos priemonėms</text:span></text:p>
      <text:p text:style-name="P2232"><text:span text:style-name="T2233">Darbo apsaugos priemonėms vykdyti nustatyta tvarka skiriama lėšų ir reikiamų medžiagų. Naudoti šias lėšas ir medžiagas kitiems tikslams draudžiama.</text:span></text:p>
      <text:p text:style-name="P2234"><text:span text:style-name="T2235">Minėtų lė</text:span><text:span text:style-name="T2236">šų ir medžiagų naudojimo tvarka nustatoma kolektyvinėse sutartyse arba darbo apsaugos susitarimuose, sudaromuose tarp administracijos ir profesinės sąjungos fabriko, gamyklos, vietos komiteto.</text:span></text:p>
      <text:p text:style-name="P2237"/>
      <text:p text:style-name="P2238"><text:span text:style-name="T2239">179</text:span><text:span text:style-name="T2240"><text:s/>straipsnis.<text:s/></text:span><text:span text:style-name="T2241">Specialių drabužių ir kitų individualinė</text:span><text:span text:style-name="T2242">s apsaugos priemonių davimas</text:span></text:p>
      <text:p text:style-name="P2243"><text:span text:style-name="T2244">Darbuose kenksmingomis sąlygomis, taip pat ypatingomis temperatūros sąlygomis ar susijusiuose su susiteršimu darbininkams ir tarnautojams nemokamai duodami nustatytomis normomis specialūs drabužiai, speciali avalynė ir kitos<text:s/></text:span><text:span text:style-name="T2245">individualinės apsaugos priemonės.</text:span></text:p>
      <text:p text:style-name="P2246"><text:span text:style-name="T2247">Įmonės, įstaigos, organizacijos administracija turi organizuoti darbininkams ir tarnautojams duodamų specdrabužių, specavalynės ir kitų individualinės apsaugos priemonių saugojimą, džiovinimą, skalbimą, cheminį valymą,<text:s/></text:span><text:span text:style-name="T2248">valymą nuo dulkių ir remontą.</text:span></text:p>
      <text:p text:style-name="P2249"><text:span text:style-name="T2250">Išimtiniais atvejais, jei nustatytomis normomis specdrabužiai, specavalynė ir kitos individualinės apsaugos priemonės laiku nebuvo duotos h dėl to jas Įsigijo.patys darbininkai ir tarnautojai, įmonės, įstaigos, organizacijos</text:span><text:span text:style-name="T2251"><text:s/>administracija privalo atlyginti darbininkams ir tarnautojams jų išlaidas specdrabužiams, specavalynei ir kitoms individualinės apsaugos priemonėms įsigyti valstybinėmis mažmeninėmis kainomis.</text:span></text:p>
      <text:p text:style-name="P2252"/>
      <text:p text:style-name="P2253"><text:span text:style-name="T2254">180</text:span><text:span text:style-name="T2255"><text:s/>straipsnis.<text:s/></text:span><text:span text:style-name="T2256">Muilo ir nukenksminančių priemonių davi</text:span><text:span text:style-name="T2257">mas</text:span></text:p>
      <text:p text:style-name="P2258"><text:span text:style-name="T2259">Su susiteršimu susijusiuose darbuose darbininkams ir tarnautojams nemokamai duodama nustatytomis normomis muilo. Darbuose, kur odą gali paveikti kenksmingos medžiagos, nemokamai duodama nustatytomis normomis plaunamųjų ir nukenksminančių priemonių.</text:span></text:p>
      <text:p text:style-name="P2260"/>
      <text:p text:style-name="P2261"><text:span text:style-name="T2262">181</text:span><text:span text:style-name="T2263"><text:s/>straipsnis.<text:s/></text:span><text:span text:style-name="T2264">Pieno ir<text:s/></text:span><text:span text:style-name="T2265">gydomo į o-profilaktinio<text:s/></text:span><text:span text:style-name="T2266">maisto davimas</text:span></text:p>
      <text:p text:style-name="P2267"><text:span text:style-name="T2268">Darbuose kenksmingomis sąlygomis darbininkams ir tarnautojams nemokamai duodama nustatytomis normomis pieno ar kitų lygiaverčių maisto produktų.</text:span></text:p>
      <text:p text:style-name="P2269"><text:span text:style-name="T2270">Darbuose itin kenksmingomis sąlygomi</text:span><text:span text:style-name="T2271">s nemokamai duodama nustatytomis normomis gydomoj o-profilaktinio maisto.</text:span></text:p>
      <text:p text:style-name="Normal"/>
      <text:p text:style-name="P2272"><text:span text:style-name="T2273">182</text:span><text:span text:style-name="T2274"><text:s/>straipsnis.<text:s/></text:span><text:span text:style-name="T2275">Kai<text:s/></text:span><text:span text:style-name="T2276">kurių kategorijų<text:s/></text:span><text:span text:style-name="T2277">darbininkų ir<text:s/></text:span><text:span text:style-name="T2278">tarnautojų medicininės apžiūros</text:span></text:p>
      <text:p text:style-name="P2279"><text:span text:style-name="T2280">Darbininkams ir tarnautojams, dirbantiems sunkius darbus ir darbus kenksmingomis ar pavoji</text:span><text:span text:style-name="T2281">ngomis sąlygomis, taip pat darbus, susijusius su transporto eismu, yra privalomos išankstinės, stojant Į darbą, ir periodinės medicininės apžiūros, siekiant nustatyti, ar jie tinka pavedamam darbui, ir užkirsti kelią profesinėms ligoms.</text:span></text:p>
      <text:p text:style-name="P2282"><text:span text:style-name="T2283">Maisto pramonės,<text:s/></text:span><text:span text:style-name="T2284">viešojo maitinimo ir prekybos Įmonių, vandentiekio Įrenginių, gydymo bei profilaktikos ir vaikų įstaigų, taip pat kai kurių kitų įmonių, įstaigų, organizacijų darbuotojams minėtos medicininės apžiūros vykdomos gyventojų sveikatos apsaugos tikslais.</text:span></text:p>
      <text:p text:style-name="Normal"/>
      <text:p text:style-name="P2285"><text:span text:style-name="T2286">183</text:span><text:span text:style-name="T2287"><text:s/>straipsnis.<text:s/></text:span><text:span text:style-name="T2288">Perkėlimas į lengvesnį darbą</text:span></text:p>
      <text:p text:style-name="P2289"><text:span text:style-name="T2290">Darbininkus ir tarnautojus, kuriems dėl sveikatos būklės reikia suteikti lengvesnį darbą, administracija jų sutikimu privalo perkelti Į tokį darbą pagal medicininę išvadą laikinai arba neribotam laikui.</text:span></text:p>
      <text:p text:style-name="Normal"/>
      <text:p text:style-name="P2291"><text:span text:style-name="T2292">184</text:span><text:span text:style-name="T2293"><text:s/>straipsnis.<text:s/></text:span><text:span text:style-name="T2294">Į lengvesnį darbą perkeltų darbuotojų darbo apmokėjimas</text:span></text:p>
      <text:p text:style-name="P2295"><text:span text:style-name="T2296">Perkėlus dėl sveikatos būklės į lengvesnį mažiau apmokamą darbą, darbininkams ir tarnautojams paliekamas pirmesnis vidutinis uždarbis dvi savaites nuo perkėlimo dienos, o TSR Sąju</text:span><text:span text:style-name="T2297">ngos ir Lietuvos TSR Įstatymuose numatytais atvejais pirmesnis vidutinis uždarbis paliekamas visą laiką, kol jis dirba mažiau apmokamą darbą, arba mokama valstybinio socialinio draudimo pašalpa.</text:span></text:p>
      <text:p text:style-name="P2298"><text:span text:style-name="T2299">Darbininkams ir tarnautojams, laikinai perkeltiems į kitą m</text:span><text:span text:style-name="T2300">ažiau apmokamą darbą dėl susirgimo tuberkulioze ar profesine liga, už visą perkėlimo laiką, bet ne ilgiau kaip du mėnesius, mokama pašalpa pagal ligonio lapelį tokio dydžio, kad ji kartu su uždarbiu naujame darbe neviršytų viso faktinio uždarbio pirmesniam</text:span><text:span text:style-name="T2301">e darbe. Jeigu administracija nesuteikė kito darbo ligonio lapelyje nurodytu laiku, tai už dėl to praleistas dienas mokama pašalpa bendrais pagrindais,</text:span></text:p>
      <text:p text:style-name="P2302"><text:span text:style-name="T2303">Darbininkams ir tarnautojams, laikinai perkeltiems į mažiau apmokamą darbą dėl suluošinimo ar kitokio<text:s/></text:span><text:span text:style-name="T2304">sveikatos sužalojimo, Įmonė, įstaiga, organizacija, kalta dėl sveikatos sužalojimo, moka skirtumą tarp pirmesnio uždarbio ir uždarbio naujame darbe. Toks skirtumas mokamas, kol bus atgautas darbingumas arba nustatytas pastovus nedarbingumas ar invalidumas.</text:span></text:p>
      <text:p text:style-name="P2305"/>
      <text:p text:style-name="P2306"><text:span text:style-name="T2307">185</text:span><text:span text:style-name="T2308"><text:s/>straipsnis.<text:s/></text:span><text:span text:style-name="T2309">Pertraukos, įskaitomos į darbo laiką</text:span></text:p>
      <text:p text:style-name="P2310"><text:span text:style-name="T2311">Darbininkams ir tarnautojams, šaltu metų laiku dirbantiems atvirame ore arba uždarose neapšildomose patalpose, krovėjams, dirbantiems pakrovimo ir iškrovimo darbus, taip pat kitoms darbuotojų k</text:span><text:span text:style-name="T2312">ategorijoms įstatymų numatytais atvejais duodamos specialios pertraukos pasišildyti ir pailsėti, kurios įskaitomos į darbo laiką. Įmonės, organizacijos administracija privalo įrengti patalpas darbuotojams pasišildyti ir pailsėti.</text:span></text:p>
      <text:p text:style-name="P2313"><text:span text:style-name="T2314">Pertraukų skaičių ir tru</text:span><text:span text:style-name="T2315">kmę, įmonės darbuotojų pasišildymo vietas nustato administracija kartu su profesinės sąjungos fabriko, gamyklos, vietos komitetu priklausomai nuo vietos sąlygų.</text:span></text:p>
      <text:p text:style-name="Normal"/>
      <text:p text:style-name="P2316"><text:span text:style-name="T2317">186</text:span><text:span text:style-name="T2318"><text:s/>straipsnis.</text:span><text:span text:style-name="T2319"><text:tab/></text:span><text:span text:style-name="T2320">Karštųjų cechų darbininkų ir tarnautojų aprūpinimas gazuotu pasūdytu van</text:span><text:span text:style-name="T2321">deniu</text:span></text:p>
      <text:p text:style-name="P2322"><text:span text:style-name="T2323">Įmonės, organizacijos administracija privalo nemokamai ir laiku aprūpinti karštųjų cechų darbininkus ir tarnautojus nustatytos temperatūros gazuotu pasūdytu vandeniu.</text:span></text:p>
      <text:p text:style-name="P2324"><text:span text:style-name="T2325">Cechus ir gamybos barus, kuriuose organizuojamas gazuoto pasūdyto vandens tieki</text:span><text:span text:style-name="T2326">mas, nustato sanitarinės priežiūros organai, suderinę su įmonės administracija.</text:span></text:p>
      <text:p text:style-name="Normal"/>
      <text:p text:style-name="P2327"><text:span text:style-name="T2328">187</text:span><text:span text:style-name="T2329"><text:s/>straipsnis.<text:s/></text:span><text:span text:style-name="T2330">Invalidų ir kitų mažesnio darbingumo asmenų darbas</text:span></text:p>
      <text:p text:style-name="P2331"><text:span text:style-name="T2332">Įmonėse, įstaigose, organizacijose dirbantiems invalidams ir kitiems mažesnio darbingumo asmenims ad</text:span><text:span text:style-name="T2333">ministracija privalo duoti darbą, atitinkantį medicinines rekomendacijas.</text:span></text:p>
      <text:p text:style-name="P2334"><text:span text:style-name="T2335">Įstatymo numatytais atvejais įdarbinimo tvarka administracija turi priimti į darbą invalidus, taip pat nustatyti jiems nepilną darbo laiką sutinkamai su medicininėmis rekomendacijo</text:span><text:span text:style-name="T2336">mis.</text:span></text:p>
      <text:p text:style-name="P2337"><text:span text:style-name="T2338">Skirti invalidus dirbti viršvalandinius darbus, dirbti poilsio dienomis ir nakties metu leidžiama tik jų sutikimu, jeigu tokio darbo jiems nedraudžia medicininės rekomendacijos.</text:span></text:p>
      <text:p text:style-name="P2339"/>
      <text:p text:style-name="P2340"><text:span text:style-name="T2341">188</text:span><text:span text:style-name="T2342"><text:s/>straipsnis.<text:s/></text:span><text:span text:style-name="T2343">Skubi medicinos pagalba</text:span></text:p>
      <text:p text:style-name="P2344"><text:span text:style-name="T2345">Nelaimingų atsitikimų<text:s/></text:span><text:span text:style-name="T2346">ir staigių susirgimų darbe atveju įmonės, organizacijos, įstaigos administracija privalo užtikrinti darbininkams ir tarnautojams skubią medicinos pagalbą.</text:span></text:p>
      <text:p text:style-name="P2347"><text:span text:style-name="T2348">Darbininkai ir tarnautojai, susirgę darbo vietoje arba nukentėję nuo nelaimingų atsitikimų, kai yra</text:span><text:span text:style-name="T2349"><text:s/>reikalas, nugabenami į gydymo ir profilaktikos įstaigas transporto priemonėmis tos įmonės, įstaigos arba organizacijos, kurioje dirba susirgusis darbininkas ar tarnautojas, sąskaita.</text:span></text:p>
      <text:p text:style-name="Normal"/>
      <text:p text:style-name="P2350"><text:span text:style-name="T2351">189</text:span><text:span text:style-name="T2352"><text:s/>straipsnis.</text:span><text:span text:style-name="T2353"><text:tab/></text:span><text:span text:style-name="T2354">Administracijos pareiga ištirti nelaimingus atsit</text:span><text:span text:style-name="T2355">ikimus gamyboje ir vesti jų apskaitą</text:span></text:p>
      <text:p text:style-name="P2356"><text:span text:style-name="T2357">Įmonių, įstaigų, organizacijų administracija, dalyvaujant profesinės sąjungos fabriko, gamyklos, vietos komiteto atstovams, o įstatymo nustatytais atvejais – dalyvaujant kitų organų atstovams, privalo laiku ir teising</text:span><text:span text:style-name="T2358">ai ištirti nelaimingus atsitikimus gamyboje ir vesti jų apskaitą.</text:span></text:p>
      <text:p text:style-name="P2359"><text:span text:style-name="T2360"><draw:connector draw:type="line" svg:x1="10.20347in" svg:y1="4.18681in" svg:x2="10.20347in" svg:y2="4.54375in" draw:z-index="251656704" draw:id="id7" draw:style-name="a8" draw:name="Line 27" text:anchor-type="paragraph"><svg:title/><svg:desc/></draw:connector></text:span><text:span text:style-name="T2361">Apie kiekvieną nelaimingą atsitikimą gamyboje, dėl kurio nukentėjusis buvo nedarbingas ne mažiau kaip vieną darbo dieną, administracija privalo surašyti nustatytos formos aktą.</text:span></text:p>
      <text:p text:style-name="P2362"><text:span text:style-name="T2363">Nukentėjusiojo reikalavimu administracija privalo jam išduoti patvirtintą akto apie nelaimingą atsitikimą nuorašą ne vėliau kaip per tris dienas, pabaigus nelaimingo atsitikimo ištyrimą.</text:span></text:p>
      <text:p text:style-name="P2364"><text:span text:style-name="T2365">Jeigu administracija atsisako surašyti aktą apie nelaimingą atsitik</text:span><text:span text:style-name="T2366">imą arba nukentėjusis nesutinka su akte išdėstytomis nelaimingo atsitikimo aplinkybėmis, nukentėjusis turi. teisę kreiptis Į profesinės sąjungos fabriko, gamyklos, vietos komitetą, kurio nutarimas dėl akto surašymo arba dėl jo turinio administracijai yra p</text:span><text:span text:style-name="T2367">rivalomas.</text:span></text:p>
      <text:p text:style-name="P2368"><text:span text:style-name="T2369">Remdamasi tyrimo ir nelaimingu atsitikimų apskaitos medžiaga, administracija laiku privalo imtis reikiamų priemonių, kad nelaimingus atsitikimus sukeliančios priežastys būtų pašalintos.</text:span></text:p>
      <text:p text:style-name="Normal"/>
      <text:p text:style-name="P2370"><text:span text:style-name="T2371">190</text:span><text:span text:style-name="T2372"><text:s/>straipsnis.</text:span><text:span text:style-name="T2373"><text:tab/></text:span><text:span text:style-name="T2374">Įmonių, Įstaigų, organizacijų mate</text:span><text:span text:style-name="T2375">rialinė atsakomybė už žalą, padarytą darbininkams ir tarnautojams, sužalo į ant jų sveikatą</text:span></text:p>
      <text:p text:style-name="P2376"><text:span text:style-name="T2377">Įmonės, Įstaigos, organizacijos pagal TSR Sąjungos ir Lietuvos TSR įstatymus materialiai atsako už žalą, padarytą darbininkams ir tarnautojams dėl jų suluošinimo<text:s/></text:span><text:span text:style-name="T2378">ar kitokio sveikatos sužalojimo, susijusio su jų darbinių pareigų vykdymu.</text:span></text:p>
      <text:p text:style-name="P2379"/>
      <text:p text:style-name="P2380"><text:span text:style-name="T2381">Dvyliktasis</text:span><text:span text:style-name="T2382"><text:s/></text:span><text:span text:style-name="T2383">skirsnis</text:span></text:p>
      <text:p text:style-name="P2384"><text:span text:style-name="T2385">MOTERŲ DARBAS</text:span></text:p>
      <text:p text:style-name="P2386"/>
      <text:p text:style-name="P2387"><text:span text:style-name="T2388">191</text:span><text:span text:style-name="T2389"><text:s/>straipsnis.<text:s/></text:span><text:span text:style-name="T2390">Darbai, kuriems draudžiama skirti moteris</text:span></text:p>
      <text:p text:style-name="P2391"><text:span text:style-name="T2392">Draudžiama skirti moteris dirbti sunkius darbus, darbus kenksmingomis<text:s/></text:span><text:span text:style-name="T2393">sąlygomis, taip pat požeminius darbus, išskyrus kai kuriuos požeminius darbus (nefizinius darbus arba sanitarinio ir buitinio aptarnavimo darbus).</text:span></text:p>
      <text:p text:style-name="P2394"><text:span text:style-name="T2395">Sąrašas darbų, kuriems neleidžiama skirti moterų, tvirtinamas įstatymo nustatyta tvarka.</text:span></text:p>
      <text:p text:style-name="P2396"><text:span text:style-name="T2397">Draudžiama moter</text:span><text:span text:style-name="T2398">ims nešioti ir vežioti krovinius, kurių svoris viršija joms nustatytas maksimalias normas.</text:span></text:p>
      <text:p text:style-name="Normal"/>
      <text:p text:style-name="P2399"><text:span text:style-name="T2400">192</text:span><text:span text:style-name="T2401"><text:s/>straipsnis.<text:s/></text:span><text:span text:style-name="T2402">Moterų pirmenybė dirbti palyginti lengvesnius darbus</text:span></text:p>
      <text:p text:style-name="P2403"><text:span text:style-name="T2404">Kitoms sąlygoms esant vienodoms, moterims turi būti skiriami palyginti lengvesni darbai</text:span><text:span text:style-name="T2405">.</text:span></text:p>
      <text:p text:style-name="P2406"><text:span text:style-name="T2407">Įmonių, įstaigų, organizacijų administracija kartu su profesinės sąjungos fabriko, gamyklos, vietos komitetu gali sudaryti sąrašą darbų, pareigų, profesijų, taip pat darbo barų, kur darbo sąlygos palyginti lengvesnės, todėl skirtinų pirmiausia moterims</text:span><text:span text:style-name="T2408">.</text:span></text:p>
      <text:p text:style-name="P2409"/>
      <text:p text:style-name="P2410"><text:span text:style-name="T2411">193</text:span><text:span text:style-name="T2412"><text:s/>straipsnis.<text:s/></text:span><text:span text:style-name="T2413">Moterų naktinio darbo apribojimas</text:span></text:p>
      <text:p text:style-name="P2414"><text:span text:style-name="T2415">Skirti moteris dirbti nakties metu neleidžiama, išskyrus tas liaudies ūkio šakas, kur tai yra itin būtina ir leidžiama kaip laikina priemonė. Tose šakose, priimant dirbti dieninėse pamainose,<text:s/></text:span><text:span text:style-name="T2416">pirmenybė, kitoms sąlygoms esant vienodoms, teikiama moterims, turinčioms iki aštuonerių metų amžiaus vaikų.</text:span></text:p>
      <text:p text:style-name="Normal"/>
      <text:p text:style-name="P2417"><text:span text:style-name="T2418">194</text:span><text:span text:style-name="T2419"><text:s/>straipsnis.</text:span><text:span text:style-name="T2420"><text:tab/></text:span><text:span text:style-name="T2421">Draudimas skirti nėščias moteris, žindančias motinas ir moteris, turinčias iki vienerių metų amžiaus vaikų, dirbti nakties m</text:span><text:span text:style-name="T2422">etu, dirbti viršvalandinius darbus bei poilsio dienomis ir siųsti į komandiruotes</text:span></text:p>
      <text:p text:style-name="P2423"><text:span text:style-name="T2424">Neleidžiama skirti dirbti nakties metu, dirbti viršvalandinius darbus bei poilsio dienomis ir siųsti į komandiruotę nėščias moteris ir žindančias motinas, taip pat moteris,</text:span><text:span text:style-name="T2425"><text:s/>turinčias iki vienerių metų amžiaus vaikų.</text:span></text:p>
      <text:p text:style-name="Normal"/>
      <text:p text:style-name="P2426"><text:span text:style-name="T2427">195</text:span><text:span text:style-name="T2428"><text:s/>straipsnis.</text:span><text:span text:style-name="T2429"><text:tab/></text:span><text:span text:style-name="T2430">Moterų, turinčių nuo vienerių iki aštuonerių metų amžiaus vaikų, viršvalandinio darbo ir jų siuntimo į komandiruotes apribojimas</text:span></text:p>
      <text:p text:style-name="P2431"><text:span text:style-name="T2432">Moterys, turinčios nuo vienerių iki aštuonerių metų<text:s/></text:span><text:span text:style-name="T2433">amžiaus vaikų, negali būti skiriamos dirbti viršvalandinius darbus arba siunčiamos į komandiruotę, jeigu jos nesutinka.</text:span></text:p>
      <text:p text:style-name="P2434"/>
      <text:p text:style-name="P2435"><text:span text:style-name="T2436">196</text:span><text:span text:style-name="T2437"><text:s/>straipsnis.</text:span><text:span text:style-name="T2438"><text:tab/></text:span><text:span text:style-name="T2439">Nėščių moterų, žindančių motinų ir moterų, turinčių iki vienerių metų amžiaus vaikų, perkėlimas į lengvesnį darbą</text:span></text:p>
      <text:p text:style-name="P2440"><text:span text:style-name="T2441">Nėščios moterys sutinkamai su medicinine išvada nėštumo laikui perkeliamos į kitą, lengvesnį darbą, paliekant joms vidutinį pirmesnio darbo uždarbį.</text:span></text:p>
      <text:p text:style-name="P2442"><text:span text:style-name="T2443">Žindančios motinos ir moterys, turinčios iki vienerių metų amžiaus vaikų, jeigu jos negali dirbti pirm</text:span><text:span text:style-name="T2444">esnio darbo, perkeliamos į kitą darbą, paliekant joms vidutinį pirmesnio darbo uždarbį visam kūdikio žindymo laikui arba kol vaikui sueis vieneri metai amžiaus.</text:span></text:p>
      <text:p text:style-name="P2445"/>
      <text:p text:style-name="P2446"><text:span text:style-name="T2447">197</text:span><text:span text:style-name="T2448"><text:s/>straipsnis.<text:s/></text:span><text:span text:style-name="T2449">Nėštumo ir gimdymo atostogos</text:span></text:p>
      <text:p text:style-name="P2450"><text:span text:style-name="T2451">Moterims teikiamos nėštumo ir gimdymo ato</text:span><text:span text:style-name="T2452">stogos – penkiasdešimt šešios kalendorinės dienos iki gimdymo ir penkiasdešimt šešios kalendorinės dienos po gimdymo. Už tą laikotarpį joms mokama valstybinio socialinio draudimo pašalpa.</text:span></text:p>
      <text:p text:style-name="P2453"><text:span text:style-name="T2454">Nenormalaus gimdymo atveju arba pagimdžius du ir daugiau vaikų, po</text:span><text:span text:style-name="T2455"><text:s/>gimdymo suteikiamos septyniasdešimties kalendorinių dienų atostogos.</text:span></text:p>
      <text:p text:style-name="P2456"/>
      <text:p text:style-name="P2457"><text:span text:style-name="T2458">198</text:span><text:span text:style-name="T2459"><text:s/>straipsnis.<text:s/></text:span><text:span text:style-name="T2460">Kasmetinių atostogų prijungimas prie nėštumo ir gimdymo atostogų</text:span></text:p>
      <text:p text:style-name="P2461"><text:span text:style-name="T2462">Betarpiškai prieš nėštumo ir gimdymo atostogas arba iškart po jų moteriai jos pareiškimu suteiki</text:span><text:span text:style-name="T2463">amos kasmetinės atostogos nepriklausomai nuo darbo stažo toje įmonėje, įstaigoje, organizacijoje.</text:span></text:p>
      <text:p text:style-name="P2464"/>
      <text:p text:style-name="P2465"><text:span text:style-name="T2466">199</text:span><text:span text:style-name="T2467"><text:s/>straipsnis.</text:span><text:span text:style-name="T2468"><text:tab/></text:span><text:span text:style-name="T2469">Papildomosios atostogos moterims, turinčioms iki vienerių metų amžiaus vaikų, nepaliekant darbo užmokesčio</text:span></text:p>
      <text:p text:style-name="P2470"><text:span text:style-name="T2471">Be nėštumo ir gimdymo atos</text:span><text:span text:style-name="T2472">togų, moteriai jos pareiškimu duodamos papildomosios atostogos iki vaikui sueis vieneri metai amžiaus, nepaliekant darbo užmokesčio.</text:span></text:p>
      <text:p text:style-name="P2473"><text:span text:style-name="T2474">Šias atostogas galima imti visas iš karto arba dalimis bet kuriuo laiku, iki vaikui sueis vieneri metai amžiaus.</text:span></text:p>
      <text:p text:style-name="P2475"><text:span text:style-name="T2476">Papild</text:span><text:span text:style-name="T2477">omosios atostogos, nepaliekant darbo užmokesčio, įskaitomos į bendrąjį ir nepertrauktąjį darbo stažą, taip pat į darbo stažą pagal specialybę.</text:span></text:p>
      <text:p text:style-name="P2478"><text:span text:style-name="T2479">Į darbo stažą, duodantį teisę į paskesnes kasmetines atostogas, papildomųjų atostogų, nepaliekant darbo užmokes</text:span><text:span text:style-name="T2480">čio, laikas neįskaitomas.</text:span></text:p>
      <text:p text:style-name="P2481"/>
      <text:p text:style-name="P2482"><text:span text:style-name="T2483">200</text:span><text:span text:style-name="T2484"><text:s/>straipsnis.<text:s/></text:span><text:span text:style-name="T2485">Atostogos moterims, įvaikinusioms naujagimius</text:span></text:p>
      <text:p text:style-name="P2486"><text:span text:style-name="T2487">Moterims, įvaikinusioms naujagimius tiesiog iš gimdymo namų, duodamos atostogos, mokant nustatyta tvarka gimdymo pašalpą už laiką nuo įvaikinimo dienos iki<text:s/></text:span><text:span text:style-name="T2488">kūdikiui sueis penkiasdešimt šešios dienos. Betarpiškai po šių atostogų moteriai jos pareiškimu duodamos kasmetinės atostogos nepriklausomai nuo darbo stažo toje įmonėje, įstaigoje, organizacijoje.</text:span></text:p>
      <text:p text:style-name="P2489"><text:span text:style-name="T2490">Moters, įvaikinusios naujagimį tiesiog iš gimdymo namų,<text:s/></text:span><text:span text:style-name="T2491">pareiškimu jai taip pat duodamos ir papildomosios atostogos iki vaikui sueis vieneri metai amžiaus, nepaliekant darbo užmokesčio (199 straipsnis).</text:span></text:p>
      <text:p text:style-name="Normal"/>
      <text:p text:style-name="P2492"><text:span text:style-name="T2493">201</text:span><text:span text:style-name="T2494"><text:s/>straipsnis.<text:s/></text:span><text:span text:style-name="T2495">Pertraukos kūdikiui maitinti</text:span></text:p>
      <text:p text:style-name="P2496"><text:span text:style-name="T2497">Žindančioms motinoms ir moterims, turinčioms iki viener</text:span><text:span text:style-name="T2498">ių metų amžiaus vaikų, be bendros pertraukos pailsėti ir pavalgyti, duodamos papildomos pertraukos kūdikiui maitinti.</text:span></text:p>
      <text:p text:style-name="P2499"><text:span text:style-name="T2500">Šios pertraukos duodamos ne rečiau kaip kas trys valandos, kiekviena jų ne trumpesnė kaip trisdešimt minučių. Esant dviem ir daugiau iki</text:span><text:span text:style-name="T2501"><text:s/>vienerių metų amžiaus vaikų, kiekviena pertrauka neturi būti trumpesnė kaip viena valanda. Pertraukų trukmę nustato administracija kartu su profesinės sąjungos fabriko, gamyklos, vietos komitetu.</text:span></text:p>
      <text:p text:style-name="P2502"><text:span text:style-name="T2503">Pertraukos kūdikiui maitinti įskaitomos į darbo laiką ir<text:s/></text:span><text:span text:style-name="T2504">apmokamos pagal vidutinį uždarbį.</text:span></text:p>
      <text:p text:style-name="Normal"/>
      <text:p text:style-name="P2505"><text:span text:style-name="T2506">202</text:span><text:span text:style-name="T2507"><text:s/>straipsnis.<text:s/></text:span><text:span text:style-name="T2508">Pertraukų kūdikiui maitinti davimo tvarka</text:span></text:p>
      <text:p text:style-name="P2509"><text:span text:style-name="T2510">Pertraukų kūdikiui maitinti davimo tvarką nustato administracija kartu su profesinės sąjungos fabriko, gamyklos, vietos komitetu, suderinusi su moterimi.</text:span></text:p>
      <text:p text:style-name="P2511"><text:span text:style-name="T2512">Motinos pageidavimu pertraukas kūdikiui maitinti galima sujungti, prijungti prie pertraukos pailsėti ir pavalgyti (67 straipsnis) arba perkelti į darbo dienos (darbo pamainos) pabaigą, atitinkamai sutrumpinant darbo dieną (darbo pamainą).</text:span></text:p>
      <text:p text:style-name="Normal"/>
      <text:p text:style-name="P2513"><text:span text:style-name="T2514">203</text:span><text:span text:style-name="T2515"><text:s/>strai</text:span><text:span text:style-name="T2516">psnis.</text:span><text:span text:style-name="T2517"><text:tab/></text:span><text:span text:style-name="T2518">Garantijos, priimant į darbą, ir draudimas atleisti iš darbo nėščias moteris, žindančias motinas ir moteris, turinčias iki vienerių metų amžiaus vaikų</text:span></text:p>
      <text:p text:style-name="P2519"><text:span text:style-name="T2520">Draudžiama atsisakyti priimti moteris į darbą ir mažinti joms darbo užmokestį dėl motyvų, susiju</text:span><text:span text:style-name="T2521">sių su nėštumu arba kūdikio maitinimu.</text:span></text:p>
      <text:p text:style-name="P2522"><text:span text:style-name="T2523">Neleidžiama administracijos iniciatyva atleisti iš darbo nėščių moterų, žindančių motinų ir moterų, turinčių iki vienerių metų amžiaus vaikų, išskyrus atvejus, kai įstaiga, įmonė, organizacija visiškai likviduojama.</text:span><text:span text:style-name="T2524"><text:s/>Šiais atvejais leidžiama jas atleisti, būtinai įdarbinant.</text:span></text:p>
      <text:p text:style-name="P2525"><text:span text:style-name="T2526">Būtinai įdarbinti moteris šio straipsnio antrojoje dalyje numatytu atveju privalo ministerijos bei žinybos, kurioms pavaldžios likviduojamos įstaigos, įmonės, organizacijos ir rajonų (miestų) Da</text:span><text:span text:style-name="T2527">rbo žmonių deputatų tarybų vykdomieji komitetai. Atleistos iš darbo moterys turi būti įdarbinamos per dvi savaites nuo atleidimo iš darbo dienos.</text:span></text:p>
      <text:p text:style-name="Normal"/>
      <text:p text:style-name="P2528"><text:span text:style-name="T2529">204</text:span><text:span text:style-name="T2530"><text:s/>straipsnis.</text:span><text:span text:style-name="T2531"><text:tab/></text:span><text:span text:style-name="T2532">Motinos ir vaiko aptarnavimas įmonėse ir organizacijose, kuriose dirba daug moterų</text:span></text:p>
      <text:p text:style-name="P2533"><text:span text:style-name="T2534">Įm</text:span><text:span text:style-name="T2535">onėse, organizacijose, kuriose dirba daug moterų, organizuojami vaikų lopšeliai, vaikų darželiai, kūdikių žindymo kambariai, taip pat asmeninės moterų higienos kambariai.</text:span></text:p>
      <text:p text:style-name="P2536"/>
      <text:p text:style-name="P2537"><text:span text:style-name="T2538">Tryliktasis</text:span><text:span text:style-name="T2539"><text:s/></text:span><text:span text:style-name="T2540">skirsnis<text:s/></text:span></text:p>
      <text:p text:style-name="P2541"><text:span text:style-name="T2542">JAUNIMO DARBAS</text:span></text:p>
      <text:p text:style-name="P2543"/>
      <text:p text:style-name="P2544"><text:span text:style-name="T2545">205</text:span><text:span text:style-name="T2546"><text:s/>straipsnis.<text:s/></text:span><text:span text:style-name="T2547">Amžius, nuo kurio<text:s/></text:span><text:span text:style-name="T2548">leidžiama priimti į darbą</text:span></text:p>
      <text:p text:style-name="P2549"><text:span text:style-name="T2550">Neleidžiama priimti Į darbą asmenų, jaunesnių kaip šešiolikos metų amžiaus.</text:span></text:p>
      <text:p text:style-name="P2551"><text:span text:style-name="T2552">Išimtiniais atvejais, suderinus su profesinės sąjungos fabriko, gamyklos, vietos komitetu, gali būti priimami į darbą asmenys, kuriems yra suėję<text:s/></text:span><text:span text:style-name="T2553">penkiolika metų amžiaus.</text:span></text:p>
      <text:p text:style-name="P2554"/>
      <text:p text:style-name="P2555"><text:span text:style-name="T2556">206</text:span><text:span text:style-name="T2557"><text:s/>straipsnis.</text:span><text:span text:style-name="T2558"><text:tab/></text:span><text:span text:style-name="T2559">Darbai, kuriems draudžiama skirti jaunesnius kaip aštuoniolikos metų amžiaus asmenis</text:span></text:p>
      <text:p text:style-name="P2560"><text:span text:style-name="T2561">Draudžiama skirti jaunesnius kaip aštuoniolikos metų amžiaus asmenis dirbti sunkius darbus, darbus kenksmingomis ar pavoj</text:span><text:span text:style-name="T2562">ingomis sąlygomis ir požeminius darbus.</text:span></text:p>
      <text:p text:style-name="P2563"><text:span text:style-name="T2564">Taip pat draudžiama skirti jaunesnius kaip aštuoniolikos metų amžiaus asmenis nešioti ir vežioti krovinius, kurių svoris viršija jiems nustatytas maksimalias normas.</text:span></text:p>
      <text:p text:style-name="P2565"><text:span text:style-name="T2566">Draudžiamų darbų sąrašą ir krovinių nešiojimo<text:s/></text:span><text:span text:style-name="T2567">bei vežiojimo svorio normas nustato specialūs nutarimai.</text:span></text:p>
      <text:p text:style-name="P2568"/>
      <text:p text:style-name="P2569"><text:span text:style-name="T2570">207</text:span><text:span text:style-name="T2571"><text:s/>straipsnis.</text:span><text:span text:style-name="T2572"><text:tab/></text:span><text:span text:style-name="T2573">Jaunesnių kaip aštuoniolikos metų amžiaus asmenų medicininės apžiūros</text:span></text:p>
      <text:p text:style-name="P2574"><text:span text:style-name="T2575">Visi jaunesni kaip aštuoniolikos metų amžiaus asmenys priimami į darbą tik po išankstinės medicininės ap</text:span><text:span text:style-name="T2576">žiūros, ir vėliau, iki sueis aštuoniolika metų amžiaus, jiems kasmet privaloma medicininė apžiūra.</text:span></text:p>
      <text:p text:style-name="Normal"/>
      <text:p text:style-name="P2577"><text:span text:style-name="T2578">208</text:span><text:span text:style-name="T2579"><text:s/>straipsnis.</text:span><text:span text:style-name="T2580"><text:tab/></text:span><text:span text:style-name="T2581">Jaunesnių kaip aštuoniolikos metų amžiaus asmenų teisės darbo santykiuose</text:span></text:p>
      <text:p text:style-name="P2582"><text:span text:style-name="T2583">Jaunesni kaip aštuoniolikos metų amžiaus asmenys darbo san</text:span><text:span text:style-name="T2584">tykiuose teisių atžvilgiu prilyginami suaugusiems darbuotojams, o darbo apsaugos, darbo laiko, atostogų ir kai kurių kitų darbo sąlygų srityje turi lengvatų, kurias nustato TSR Sąjungos ir sąjunginių respublikų darbo įstatymų pagrindai, šis Kodeksas ir kit</text:span><text:span text:style-name="T2585">i įstatymai bei nutarimai.</text:span></text:p>
      <text:p text:style-name="P2586"/>
      <text:p text:style-name="P2587"><text:span text:style-name="T2588">209</text:span><text:span text:style-name="T2589"><text:s/>straipsnis.</text:span><text:span text:style-name="T2590"><text:tab/></text:span><text:span text:style-name="T2591">Draudimas skirti jaunesnius kaip aštuoniolikos metų amžiaus darbininkus ir tarnautojus naktiniams ir viršvalandiniams darbams, taip pat dirbti poilsio dienomis</text:span></text:p>
      <text:p text:style-name="P2592"><text:span text:style-name="T2593">Draudžiama skirti jaunesnius kaip aštuonioli</text:span><text:span text:style-name="T2594">kos metų amžiaus darbininkus ir tarnautojus dirbti naktinius ir viršvalandinius darbus, t.-jip pat dirbti poilsio dienomis.</text:span></text:p>
      <text:p text:style-name="P2595"/>
      <text:p text:style-name="P2596"><text:span text:style-name="T2597">210</text:span><text:span text:style-name="T2598"><text:s/>straipsnis.<text:s/></text:span><text:span text:style-name="T2599">Išdirbio normos jauniesiems darbininkams</text:span></text:p>
      <text:p text:style-name="P2600"><text:span text:style-name="T2601">Jaunesniems kaip aštuoniolikos metų amžiaus darbininkams,<text:s/></text:span><text:span text:style-name="T2602">remiantis suaugusių darbininkų išdirbio normomis, nustatomos išdirbio normos, proporcingos jaunesnių kaip aštuoniolikos metų amžiaus asmenų sutrumpintam darbo laikui.</text:span></text:p>
      <text:p text:style-name="P2603"><text:span text:style-name="T2604">Jauniesiems darbininkams, kurie stoja dirbti įmonėse, organizacijose baigę bendrojo lav</text:span><text:span text:style-name="T2605">inimo mokyklas, profesines technikos mokyklas, kursus, taip pat baigusiems mokymą tiesiog gamyboje, įstatymų numatytais atvejais gali būti patvirtinamos mažesnės išdirbio normos. Įstatymai taip pat nustato, kiek ir kuriam laikui leidžiama sumažinti išdirbi</text:span><text:span text:style-name="T2606">o normas. Šias normas tvirtina įmonės, organizacijos administracija, suderinusi su profesinės sąjungos fabriko, gamyklos, vietos komitetu.</text:span></text:p>
      <text:p text:style-name="P2607"/>
      <text:p text:style-name="P2608"><text:span text:style-name="T2609">211</text:span><text:span text:style-name="T2610"><text:s/>straipsnis.</text:span><text:span text:style-name="T2611"><text:tab/></text:span><text:span text:style-name="T2612">Jaunesnių kaip aštuoniolikos metų amžiaus darbininkų ir tarnautojų darbo apmokėjimas, esant su</text:span><text:span text:style-name="T2613">trumpintam jų kasdieninio darbo laikui</text:span></text:p>
      <text:p text:style-name="P2614"><text:span text:style-name="T2615">Jaunesniems kaip aštuoniolikos metų amžiaus darbininkams ir tarnautojams, esant sutrumpintam jų kasdieninio darbo laikui, darbo užmokestis mokamas tokio pat dydžio, kaip atitinkamų kategorijų darbininkams ir tarnaut</text:span><text:span text:style-name="T2616">ojams, kuriems kasdieninio darbo laikas nesutrumpintas.</text:span></text:p>
      <text:p text:style-name="P2617"><text:span text:style-name="T2618">Jaunesniems kaip aštuoniolikos metų amžiaus darbininkams ir tarnautojams, kuriems leista dirbti vienetinius darbus, apmokama pagal vienetinius įkainius, nustatytus suaugusiems darbuotojams, primokan</text:span><text:span text:style-name="T2619">t pagal vienetinį tarifinį atlygį už laiką, kuriuo jų kasdieninis darbas trumpinamas palyginti su suaugusių darbuotojų kasdieninio darbo laiku.</text:span></text:p>
      <text:p text:style-name="P2620"/>
      <text:p text:style-name="P2621"><text:span text:style-name="T2622">212</text:span><text:span text:style-name="T2623"><text:s/>straipsnis.</text:span><text:span text:style-name="T2624"><text:tab/></text:span><text:span text:style-name="T2625">Atostogos jaunesniems kaip aštuoniolikos metų amžiaus darbininkams ir tarnautojams</text:span></text:p>
      <text:p text:style-name="P2626"><text:span text:style-name="T2627">Jaunesniems kaip aštuoniolikos metų amžiaus darbininkams ir tarnautojams kasmetinių atostogų duodama vienas kalendorinis mėnuo.</text:span></text:p>
      <text:p text:style-name="P2628"><text:span text:style-name="T2629">Kasmetinės atostogos jaunesniems kaip aštuoniolikos metų amžiaus darbininkams ir tarnautojams duodamos vasarą arba jų pageidav</text:span><text:span text:style-name="T2630">imu bet kuriuo kitu metų laiku.</text:span></text:p>
      <text:p text:style-name="Normal"/>
      <text:p text:style-name="P2631"><text:span text:style-name="T2632">213</text:span><text:span text:style-name="T2633"><text:s/>straipsnis.<text:s/></text:span><text:span text:style-name="T2634">Vietų rezervavimas jaunimui priimti į darbą ir gamybiniam mokymui</text:span></text:p>
      <text:p text:style-name="P2635"><text:span text:style-name="T2636">Visoms įmonėms ir organizacijoms nustatoma, kiek jos turi rezervuoti vietų, kad būtų priimamas į darbą ir gamybiniam mokymui jaunimas</text:span><text:span text:style-name="T2637">, baigęs bendrojo lavinimo mokyklas, profesines technikos mokyklas ir technikos mokyklas, taip pat kiti jaunesni kaip aštuoniolikos metų asmenys.</text:span></text:p>
      <text:p text:style-name="P2638"/>
      <text:p text:style-name="P2639"><text:span text:style-name="T2640">214</text:span><text:span text:style-name="T2641"><text:s/>straipsnis.</text:span><text:span text:style-name="T2642"><text:tab/></text:span><text:span text:style-name="T2643">Baigusių mokyklas jaunųjų darbininkų ir specialistų aprūpinimas atitinkamos specialybės</text:span><text:span text:style-name="T2644"><text:s/>ir kvalifikacijos darbu</text:span></text:p>
      <text:p text:style-name="P2645"><text:span text:style-name="T2646">Jaunieji darbininkai, baigę profesines technikos mokyklas ir technikos mokyklas, ir jaunieji specialistai, baigę aukštąsias ir specialiąsias vidurines mokyklas, aprūpinami darbu, atitinkančiu jų Įgytą specialybę ir kvalifikaciją.</text:span></text:p>
      <text:p text:style-name="Normal"/>
      <text:p text:style-name="P2647"><text:span text:style-name="T2648">215</text:span><text:span text:style-name="T2649"><text:s/>straipsnis.</text:span><text:span text:style-name="T2650"><text:tab/></text:span><text:span text:style-name="T2651">Jaunesnių kaip aštuoniolikos metų amžiaus darbininkų ir tarnautojų atleidimo iš darbo apribojimas</text:span></text:p>
      <text:p text:style-name="P2652"><text:span text:style-name="T2653">Administracijos iniciatyva atleisti iš darbo jaunesnius kaip aštuoniolikos metų amžiaus darbininkus ir tarnautojus leidžiama, neskai</text:span><text:span text:style-name="T2654">tant bendrosios atleidimo iš darbo tvarkos laikymosi, tik rajono (miesto) nepilnamečių reikalų ir jaunimo įdarbinimo komisijos sutikimu. Be to, šio Kodekso 43 straipsnio 1, 2 ir 6 punktuose nurodytais pagrindais atleidžiama iš darbo tik išimtiniais atvejai</text:span><text:span text:style-name="T2655">s ir būtinai įdarbinant.</text:span></text:p>
      <text:p text:style-name="P2656"><text:span text:style-name="T2657">Jaunesniam kaip aštuoniolikos metų amžiaus darbininkui ar tarnautojui padavus pareiškimą atleisti jį iš darbo jo paties pageidavimu, administracija per tris dienas apie tai praneša atitinkamai nepilnamečių reikalų ir jaunimo<text:s/></text:span><text:span text:style-name="T2658">įdarbinimo komisijai.</text:span></text:p>
      <text:p text:style-name="Normal"/>
      <text:p text:style-name="P2659"><text:span text:style-name="T2660">Keturioliktasis</text:span><text:span text:style-name="T2661"><text:s/></text:span><text:span text:style-name="T2662">skirsnis</text:span></text:p>
      <text:p text:style-name="P2663"><text:span text:style-name="T2664">LENGVATOS DARBININKAMS IR TARNAUTOJAMS, KURIE DIRBA IR KARTU MOKOSI</text:span></text:p>
      <text:p text:style-name="P2665"/>
      <text:p text:style-name="P2666"><text:span text:style-name="T2667">216</text:span><text:span text:style-name="T2668"><text:s/>straipsnis.<text:s/></text:span><text:span text:style-name="T2669">Gamybinio mokymo organizavimas</text:span></text:p>
      <text:p text:style-name="P2670"><text:span text:style-name="T2671">Darbininkų ir tarnautojų, ypač jaunimo, profesiniam rengimui ir kvalifikacijos</text:span><text:span text:style-name="T2672"><text:s/>kėlimui įmonių, organizacijų, įstaigų administracija organizuoja individualinį, brigadinį, kursinį ir kitokį gamybini mokymą įmonės, organizacijos, įstaigos lėšomis.</text:span></text:p>
      <text:p text:style-name="P2673"/>
      <text:p text:style-name="P2674"><text:span text:style-name="T2675">217</text:span><text:span text:style-name="T2676"><text:s/>straipsnis.<text:s/></text:span><text:span text:style-name="T2677">Sudarymas reikiamų sąlygų dirbti ir kartu mokytis</text:span></text:p>
      <text:p text:style-name="P2678"><text:span text:style-name="T2679">Darbininkams i</text:span><text:span text:style-name="T2680">r tarnautojams, kurie eina gamybinį mokymą arba mokosi mokyklose, nenutraukdami darbo, įmonių, įstaigų, organizacijų administracija privalo sudaryti reikiamas sąlygas dirbti ir kartu mokytis.</text:span></text:p>
      <text:p text:style-name="P2681"/>
      <text:p text:style-name="P2682"><text:span text:style-name="T2683">218</text:span><text:span text:style-name="T2684"><text:s/>straipsnis.</text:span><text:span text:style-name="T2685"><text:tab/></text:span><text:span text:style-name="T2686">Darbo įstatymų taikymas darbininkams ir<text:s/></text:span><text:span text:style-name="T2687">tarnautojams, einantiems gamybinį mokymą</text:span></text:p>
      <text:p text:style-name="P2688"><text:span text:style-name="T2689">Darbininkams ir tarnautojams, einantiems gamybinį mokymą tiesiog įmonėje, organizacijoje, įstaigoje, pilnutinai taikomi darbo įstatymai.</text:span></text:p>
      <text:p text:style-name="Normal"/>
      <text:p text:style-name="P2690"><text:span text:style-name="T2691">219</text:span><text:span text:style-name="T2692"><text:s/>straipsnis.<text:s/></text:span><text:span text:style-name="T2693">Mokymas tik darbo laiku</text:span></text:p>
      <text:p text:style-name="P2694"><text:span text:style-name="T2695">Rengiant naujus darbininkus</text:span><text:span text:style-name="T2696"><text:s/>tiesiog gamyboje individualinio, brigadinio ir kursinio mokymo būdu, teoriniai užsiėmimai ir gamybinis mokymas vyksta tik darbo laiku, koks nustatytas darbo įstatymuose atitinkamo amžiaus, atitinkamų profesijų ir gamybų darbuotojams.</text:span></text:p>
      <text:p text:style-name="P2697"/>
      <text:p text:style-name="P2698"><text:span text:style-name="T2699">220</text:span><text:span text:style-name="T2700"><text:s/>straipsnis</text:span><text:span text:style-name="T2701">.<text:s/></text:span><text:span text:style-name="T2702">Suteikimas darbo, atitinkančio įgytą kvalifikaciją</text:span></text:p>
      <text:p text:style-name="P2703"><text:span text:style-name="T2704">Darbininkui, baigusiam gamybinį mokymą, suteikiama kvalifikacija pagal tarifų-kvalifikacijų žinyną ir duodamas darbas, atitinkantis jo įgytą kvalifikaciją ir jam suteiktą kategoriją.</text:span></text:p>
      <text:p text:style-name="P2705"/>
      <text:p text:style-name="P2706"><text:span text:style-name="T2707">221</text:span><text:span text:style-name="T2708"><text:s/>straipsnis.</text:span><text:span text:style-name="T2709"><text:tab/></text:span><text:span text:style-name="T2710">Lengvatos darbininkams ir tarnautojams, kurie mokosi bendrojo lavinimo ir profesinėse technikos mokyklose</text:span></text:p>
      <text:p text:style-name="P2711"><text:span text:style-name="T2712">Darbininkams ir tarnautojams, kurie, nenutraukdami darbo, mokosi bendrojo lavinimo ir profesinėse technikos mokyklose, nustatoma sutrum</text:span><text:span text:style-name="T2713">pinta darbo savaitė arba sutrumpintas kasdieninio darbo laikas, nustatyta tvarka kartu paliekant darbo užmokestį; jiems teikiama taip pat ir kitų lengvatų,</text:span></text:p>
      <text:p text:style-name="Normal"/>
      <text:p text:style-name="P2714"><text:span text:style-name="T2715">222</text:span><text:span text:style-name="T2716"><text:s/>straipsnis.</text:span><text:span text:style-name="T2717"><text:tab/></text:span><text:span text:style-name="T2718">Darbo laiko sutrumpinimas besimokantiems bendrojo lavinimo mokyklose</text:span></text:p>
      <text:p text:style-name="P2719"><text:span text:style-name="T2720">Darbin</text:span><text:span text:style-name="T2721">inkams ir tarnautojams, sėkmingai besimokantiems, nenutraukiant darbo, darbininkų jaunimo mokyklų – vakarinių (pamaininių) ir neakivaizdinių vidurinių bendrojo lavinimo mokyklų<text:s/></text:span><text:span text:style-name="T2722">IX</text:span><text:span text:style-name="T2723">–</text:span><text:span text:style-name="T2724">XI<text:s/></text:span><text:span text:style-name="T2725">klasėse, darbo savaitė mokslo metų laikotarpiu sutrumpinama viena darbo d</text:span><text:span text:style-name="T2726">iena arba ją atitinkančiu darbo valandų skaičiumi (sutrumpinant savaitėje darbo dieną), o sėkmingai besimokantiems kaimo jaunimo mokyklų – vakarinių (pamaininių, sezoninių) ir neakivaizdinių vidurinių bendrojo lavinimo mokyklų<text:s/></text:span><text:span text:style-name="T2727">IX</text:span><text:span text:style-name="T2728">–</text:span><text:span text:style-name="T2729">XI<text:s/></text:span><text:span text:style-name="T2730">klasėse – darbo savaitė</text:span><text:span text:style-name="T2731"><text:s/>sutrumpinama dviem darbo dienomis arba jas atitinkančių darbo valandų skaičiumi (sutrumpinant savaitėje darbo dieną).</text:span></text:p>
      <text:p text:style-name="P2732"><text:span text:style-name="T2733">Per mokslo metus, esant šešių dienų darbo savaitei,<text:s/></text:span><text:span text:style-name="T2734">IX</text:span><text:span text:style-name="T2735">–</text:span><text:span text:style-name="T2736">XI<text:s/></text:span><text:span text:style-name="T2737">klasių moksleiviai atleidžiami nuo darbo ne daugiau kaip 36 darbo dienas arba</text:span><text:span text:style-name="T2738"><text:s/>jas atitinkantį darbo valandų skaičių. Esant penkių dienų darbo savaitei, bendras nuo darbo laisvų darbo valandų skaičius<text:s/></text:span><text:span text:style-name="T2739"><draw:connector draw:type="line" svg:x1="10.22986in" svg:y1="6.17986in" svg:x2="10.22986in" svg:y2="7.54653in" draw:z-index="251657728" draw:id="id8" draw:style-name="a9" draw:name="Line 30" text:anchor-type="paragraph"><svg:title/><svg:desc/></draw:connector></text:span><text:span text:style-name="T2740">lieka tas pats, o bendras nuo darbo laisvų darbo dienų skaičius pasikeičia priklausomai nuo darbo pamainos trukmės ir sudaro 31,5 di</text:span><text:span text:style-name="T2741">enos, esant aštuonių valandų pamainai, arba 31 dieną, kai pamaina trunka 8 valandas 12 minučių.</text:span></text:p>
      <text:p text:style-name="P2742"><text:span text:style-name="T2743">Už laiką, kai moksleiviai atleidžiami nuo darbo, jiems sumokama penkiasdešimt procentų vidutinio darbo užmokesčio pagrindinėje darbovietėje, bet ne mažiau už<text:s/></text:span><text:span text:style-name="T2744">nustatytą minimalų darbo užmokestį.</text:span></text:p>
      <text:p text:style-name="P2745"><text:span text:style-name="T2746">Darbo laiko sutrumpinimą V–VIII klasių moksleiviams reguliuoja TSR Sąjungos įstatymai ir jų nustatomose ribose – Lietuvos TSR įstatymai.</text:span></text:p>
      <text:p text:style-name="P2747"><text:span text:style-name="T2748">Įmonių, įstaigų, organizacijų administracija turi teisę papildomai duoti<text:s/></text:span><text:span text:style-name="T2749">darbininkų ir kaimo jaunimo mokyklų IX–XI klasių moksleiviams jų pageidavimu dar vieną ar dvi nuo darbo laisvas dienas savaitėje, nepalikdama darbo užmokesčio, jeigu tai nekenkia gamybinei veiklai.</text:span></text:p>
      <text:p text:style-name="Normal"/>
      <text:p text:style-name="P2750"><text:span text:style-name="T2751">223</text:span><text:span text:style-name="T2752"><text:s/>straipsnis.<text:s/></text:span><text:span text:style-name="T2753">Atostogos ryšium su mokymusi bendro</text:span><text:span text:style-name="T2754">jo lavinimo mokyklose</text:span></text:p>
      <text:p text:style-name="P2755"><text:span text:style-name="T2756">Darbininkams ir tarnautojams, besimokantiems, nenutraukiant darbo, darbininkų ir kaimo jaunimo mokyklose – vakarinėse (pamaininėse, sezoninėse) ir neakivaizdinėse vidurinėse bendrojo lavinimo mokyklose, duodamos baigiamiesiems egzam</text:span><text:span text:style-name="T2757">inams laikyti XI klasėje – 20 darbo dienų atostogos, o VIII klasėje – 8 darbo dienų atostogos, pagrindinėje darbovietėje paliekant darbo užmokestį, kuris apskaičiuojamas imant pagrindu tarifinį atlygį arba algą.</text:span></text:p>
      <text:p text:style-name="P2758"><text:span text:style-name="T2759">Besimokantiems, nenutraukiant darbo, minėt</text:span><text:span text:style-name="T2760">ų mokyklų V, VI, VII, IX ir X klasėse duodamos keliamiesiems egzaminams laikyti 4–6 nuo darbo laisvos dienos, pagrindinėje darbovietėje paliekant vidutinį uždarbį. Šiuo dienų skaičiumi (8–12 dienų) sumažinamas bendras skaičius dienų, duodamų pagal šio Kode</text:span><text:span text:style-name="T2761">kso 222 straipsnį.</text:span></text:p>
      <text:p text:style-name="P2762"/>
      <text:p text:style-name="P2763"><text:span text:style-name="T2764">224</text:span><text:span text:style-name="T2765"><text:s/>straipsnis.</text:span><text:span text:style-name="T2766"><text:tab/></text:span><text:span text:style-name="T2767">Besimokančiųjų bendrojo lavinimo mokyklose kasmetinių atostogų laikas</text:span></text:p>
      <text:p text:style-name="P2768"><text:span text:style-name="T2769">Besimokančiųjų, nenutraukiant darbo, bendrojo lavinimo mokyklose kasmetines atostogas jų pageidavimu įmonės, įstaigos, organizacijos administr</text:span><text:span text:style-name="T2770">acija turi priderinti prie egzaminų mokyklose laiko.</text:span></text:p>
      <text:p text:style-name="Normal"/>
      <text:p text:style-name="P2771"><text:span text:style-name="T2772">225</text:span><text:span text:style-name="T2773"><text:s/>straipsnis.</text:span><text:span text:style-name="T2774"><text:tab/></text:span><text:span text:style-name="T2775">Besimokančiųjų bendrojo lavinimo ir profesinėse technikos mokyklose viršvalandinių darbų apribojimas</text:span></text:p>
      <text:p text:style-name="P2776"><text:span text:style-name="T2777">Besimokančius, nenutraukiant darbo, bendrojo lavinimo<text:s/></text:span><text:span text:style-name="T2778">ir<text:s/></text:span><text:span text:style-name="T2779">profesinėse<text:s/></text:span><text:span text:style-name="T2780">technikos mokyklose draudžiama skirti viršvalandiniams darbams užsiėmimų mokyklose dienomis.</text:span></text:p>
      <text:p text:style-name="P2781"/>
      <text:p text:style-name="P2782"><text:span text:style-name="T2783">226</text:span><text:span text:style-name="T2784"><text:s/>straipsnis.<text:s/></text:span><text:span text:style-name="T2785">Atostogos ryšium su mokymusi profesinėse technikos mokyklose</text:span></text:p>
      <text:p text:style-name="P2786"><text:span text:style-name="T2787">Darbininkai ir tarnautojai, sėkmingai besimokantys, nenutraukdami darbo, vaka</text:span><text:span text:style-name="T2788">rinėse (pamaininėse) profesinėse technikos mokyklose, 30 darbo dienų per metus atleidžiami nuo darbo egzaminams pasiruošti ir išlaikyti, paliekant jiems penkiasdešimt procentų vidutinio darbo užmokesčio pagrindinėje darbovietėje.</text:span></text:p>
      <text:p text:style-name="Normal"/>
      <text:p text:style-name="P2789"><text:span text:style-name="T2790">227</text:span><text:span text:style-name="T2791"><text:s/>straipsnis.</text:span><text:span text:style-name="T2792"><text:tab/></text:span><text:span text:style-name="T2793">Ato</text:span><text:span text:style-name="T2794">stogos laikyti stojamiesiems egzaminams į aukštąsias ir specialiąsias vidurines mokyklas</text:span></text:p>
      <text:p text:style-name="P2795"><text:span text:style-name="T2796">Darbininkams ir tarnautojams, kuriems leista laikyti stojamuosius egzaminus į aukštąsias ir specialiąsias vidurines mokyklas, duodamos atostogos, nepaliekant darbo u</text:span><text:span text:style-name="T2797">žmokesčio.</text:span></text:p>
      <text:p text:style-name="P2798"><text:span text:style-name="T2799">Asmenims, kuriems leista laikyti stojamuosius egzaminus į aukštąsias mokyklas (įskaitant gamyklas-aukštąsias technikos mokyklas), duodamos 15 kalendorinių dienų atostogos, o į specialiąsias vidurines mokyklas – 10 kalendorinių dienų atostogos,</text:span><text:span text:style-name="T2800"><text:s/>neįskaitant laiko, sugaišto važiuojant į mokyklą ir atgal.</text:span></text:p>
      <text:p text:style-name="P2801"/>
      <text:p text:style-name="P2802"><text:span text:style-name="T2803">228</text:span><text:span text:style-name="T2804"><text:s/>straipsnis.</text:span><text:span text:style-name="T2805"><text:tab/></text:span><text:span text:style-name="T2806">Lengvatos darbininkams ir tarnautojams, besimokantiems vakarinėse ir neakivaizdinėse aukštosiose ir specialiosiose vidurinėse mokyklose</text:span></text:p>
      <text:p text:style-name="P2807"><text:span text:style-name="T2808">Darbininkams ir tarnautojams, besim</text:span><text:span text:style-name="T2809">okantiems vakarinėse ir neakivaizdinėse aukštosiose ir specialiosiose vidurinėse mokyklose, duodama nustatyta tvarka apmokamų atostogų ryšium su mokymusi; jiems teikiama taip pat kitų lengvatų.</text:span></text:p>
      <text:p text:style-name="P2810"/>
      <text:p text:style-name="P2811"><text:span text:style-name="T2812">229</text:span><text:span text:style-name="T2813"><text:s/>straipsnis.</text:span><text:span text:style-name="T2814"><text:tab/></text:span><text:span text:style-name="T2815">Darbo laiko sutrumpinimas besimokantiem</text:span><text:span text:style-name="T2816">s vakarinėse ir neakivaizdinėse aukštosiose ir specialiosiose vidurinėse mokyklose</text:span></text:p>
      <text:p text:style-name="P2817"><text:span text:style-name="T2818">Vakarinių ir neakivaizdinių aukštųjų mokyklų studentai ir vakarinių bei neakivaizdinių specialiųjų vidurinių mokyklų moksleiviai dešimties mokslo mėnesių laikotarpiu, prie</text:span><text:span text:style-name="T2819">š pradėdami ruošti diplominį projektą (darbą) arba laikyti valstybinius egzaminus, turi teisę gauti, esant šešių dienų darbo savaitei, vieną laisvą nuo darbo dieną savaitėje užsiėmimams pasiruošti, mokant už ją penkiasdešimt procentų jų gaunamo darbo užmok</text:span><text:span text:style-name="T2820">esčio, bet ne mažiau už minimalų darbo užmokestį. Esant penkių dienų darbo savaitei, laisvų nuo darbo dienų skaičius pasikeičia priklausomai nuo darbo pamainos trukmės, o laisvų nuo darbo valandų skaičius lieka tas pats.</text:span></text:p>
      <text:p text:style-name="P2821"><text:span text:style-name="T2822">Įmonių, įstaigų, organizacijų adm</text:span><text:span text:style-name="T2823">inistracija studentų ir moksleivių pageidavimu turi teisę per 10 minėtų mokslo mėnesių papildomai<text:s/></text:span><text:span text:style-name="T2824"><draw:connector draw:type="line" svg:x1="10.22639in" svg:y1="5.15972in" svg:x2="10.22639in" svg:y2="7.49306in" draw:z-index="251658752" draw:id="id9" draw:style-name="a10" draw:name="Line 32" text:anchor-type="paragraph"><svg:title/><svg:desc/></draw:connector></text:span><text:span text:style-name="T2825"><draw:connector draw:type="line" svg:x1="10.27014in" svg:y1="6.80347in" svg:x2="10.27014in" svg:y2="7.51667in" draw:z-index="251659776" draw:id="id10" draw:style-name="a11" draw:name="Line 33" text:anchor-type="paragraph"><svg:title/><svg:desc/></draw:connector></text:span><text:span text:style-name="T2826"><draw:connector draw:type="line" svg:x1="10.34028in" svg:y1="2.56319in" svg:x2="10.34028in" svg:y2="6.35972in" draw:z-index="251660800" draw:id="id11" draw:style-name="a12" draw:name="Line 34" text:anchor-type="paragraph"><svg:title/><svg:desc/></draw:connector></text:span><text:span text:style-name="T2827">duoti dar vieną ar dvi nuo darbo laisvas dienas savaitėje, nepaliekant darbo užmokesčio.</text:span></text:p>
      <text:p text:style-name="Normal"/>
      <text:p text:style-name="P2828"><text:span text:style-name="T2829">230</text:span><text:span text:style-name="T2830"><text:s/>straipsnis.</text:span><text:span text:style-name="T2831"><text:tab/></text:span><text:span text:style-name="T2832">Atostogos ryšium su mokymusi vakarinėse ir<text:s/></text:span><text:span text:style-name="T2833">neakivaizdinėse aukštosiose ir specialiosiose vidurinėse mokyklose</text:span></text:p>
      <text:p text:style-name="P2834"><text:span text:style-name="T2835">Studentams, sėkmingai besimokantiems vakarinėse aukštosiose mokyklose, kasmet laboratorinių darbų, įskaitų ir egzaminų laikotarpiu duodama atostogų pirmajame ir antrajame kursuose – 20 ka</text:span><text:span text:style-name="T2836">lendorinių dienų, trečiajame ir paskesniuose kursuose – 30 kalendorinių dienų. Moksleiviams, sėkmingai besimokantiems vakarinėse specialiosiose vidurinėse mokyklose, kasmet laboratorinių darbų, įskaitų ir egzaminų laikotarpiu duodama atostogų pirmajame ir<text:s/></text:span><text:span text:style-name="T2837">antrajame kursuose – 10 kalendorinių dienų, trečiajame ir paskesniuose kursuose – 20 kalendorinių dienų.</text:span></text:p>
      <text:p text:style-name="P2838"><text:span text:style-name="T2839">Studentams ir moksleiviams, sėkmingai besimokantiems neakivaizdinėse aukštosiose ir specialiosiose vidurinėse mokyklose, kasine laboratorinių darbų,<text:s/></text:span><text:span text:style-name="T2840">įskaitų ir egzaminų laikotarpiu duodama atostogų pirmajame ir antrajame kursuose – 30 kalendorinių dienų, trečiajame ir paskesniuose kursuose – 40 kalendorinių dienų.</text:span></text:p>
      <text:p text:style-name="P2841"><text:span text:style-name="T2842">Laboratorinių darbų, įskaitų ir egzaminų laikotarpiu duodamų atostogų trukmė pagal kurs</text:span><text:span text:style-name="T2843">us, atsižvelgiant į specialybę ir darant išimti iš bendros taisyklės, gali būti nustatyta tvarka pakeista, laikantis bendros šių atostogų trukmės, nustatytos visam mokymosi laikui.</text:span></text:p>
      <text:p text:style-name="P2844"><text:span text:style-name="T2845">Vakarinių ir neakivaizdinių aukštųjų ir specialiųjų vidurinių mokyklų stu</text:span><text:span text:style-name="T2846">dentams ir moksleiviams valstybinių egzaminų laikotarpiu duodamos 30 kalendorinių dienų atostogos.</text:span></text:p>
      <text:p text:style-name="P2847"><text:span text:style-name="T2848">Diplominio projekto (darbo) ruošimo ir gynimo laikotarpiu vakarinių ir neakivaizdinių aukštųjų mokyklų studentams duodamos 4 mėnesių atostogos, o vakarinių</text:span><text:span text:style-name="T2849"><text:s/>ir neakivaizdinių specialiųjų vidurinių mokyklų moksleiviams – 2 mėnesių atostogos.</text:span></text:p>
      <text:p text:style-name="P2850"><text:span text:style-name="T2851">Už atostogų ryšium su mokymusi vakarinėse ir neakivaizdinėse aukštosiose ir specialiosiose vidurinėse mokyklose laiką darbininkams ir tarnautojams paliekamas darbo<text:s/></text:span><text:span text:style-name="T2852">užmokestis, bet ne daugiau už nustatytą sumą.</text:span></text:p>
      <text:p text:style-name="Normal"/>
      <text:p text:style-name="P2853"><text:span text:style-name="T2854">231</text:span><text:span text:style-name="T2855"><text:s/>straipsnis.</text:span><text:span text:style-name="T2856"><text:tab/></text:span><text:span text:style-name="T2857">Atostogos susipažinti su pasirinktos specialybės darbu ir pasiruošti medžiagos diplominiam projektui</text:span></text:p>
      <text:p text:style-name="P2858"><text:span text:style-name="T2859">Įmonių, Įstaigų, organizacijų administracija, atsižvelgdama į atitinkamų mokyklų rek</text:span><text:span text:style-name="T2860">omendacijas, turi teisę duoti besimokantiems vakarinių ir neakivaizdinių aukštųjų ir specialiųjų vidurinių mokyklų paskutiniuose kursuose papildomas vieno mėnesio atostogas, nepalikdama darbo užmokesčio, susipažinti tiesiog gamyboje su pasirinktos specialy</text:span><text:span text:style-name="T2861">bės darbu ir pasiruošti medžiagos diplominiam projektui. Atostogų laikui studentams ir moksleiviams skiriama stipendija bendrais pagrindais.</text:span></text:p>
      <text:p text:style-name="P2862"/>
      <text:p text:style-name="P2863"><text:span text:style-name="T2864">232</text:span><text:span text:style-name="T2865"><text:s/>straipsnis.<text:s/></text:span><text:span text:style-name="T2866">Kelpinigių ryšium su važiavimu Į mokyklą apmokėjimas</text:span></text:p>
      <text:p text:style-name="P2867"><text:span text:style-name="T2868">Įmonių, įstaigų, organizacijų adminis</text:span><text:span text:style-name="T2869">tracija vieną kartą per metus apmoka neakivaizdinių aukštųjų ir specialiųjų vidurinių mokyklų studentams ir moksleiviams penkiasdešimt procentų kelpinigių ryšium su važiavimu į mokyklą laboratorinių darbų atlikti, Įskaitų bei egzaminų laikyti ir atgal.</text:span></text:p>
      <text:p text:style-name="P2870"><text:span text:style-name="T2871">B</text:span><text:span text:style-name="T2872">e to, tiek pat apmokama kelpinigių, kai vykstama diplominio projekto (darbo) ruošti bei ginti ir valstybinių egzaminų laikyti.</text:span></text:p>
      <text:p text:style-name="P2873"/>
      <text:p text:style-name="P2874"><text:span text:style-name="T2875">233</text:span><text:span text:style-name="T2876"><text:s/></text:span><text:span text:style-name="T2877">straipsnis.<text:s/></text:span><text:span text:style-name="T2878">Paskatinimas darbininkų ir tarnautojų, kurie dirba ir kartu mokosi</text:span></text:p>
      <text:p text:style-name="P2879"><text:span text:style-name="T2880">Keliant kvalifikacines kategorijas ar</text:span><text:span text:style-name="T2881">ba darbe keliant į aukštesnes pareigas, turi būti atsižvelgiama į tai, kad darbininkai ir tarnautojai sėkmingai eina gamybinį mokymą, turi bendrojo lavinimo ir profesinį parengimą, taip pat yra baigę aukštąjį ar specialųjį vidurinį mokslą.</text:span></text:p>
      <text:p text:style-name="P2882"/>
      <text:p text:style-name="P2883"><text:span text:style-name="T2884">Penkiolik</text:span><text:span text:style-name="T2885">tasis</text:span><text:span text:style-name="T2886"><text:s/></text:span><text:span text:style-name="T2887">skirsnis</text:span></text:p>
      <text:p text:style-name="P2888"><text:span text:style-name="T2889">DARBO GINČAI</text:span></text:p>
      <text:p text:style-name="P2890"/>
      <text:p text:style-name="P2891"><text:span text:style-name="T2892">234</text:span><text:span text:style-name="T2893"><text:s/>straipsnis.<text:s/></text:span><text:span text:style-name="T2894">Darbo ginčus nagrinėjantys organai</text:span></text:p>
      <text:p text:style-name="P2895"><text:span text:style-name="T2896">Darbo ginčus nagrinėja:</text:span></text:p>
      <text:p text:style-name="P2897"><text:span text:style-name="T2898">1</text:span><text:span text:style-name="T2899">) darbo ginčų komisijos;</text:span></text:p>
      <text:p text:style-name="P2900"><text:span text:style-name="T2901">2</text:span><text:span text:style-name="T2902">) profesinių sąjungų fabrikų, gamyklų, vietos komitetai;</text:span></text:p>
      <text:p text:style-name="P2903"><text:span text:style-name="T2904">3</text:span><text:span text:style-name="T2905">) rajonų (miestų) liaudies teismai.</text:span></text:p>
      <text:p text:style-name="P2906"><text:span text:style-name="T2907">Kai kurių</text:span><text:span text:style-name="T2908"><text:s/>darbuotojų kategorijų darbo ginčus nagrinėja aukštesni pagal pavaldumą organai (251 straipsnis).</text:span></text:p>
      <text:p text:style-name="P2909"/>
      <text:p text:style-name="P2910"><text:span text:style-name="T2911">235</text:span><text:span text:style-name="T2912"><text:s/></text:span><text:span text:style-name="T2913">straipsnis.<text:s/></text:span><text:span text:style-name="T2914">Darbo ginčų komisijų organizavimas</text:span></text:p>
      <text:p text:style-name="P2915"><text:span text:style-name="T2916">Darbo ginčų komisijos organizuojamos įmonėse, įstaigose, organizacijose iš vienodo skaičiaus profe</text:span><text:span text:style-name="T2917">sinės sąjungos fabriko, gamyklos, vietos komiteto atstovų ir įmonės, įstaigos, organizacijos administracijos atstovų.</text:span></text:p>
      <text:p text:style-name="P2918"><text:span text:style-name="T2919">Kiekvienos šalies atstovų skaičius nustatomas profesinės sąjungos fabriko, gamyklos, vietos komiteto ir administracijos susitarimu. Šali</text:span><text:span text:style-name="T2920">ų atstovai skiriami į komisiją profesinės sąjungos fabriko, gamyklos, vietos komiteto įgaliojimų laikui.<text:s/></text:span></text:p>
      <text:p text:style-name="P2921"><text:span text:style-name="T2922"><draw:connector draw:type="line" svg:x1="10.24306in" svg:y1="4.62014in" svg:x2="10.24306in" svg:y2="7.51667in" draw:z-index="251661824" draw:id="id12" draw:style-name="a13" draw:name="Line 36" text:anchor-type="paragraph"><svg:title/><svg:desc/></draw:connector></text:span><text:span text:style-name="T2923">Įmonėse, įstaigose, organizacijose, kur nėra profesinės sąjungos fabriko, gamyklos, vietos komiteto, darbo ginčų komisija sudaroma iš profsąjungos<text:s/></text:span><text:span text:style-name="T2924">organizatoriaus ir Įmonės, įstaigos, organizacijos vadovo.</text:span></text:p>
      <text:p text:style-name="Normal"/>
      <text:p text:style-name="P2925"><text:span text:style-name="T2926">236</text:span><text:span text:style-name="T2927"><text:s/>straipsnis.<text:s/></text:span><text:span text:style-name="T2928">Darbo ginčų komisijos įgalinimai</text:span></text:p>
      <text:p text:style-name="P2929"><text:span text:style-name="T2930">Darbo ginčų komisija yra privalomas pirminis organas nagrinėti darbo ginčams, kurie kyla įmonėse, įstaigose, organizacijose tarp darbininkų</text:span><text:span text:style-name="T2931"><text:s/>ir tarnautojų, iš vienos pusės, ir administracijos, iš antros pusės, išskyrus ginčus, kurie pagal įstatymą turi būti nagrinėjami betarpiškai rajonų (miestų) liaudies teismuose ir kituose organuose.</text:span></text:p>
      <text:p text:style-name="Normal"/>
      <text:p text:style-name="P2932"><text:span text:style-name="T2933">237</text:span><text:span text:style-name="T2934"><text:s/>straipsnis.<text:s/></text:span><text:span text:style-name="T2935">Darbo ginčų komisijų sprendimų pri</text:span><text:span text:style-name="T2936">ėmimas</text:span></text:p>
      <text:p text:style-name="P2937"><text:span text:style-name="T2938">Darbo ginčų komisijų sprendimai priimami šalių susitarimu.</text:span></text:p>
      <text:p text:style-name="Normal"/>
      <text:p text:style-name="P2939"><text:span text:style-name="T2940">238</text:span><text:span text:style-name="T2941"><text:s/>straipsnis.</text:span><text:span text:style-name="T2942"><text:tab/></text:span><text:span text:style-name="T2943">Darbo ginčo nagrinėjimas, kai darbo ginčų komisijoje šalys nesusitarė. Darbo ginčų komisijos sprendimo apskundimas</text:span></text:p>
      <text:p text:style-name="P2944"><text:span text:style-name="T2945">Jeigu, nagrinėjant ginčą darbo ginčų komisijoje,</text:span><text:span text:style-name="T2946"><text:s/>profesinės sąjungos komiteto atstovai ir administracijos atstovai nesusitarė, darbininkas ar tarnautojas per 10 dienų nuo tos dienos, kai jam buvo įteiktas komisijos posėdžio protokolo išrašas, turi teisę kreiptis į profesinės sąjungos fabriko, gamyklos,<text:s/></text:span><text:span text:style-name="T2947">vietos komitetą su pareiškimu išspręsti ginčą.</text:span></text:p>
      <text:p text:style-name="P2948"><text:span text:style-name="T2949">Darbo ginčų komisijos sprendimą darbininkas ar tarnautojas per tą patį terminą gali apskųsti profesinės sąjungos fabriko, gamyklos, vietos komitetui.</text:span></text:p>
      <text:p text:style-name="P2950"><text:span text:style-name="T2951">Jeigu darbininkas ar tarnautojas nesutinka su sprendimu</text:span><text:span text:style-name="T2952"><text:s/>dėl darbo ginčo, priimtu komisijos, susidedančios iš profsąjungos organizatoriaus ir įmonės, įstaigos, organizacijos vadovo, arba jeigu toje komisijoje šalys nesusitarė, jis per tą patį terminą gali kreiptis į rajono (miesto) liaudies teismą su pareiškimu</text:span><text:span text:style-name="T2953"><text:s/>išspręsti darbo ginčą.</text:span></text:p>
      <text:p text:style-name="P2954"><text:span text:style-name="T2955">Įmonės, įstaigos, organizacijos administracija darbo ginčų komisijos sprendimo neturi teisės apskųsti.</text:span></text:p>
      <text:p text:style-name="Normal"/>
      <text:p text:style-name="P2956"><text:span text:style-name="T2957">239</text:span><text:span text:style-name="T2958"><text:s/>straipsnis.</text:span><text:span text:style-name="T2959"><text:tab/></text:span><text:span text:style-name="T2960">Darbo ginčų nagrinėjimas profesinių sąjungų fabrikų, gamyklų, vietos komitetuose</text:span></text:p>
      <text:p text:style-name="P2961"><text:span text:style-name="T2962">Profesinių sąjungų<text:s/></text:span><text:span text:style-name="T2963">fabrikų, gamyklų, vietos komitetai darbo ginčus nagrinėja pagal darbininkų ir tarnautojų pareiškimus, kai darbo ginčų komisijoje šalys nesusitarė, ir pagal darbininkų ir tarnautojų skundus dėl tos komisijos sprendimų.</text:span></text:p>
      <text:p text:style-name="P2964"><text:span text:style-name="T2965">Fabrikų, gamyklų, vietos komitetai p</text:span><text:span text:style-name="T2966">areiškimus ir skundus dėl darbo ginčų privalo išnagrinėti savo posėdžiuose per septynias dienas.</text:span></text:p>
      <text:p text:style-name="P2967"><text:span text:style-name="T2968">Nagrinėdamas darbo ginčą, dėl kurio komisijoje nebuvo susitarta, profesinės sąjungos fabriko, gamyklos, vietos komitetas priima nutarimą dėl ginčo esmės.</text:span></text:p>
      <text:p text:style-name="P2969"><text:span text:style-name="T2970">N</text:span><text:span text:style-name="T2971">agrinėdamas skundą dėl darbo ginčų komisijos sprendimo, fabriko,<text:s/></text:span><text:span text:style-name="T2972">gamyklos,<text:s/></text:span><text:span text:style-name="T2973">vietos komitetas gali palikti komisijos sprendimą galioti arba panaikinti jį ir priimti nutarimą dėl ginčo esmės.</text:span></text:p>
      <text:p text:style-name="P2974"><text:span text:style-name="T2975">Profesinės sąjungos fabriko, gamyklos, vietos komitetas savo inic</text:span><text:span text:style-name="T2976">iatyva arba dėl prokuroro protesto panaikina komisijos sprendimą, prieštaraujantį galiojantiems įstatymams, ir priima nutarimą dėl ginčo esmės.</text:span></text:p>
      <text:p text:style-name="P2977"/>
      <text:p text:style-name="P2978"><text:span text:style-name="T2979">240</text:span><text:span text:style-name="T2980"><text:s/>straipsnis.<text:s/></text:span><text:span text:style-name="T2981">Darbo ginčo perdavimas nagrinėti liaudies teismui</text:span></text:p>
      <text:p text:style-name="P2982"><text:span text:style-name="T2983">Jeigu darbininkas ar tarnautojas nesu</text:span><text:span text:style-name="T2984">tinka su profesinės sąjungos fabriko, gamyklos, vietos komiteto nutarimu dėl darbo ginčo, jis per dešimt dienų nuo tos dienos, kai gavo fabriko, gamyklos, vietos komiteto nutarimą, gali kreiptis į liaudies teismą su pareiškimu išnagrinėti darbo ginčą.</text:span></text:p>
      <text:p text:style-name="P2985"><text:span text:style-name="T2986">Įm</text:span><text:span text:style-name="T2987">onės, įstaigos, organizacijos administracija per minėtą terminą gali kreiptis į liaudies teismą, kad šis išnagrinėtų darbo ginčą, jeigu ji yra tos nuomonės, jog profesinės sąjungos fabriko, gamyklos, vietos komiteto nutarimas dėl darbo ginčo prieštarauja g</text:span><text:span text:style-name="T2988">aliojantiems įstatymams.</text:span></text:p>
      <text:p text:style-name="Normal"/>
      <text:p text:style-name="P2989"><text:span text:style-name="T2990">241</text:span><text:span text:style-name="T2991"><text:s/>straipsnis.<text:s/></text:span><text:span text:style-name="T2992">Darbo ginčų nagrinėjimas rajonų (miestų) liaudies teismuose</text:span></text:p>
      <text:p text:style-name="P2993"><text:span text:style-name="T2994">Rajonų (miestų) liaudies teismuose nagrinėjami darbo ginčai:</text:span></text:p>
      <text:p text:style-name="P2995"><text:span text:style-name="T2996">1</text:span><text:span text:style-name="T2997">) pagal darbininkų ir tarnautojų pareiškimus, kai jie nesutinka su profesinės sąju</text:span><text:span text:style-name="T2998">ngos fabriko, gamyklos, vietos komiteto nutarimu, arba pagal administracijos pareiškimus, kai ji yra tos nuomonės, jog fabriko, gamyklos, vietos komiteto nutarimas prieštarauja galiojantiems įstatymams;</text:span></text:p>
      <text:p text:style-name="P2999"><text:span text:style-name="T3000">2</text:span><text:span text:style-name="T3001">) pagal darbininkų ir tarnautojų pareiškimus, ka</text:span><text:span text:style-name="T3002">i jie nesutinka su sprendimu, priimtu darbo ginčų komisijos, susidedančios iš profsąjungos organizatoriaus ir įmonės, įstaigos, organizacijos vadovo, arba kai toje komisijoje šalys nesusitarė, taip pat kai įmonėje, įstaigoje, organizacijoje nėra profesinės</text:span><text:span text:style-name="T3003"><text:s/>sąjungos fabriko, gamyklos, vietos komiteto ir profsąjungos organizatoriaus.</text:span></text:p>
      <text:p text:style-name="P3004"><text:span text:style-name="T3005">Be to, betarpiškai rajonų (miestų) liaudies teismuose, nesikreipiant į darbo ginčų komisiją ir fabriko, gamyklos, vietos komitetą, nagrinėjami darbo ginčai:</text:span></text:p>
      <text:p text:style-name="P3006"><text:span text:style-name="T3007">1</text:span><text:span text:style-name="T3008">)<text:s/></text:span><text:span text:style-name="T3009"><draw:connector draw:type="line" svg:x1="10.30694in" svg:y1="5.21667in" svg:x2="10.30694in" svg:y2="7.37986in" draw:z-index="251662848" draw:id="id13" draw:style-name="a14" draw:name="Line 38" text:anchor-type="paragraph"><svg:title/><svg:desc/></draw:connector></text:span><text:span text:style-name="T3010">pagal parei</text:span><text:span text:style-name="T3011">škimus dėl grąžinimo į darbą darbininkų ir tarnautojų, atleistų iš darbo įmonės, įstaigos, organizacijos administracijos iniciatyva, išskyrus ginčus darbuotojų, einančių pareigas, kurios numatytos specialiame sąraše (251 straipsnis);</text:span></text:p>
      <text:p text:style-name="P3012"><text:span text:style-name="T3013">2</text:span><text:span text:style-name="T3014">) pagal<text:s/></text:span><text:span text:style-name="T3015">administracijos pareiškimus, kuriais reikalaujama, kad darbininkai ir tarnautojai atlygintų žalą, padarytą įmonei, įstaigai, organizacijai.</text:span></text:p>
      <text:p text:style-name="P3016"><text:span text:style-name="T3017">Betarpiškai rajono (miesto) liaudies teisme taip pat nagrinėjamas darbo ginčas tarp darbuotojo ir administracijo</text:span><text:span text:style-name="T3018">s tokiu darbo įstatymų taikymo klausimu, kuris to darbuotojo atžvilgiu pirma buvo išspręstas administracijos ir profesinės sąjungos fabriko, gamyklos, vietos komiteto- susitarimu jiems suteiktų teisių ribose.</text:span></text:p>
      <text:p text:style-name="Normal"/>
      <text:p text:style-name="P3019"><text:span text:style-name="T3020">242</text:span><text:span text:style-name="T3021"><text:s/>straipsnis.<text:s/></text:span><text:span text:style-name="T3022">Terminai kreiptis dėl da</text:span><text:span text:style-name="T3023">rbo ginčų išnagrinėjimo</text:span></text:p>
      <text:p text:style-name="P3024"><text:span text:style-name="T3025">Darbininkai ir tarnautojai gali kreiptis į darbo ginčų komisijas bet kada, neribojami jokio senaties termino, o dėl atleidimo iš darbo – Į rajono (miesto) liaudies teismą per vieną mėnesį nuo tos dienos, kai įteiktas įsakymas atle</text:span><text:span text:style-name="T3026">isti iš darbo.</text:span></text:p>
      <text:p text:style-name="P3027"><text:span text:style-name="T3028">Administracijai kreiptis į teismą, reikalaujant, kad būtų išieškota iš darbuotojų materialinė žala, padaryta įmonei, įstaigai, organizacijai, nustatomi tokie terminai:</text:span></text:p>
      <text:p text:style-name="P3029"><text:span text:style-name="T3030">1</text:span><text:span text:style-name="T3031">) šio Kodekso 143 straipsnio pirmoje dalyje numatytais atvejais – vi</text:span><text:span text:style-name="T3032">enas mėnuo nuo tos dienos, kada paaiškėjo darbuotojo padaryta žala;</text:span></text:p>
      <text:p text:style-name="P3033"><text:span text:style-name="T3034">2</text:span><text:span text:style-name="T3035">) šio Kodekso 143 straipsnio antrojoje dalyje ir 144–145 straipsniuose numatytais atvejais – vieneri metai nuo tos dienos, kada paaiškėjo darbuotojo padaryta žala.</text:span></text:p>
      <text:p text:style-name="P3036"><text:span text:style-name="T3037">Jeigu šiame str</text:span><text:span text:style-name="T3038">aipsnyje numatyti terminai praleisti dėl svarbių priežasčių, teismas gali juos atnaujinti.</text:span></text:p>
      <text:p text:style-name="Normal"/>
      <text:p text:style-name="P3039"><text:span text:style-name="T3040">243</text:span><text:span text:style-name="T3041"><text:s/>straipsnis.</text:span><text:span text:style-name="T3042"><text:tab/></text:span><text:span text:style-name="T3043">Darbininkų ir tarnautojų atleidimas nuo teismo išlaidų mokėjimo, kreipiantis jiems į teismą darbo bylose</text:span></text:p>
      <text:p text:style-name="P3044"><text:span text:style-name="T3045">Darbininkai ir tarnautojai, kreipia</text:span><text:span text:style-name="T3046">ntis jiems į teismą dėl reikalavimų, kylančių iš teisinių darbo santykių, atleidžiami nuo teismo išlaidų mokėjimo į valstybės pajamas (valstybinio mokesčio ir išlaidų, susijusių su bylos nagrinėjimu).</text:span></text:p>
      <text:p text:style-name="Normal"/>
      <text:p text:style-name="P3047"><text:span text:style-name="T3048">244</text:span><text:span text:style-name="T3049"><text:s/>straipsnis.<text:s/></text:span><text:span text:style-name="T3050">Grąžinimas į darbą</text:span></text:p>
      <text:p text:style-name="P3051"><text:span text:style-name="T3052">Jeigu darbi</text:span><text:span text:style-name="T3053">ninkas ar tarnautojas atleistas iš darbo be teisėto pagrindo ar pažeidžiant nustatytą atleidimo iš darbo tvarką arba neteisėtai perkeltas į kitą darbą, tai ginčą nagrinėjantis organas turi grąžinti jį į pirmesnį darbą.</text:span></text:p>
      <text:p text:style-name="P3054"/>
      <text:p text:style-name="P3055"><text:span text:style-name="T3056">245</text:span><text:span text:style-name="T3057"><text:s/>straipsnis.</text:span><text:span text:style-name="T3058"><text:tab/></text:span><text:span text:style-name="T3059">Priverstinės<text:s/></text:span><text:span text:style-name="T3060">pravaikštos arba mažiau apmokamo darbo laiko apmokėjimas</text:span></text:p>
      <text:p text:style-name="P3061"><text:span text:style-name="T3062">Darbininkui ar tarnautojui, neteisėtai atleistam iš darbo ir grąžintam į pirmesnį darbą, teismo sprendimu išmokamas vidutinis uždarbis už priverstinės pravaikštos laiką nuo atleidimo iš darbo dieno</text:span><text:span text:style-name="T3063">s, bet ne daugiau kaip už tris mėnesius. Teismo sprendimu tiek pat mokama už priverstinės pravaikštos laiką tais atvejais, kai neteisingas atleidimo iš darbo formulavimas darbo knygelėje kliudė darbininkui ar tarnautojui stoti į kitą darbą.</text:span></text:p>
      <text:p text:style-name="P3064"><text:span text:style-name="T3065">Vidutinis užd</text:span><text:span text:style-name="T3066">arbis už priverstinės pravaikštos laiką, bet ne daugiau kaip už tris mėnesius, gali būti darbuotojui išmokėtas taip pat darbo ginčų komisijos sprendimu arba profesinės sąjungos fabriko, gamyklos, vietos komiteto nutarimu.</text:span></text:p>
      <text:p text:style-name="P3067"><text:span text:style-name="T3068">Darbininkui ir tarnautojui, nete</text:span><text:span text:style-name="T3069">isėtai perkeltam į kitą darbą ir grąžintam į pirmesnį darbą, darbo ginčus nagrinėjančio organo sprendimu arba nutarimu išmokamas vidutinis uždarbis už priverstinės pravaikštos laiką arba uždarbio skirtumas už tą laiką, kurį dirbtas mažiau apmokamas darbas,</text:span><text:span text:style-name="T3070"><text:s/>bet ne daugiau kaip už tris mėnesius.</text:span></text:p>
      <text:p text:style-name="P3071"><text:span text:style-name="T3072">Už priverstinės pravaikštos laiką, kai darbuotojas buvo neteisėtai atleistas iš darbo arba perkeltas į kitą darbą, taip pat uždarbio skirtumą už laiką, kai darbuotojas dirbo mažiau apmokamą darbą, gali sumokėti įmon</text:span><text:span text:style-name="T3073">ės, įstaigos, organizacijos administracija.</text:span></text:p>
      <text:p text:style-name="P3074"/>
      <text:p text:style-name="P3075"><text:span text:style-name="T3076">246</text:span><text:span text:style-name="T3077"><text:s/>straipsnis.</text:span><text:span text:style-name="T3078"><text:tab/></text:span><text:span text:style-name="T3079">Terminas, per kurį administracija turi įvykdyti sprendimą arba nutarimą dėl darbo ginčo</text:span></text:p>
      <text:p text:style-name="P3080"><text:span text:style-name="T3081">Darbo ginčų komisijos sprendimą ir profesinės sąjungos fabriko, gamyklos, vietos komiteto nutarimą<text:s/></text:span><text:span text:style-name="T3082">dėl darbo ginčo įmonės, įstaigos, organizacijos administracija turi įvykdyti per dešimt dienų, jeigu sprendime arba nutarime nenustatytas kitoks jų Įvykdymo terminas.</text:span></text:p>
      <text:p text:style-name="P3083"><text:span text:style-name="T3084">Darbo ginčus nagrinėjančio organo priimtas sprendimas arba nutarimas grąžinti į darbą d</text:span><text:span text:style-name="T3085">arbuotoją, neteisėtai atleistą iš darbo arba perkeltą į kitą darbą, turi būti skubiai įvykdytas.</text:span></text:p>
      <text:p text:style-name="P3086"><text:span text:style-name="T3087">Turi būti skubiai įvykdytas ir teismo sprendimas dėl darbo užmokesčio priteisimo darbininkui ir tarnautojui – sprendimo dalis, neviršijanti vidutinio mėnesin</text:span><text:span text:style-name="T3088">io uždarbio. Teismas gali leisti skubiai vykdyti sprendimą dėl atleidimo iš darbo formulavimo pakeitimo.</text:span></text:p>
      <text:p text:style-name="Normal"/>
      <text:p text:style-name="P3089"><text:span text:style-name="T3090">247</text:span><text:span text:style-name="T3091"><text:s/>straipsnis.</text:span><text:span text:style-name="T3092"><text:tab/></text:span><text:span text:style-name="T3093">Apmokėjimas už laiką, kurį administracija uždelsia Įvykdyti dėl darbo ginčo priimtą sprendimą arba nutarimą grąžinti į darbą ir<text:s/></text:span><text:span text:style-name="T3094">pakeisti atleidimo iš darbo formulavimą</text:span></text:p>
      <text:p text:style-name="P3095"><text:span text:style-name="T3096">Jeigu administracija uždelsia įvykdyti darbo ginčus nagrinėjančio organo sprendimą arba nutarimą grąžinti į darbą darbuotoją, kuris buvo neteisėtai atleistas iš darbo arba perkeltas į kitą darbą, tai už laiką nuo s</text:span><text:span text:style-name="T3097">prendimo arba nutarimo priėmimo dienos iki jo Įvykdymo dienos darbuotojui išmokamas vidutinis uždarbis arba uždarbio skirtumas.</text:span></text:p>
      <text:p text:style-name="P3098"><text:span text:style-name="T3099">Darbuotojui išmokamas toks pat vidutinis uždarbis ir tuo atveju, kai administracija neįvykdo teismo sprendimo dėl atleidimo iš</text:span><text:span text:style-name="T3100"><text:s/>darbo formulavimo pakeitimo, jeigu tas formulavimas kliudė darbuotojui stoti į kitą darbą.</text:span></text:p>
      <text:p text:style-name="P3101"/>
      <text:p text:style-name="P3102"><text:span text:style-name="T3103">248</text:span><text:span text:style-name="T3104"><text:s/>straipsnis.</text:span><text:span text:style-name="T3105"><text:tab/></text:span><text:span text:style-name="T3106">Pareigūno, kalto dėl neteisėto atleidimo iš darbo, perkėlimo į kitą darbą ar teismo sprendimo grąžinti į darbą vykdymo uždelsimo, materialinė</text:span><text:span text:style-name="T3107"><text:s/>atsakomybė</text:span></text:p>
      <text:p text:style-name="P3108"><text:span text:style-name="T3109">Pareigūną, kuris kaltas dėl darbuotojo neteisėto atleidimo iš darbo arba perkėlimo į kitą darbą, teismas įpareigoja atlyginti žalą, padarytą įmonei, įstaigai, organizacijai ryšium su apmokėjimu už priverstinės pravaikštos laiką arba už tą lai</text:span><text:span text:style-name="T3110">ką, kurį dirbtas mažiau apmokamas darbas. Taip įpareigojama, jeigu buvo atleista iš darbo arba perkelta į kitą darbą, aiškiai pažeidžiant įstatymą, arba jeigu administracija uždelsė įvykdyti teismo sprendimą, kuriuo darbuotojas grąžinamas į darbą.</text:span></text:p>
      <text:p text:style-name="P3111"><text:span text:style-name="T3112">Žalos<text:s/></text:span><text:span text:style-name="T3113">atlyginimo dydis negali viršyti trijų mėnesinių pareigūno algų.</text:span></text:p>
      <text:p text:style-name="P3114"><text:span text:style-name="T3115">Aiškus įstatymo pažeidimas, duodąs teisę išieškoti iš pareigūno sumas, išmokėtas neteisėtai atleistam iš darbo darbuotojui, yra: atleidimas iš darbo administracijos iniciatyva be išankstinio</text:span><text:span text:style-name="T3116"><text:s/>profesinės sąjungos fabriko, gamyklos, vietos komiteto sutikimo arba atleidimas iš darbo įstatymo nenumatytais pagrindais; atleidimas iš darbo moterų, pažeidžiant šio Kodekso 203 straipsnio antrojoje dalyje nurodytus reikalavimus, kai administracija žinoj</text:span><text:span text:style-name="T3117">o apie buvimą aplinkybių, kurioms esant, negalima jų atleisti iš darbo; atleidimas iš darbo jaunesnių kaip 18 metų amžiaus darbininkų ir tarnautojų be rajono (miesto) nepilnamečių reikalų ir jaunimo įdarbinimo komisijos sutikimo ('215 straipsnis) ir kiti n</text:span><text:span text:style-name="T3118">eteisėto atleidimo iš darbo atvejai, taip pat darbuotojo perkėlimas į kitą nuolatinį darbą be jo sutikimo.</text:span></text:p>
      <text:p text:style-name="P3119"/>
      <text:p text:style-name="P3120"><text:span text:style-name="T3121">249</text:span><text:span text:style-name="T3122"><text:s/>straipsnis.<text:s/></text:span><text:span text:style-name="T3123">Įvykdymo atgręžimo apribojimas darbo bylose</text:span></text:p>
      <text:p text:style-name="P3124"><text:span text:style-name="T3125">Priežiūros tvarka panaikinus teismo sprendimus dėl pinigų sumų išieškojimo pagal</text:span><text:span text:style-name="T3126"><text:s/>reikalavimus, kylančius iš darbo teisinių santykių, atgręžti įvykdymo neleidžiama, išskyrus atvejus, kai panaikintasis sprendimas buvo pagrįstas ieškovo suteiktomis melagingomis žiniomis arba jo pateiktais suklastotais dokumentais.</text:span></text:p>
      <text:p text:style-name="P3127"><text:span text:style-name="T3128">Tik esant toms pat są</text:span><text:span text:style-name="T3129">lygoms galima atgal išieškoti iš darbininkų ir tarnautojų sumas, jiems išmokėtas, remiantis anksčiau priimtu darbo ginčų komisijos sprendimu arba profesinės sąjungos fabriko, gamyklos, vietos komiteto nutarimu, kai darbo ginčas paskiau buvo kitaip išspręst</text:span><text:span text:style-name="T3130">as.</text:span></text:p>
      <text:p text:style-name="P3131"/>
      <text:p text:style-name="Normal"/>
      <text:p text:style-name="P3132"><text:span text:style-name="T3133">250</text:span><text:span text:style-name="T3134"><text:s/>straipsnis.</text:span><text:span text:style-name="T3135"><text:tab/></text:span><text:span text:style-name="T3136">Darbo ginčų komisijos sprendimo ar fabriko, gamyklos, vietos komiteto nutarimo dėl darbo ginčo priverstinis įvykdymas</text:span></text:p>
      <text:p text:style-name="P3137"><text:span text:style-name="T3138">Įmonės, įstaigos, organizacijos administracijai neįvykdžius darbo ginčų komisijos sprendimo ar profesinės są</text:span><text:span text:style-name="T3139">jungos fabriko, gamyklos, vietos komiteto nutarimo dėl darbo ginčo esmės per šio Kodekso 246 straipsnyje nurodytą terminą, fabriko, gamyklos, vietos komitetas duoda darbininkui ar tarnautojui pažymėjimą, turintį vykdomojo rašto galią.</text:span></text:p>
      <text:p text:style-name="P3140"><text:span text:style-name="T3141">Pažymėjimą įvykdyti</text:span><text:span text:style-name="T3142"><text:s/>sprendimui, kurį priėmė komisija, susidedanti iš profsąjungos organizatoriaus ir įmonės, įstaigos, organizacijos vadovo, duoda aukštesnis profesinės sąjungos organas.</text:span></text:p>
      <text:p text:style-name="P3143"><text:span text:style-name="T3144">Darbininkas ar tarnautojas gali pareikalauti pažymėjimo per vieną mėnesį nuo tos dieno</text:span><text:span text:style-name="T3145">s, kai jam buvo įteiktas darbo ginčų komisijos posėdžio protokolo ar profesinės sąjungos fabriko, gamyklos, vietos komiteto nutarimo išrašas.</text:span></text:p>
      <text:p text:style-name="P3146"><text:span text:style-name="T3147">Pažymėjimas profesinės sąjungos fabriko, gamyklos, vietos komiteto nutarimui įvykdyti neduodamas, jeigu darbuoto</text:span><text:span text:style-name="T3148">jas arba administracija per nustatytą terminą kreipėsi į teismą, prašydami išspręsti darbo ginčą.</text:span></text:p>
      <text:p text:style-name="P3149"><text:span text:style-name="T3150">Remdamasis profesinės sąjungos fabriko, gamyklos, vietos komiteto duotu pažymėjimu, pateiktu teismui ne vėliau kaip per tris mėnesius, teismo vykdytojas dar</text:span><text:span text:style-name="T3151">bo ginčų komisijos sprendimą ar fabriko, gamyklos, vietos komiteto nutarimą įvykdo priverstinai.</text:span></text:p>
      <text:p text:style-name="P3152"/>
      <text:p text:style-name="P3153"><text:span text:style-name="T3154">251</text:span><text:span text:style-name="T3155"><text:s/>straipsnis.<text:s/></text:span><text:span text:style-name="T3156">Darbo ginčų nagrinėjimas aukštesniuose pagal pavaldumą organuose</text:span></text:p>
      <text:p text:style-name="P3157"><text:span text:style-name="T3158">Ginčus dėl darbuotojų, einančių specialiame sąraše numatytas pareigas</text:span><text:span text:style-name="T3159">, atleidimo iš darbo ir perkėlimo į kitą darbą, taip pat dėl drausminių nuobaudų jiems skyrimo nagrinėja aukštesni pagal pavaldumą organai. Tokia pat tvarka nagrinėjami ginčai dėl drausminių nuobaudų skyrimo darbuotojams, kurie atsako drausmine tvarka paga</text:span><text:span text:style-name="T3160">l drausmės statutus.</text:span></text:p>
      <text:p text:style-name="P3161"><text:span text:style-name="T3162">Be to, aukštesni pagal pavaldumą organai nagrinėja ginčus, kilusius ryšium su aukštesnių ūkinių organizacijų vadovų sprendimais, remiantis galiojančiais premijavimo nuostatais, visiškai nemokėti premijos arba sumažinti jos dydį vadov</text:span><text:span text:style-name="T3163">aujantiems įmonių, įstaigų ir organizacijų darbuotojams.</text:span></text:p>
      <text:p text:style-name="Normal"/>
      <text:p text:style-name="P3164"><text:span text:style-name="T3165">252</text:span><text:span text:style-name="T3166"><text:s/>straipsnis.</text:span><text:span text:style-name="T3167"><text:tab/></text:span><text:span text:style-name="T3168">Grąžinimas į darbą ir apmokėjimas už priverstinę pravaikštą aukštesnio pagal pavaldumą organo sprendimu</text:span></text:p>
      <text:p text:style-name="P3169"><text:span text:style-name="T3170">Grąžinus darbuotoją į pirmesnį darbą aukštesnio pagal pavaldumą organo</text:span><text:span text:style-name="T3171"><text:s/>sprendimu, jam apmokama už priverstinės pravaikštos laiką nuo atleidimo iš darbo dienos arba už tą laiką, kuri jis dirbo mažiau apmokamą darbą, bet ne daugiau kaip už tris mėnesius. Kartu atitinkamai taikomos šio Kodekso 245–248 straipsnių taisyklės.</text:span></text:p>
      <text:p text:style-name="P3172"/>
      <text:p text:style-name="P3173"><text:span text:style-name="T3174">253</text:span><text:span text:style-name="T3175"><text:s/>straipsnis.</text:span><text:span text:style-name="T3176"><text:tab/></text:span><text:span text:style-name="T3177">Tvarka, kuria nagrinėjami ginčai dėl darbo sąlygų nustatymo arba<text:s/></text:span><text:span text:style-name="T3178">pakeitimo</text:span></text:p>
      <text:p text:style-name="P3179"><text:span text:style-name="T3180">Ginčai, kylantys tarp darbuotojų ir administracijos dėl darbo įstatymais ir kitokiais normatyviniais nuostatais nereguliuojamų naujų darbo sąlygų nustatymo arba</text:span><text:span text:style-name="T3181"><text:s/>esamų pakeitimo, sprendžiami administracijos ir profesinės sąjungos fabriko, gamyklos, vietos komiteto susitarimu, o jiems nesusitarus, – aukštesnių profsąjungų organų ir ūkinių organų susitarimu.</text:span></text:p>
      <text:p text:style-name="P3182"/>
      <text:p text:style-name="P3183"><text:span text:style-name="T3184">254</text:span><text:span text:style-name="T3185"><text:s/>straipsnis.</text:span><text:span text:style-name="T3186"><text:tab/></text:span><text:span text:style-name="T3187">Tvarka, kuria nagrinėjami nesutarim</text:span><text:span text:style-name="T3188">ai tarp profesinės sąjungos fabriko, gamyklos, vietos komiteto ir administracijos darbo sąlygų nustatymo ar pakeitimo klausimais</text:span></text:p>
      <text:p text:style-name="P3189"><text:span text:style-name="T3190">Nesutarimai, kylantys tarp profesinės sąjungos fabriko, gamyklos, vietos komiteto ir administracijos darbo sąlygų įmonėse, įs</text:span><text:span text:style-name="T3191">taigose, organizacijose nustatymo ar pakeitimo klausimais, sprendžiami aukštesnių profsąjunginių ir ūkinių organų susitarimu.</text:span></text:p>
      <text:p text:style-name="Normal"/>
      <text:p text:style-name="P3192"><text:span text:style-name="T3193">Šešioliktasis</text:span><text:span text:style-name="T3194"><text:s/></text:span><text:span text:style-name="T3195">skirsnis</text:span></text:p>
      <text:p text:style-name="P3196"><text:span text:style-name="T3197">PROFESINES SĄJUNGOS. DARBININKŲ IR TARNAUTOJŲ DALYVAVIMAS GAMYBOS VALDYME</text:span></text:p>
      <text:p text:style-name="P3198"/>
      <text:p text:style-name="P3199"><text:span text:style-name="T3200">255</text:span><text:span text:style-name="T3201"><text:s/></text:span><text:span text:style-name="T3202">straipsnis.<text:s/></text:span><text:span text:style-name="T3203">Dar</text:span><text:span text:style-name="T3204">bininkų ir tarnautojų teisė jungtis į profesines sąjungas</text:span></text:p>
      <text:p text:style-name="P3205"><text:span text:style-name="T3206">Vadovaujantis TSRS Konstitucija ir Lietuvos TSR Konstitucija, darbininkams ir tarnautojams užtikrinama teisė jungtis į profesines sąjungas.</text:span></text:p>
      <text:p text:style-name="P3207"><text:span text:style-name="T3208">Profesinės sąjungos veikia pagal jų pačių priimamus Įs</text:span><text:span text:style-name="T3209">tatus ir neturi būti registruojamos valstybės organuose.</text:span></text:p>
      <text:p text:style-name="Normal"/>
      <text:p text:style-name="P3210"><text:span text:style-name="T3211">256</text:span><text:span text:style-name="T3212"><text:s/>straipsnis.<text:s/></text:span><text:span text:style-name="T3213">Valstybės organų pagalba profesinėms sąjungoms</text:span></text:p>
      <text:p text:style-name="P3214"><text:span text:style-name="T3215">Valstybės organai, įmonės, įstaigos, organizacijos privalo visokeriopai padėti profesinėms sąjungoms jų veikloje.</text:span></text:p>
      <text:p text:style-name="P3216"/>
      <text:p text:style-name="P3217"><text:span text:style-name="T3218">257</text:span><text:span text:style-name="T3219"><text:s/>st</text:span><text:span text:style-name="T3220">raipsnis.<text:s/></text:span><text:span text:style-name="T3221">Profesinių sąjungų teisės</text:span></text:p>
      <text:p text:style-name="P3222"><text:span text:style-name="T3223">Profesinės sąjungos atstovauja darbininkų ir tarnautojų interesams gamybos, darbo, buities ir kultūros srityje.</text:span></text:p>
      <text:p text:style-name="P3224"><text:span text:style-name="T3225">Profesinės sąjungos dalyvauja ruošiant ir realizuojant valstybinius liaudies ūkio vystymo planus,<text:s/></text:span><text:span text:style-name="T3226">sprendžiant materialinių ir finansinių išteklių skirstymo ir naudojimo klausimus, įtraukia darbininkus ir tarnautojus į gamybos valdymą, organizuoja socialistinį lenktyniavimą, masinę techninę kūrybą, padeda stiprinti gamybinę ir darbo drausmę.</text:span></text:p>
      <text:p text:style-name="P3227"><text:span text:style-name="T3228">TSR Sąjun</text:span><text:span text:style-name="T3229">gos ir Lietuvos TSR įstatymuose ir TSRS Ministrų Tarybos bei Lietuvos TSR Ministrų Tarybos nutarimuose numatytais atvejais įmonės, įstaigos, organizacijos ir jų aukštesni organai darbo sąlygas ir darbo užmokestį nustato, darbo įstatymus taiko, visuomeniniu</text:span><text:span text:style-name="T3230">s vartojimo fondus naudoja kartu su profesinėmis sąjungomis arba suderinę su jomis.</text:span></text:p>
      <text:p text:style-name="P3231"><text:span text:style-name="T3232">Profesinės sąjungos prižiūri ir kontroliuoja, kaip laikomasi darbo Įstatymų ir darbo apsaugos taisyklių, kontroliuoja darbininkų, ir tarnautojų butų-buitini aptarnavimą.</text:span></text:p>
      <text:p text:style-name="P3233"><text:span text:style-name="T3234">Profesinės sąjungos valdo valstybinį socialinį draudimą, taip pat jų žinioje esančias sanatorijas, profilaktoriumus ir poilsio namus, kultūros bei švietimo, turizmo ir sporto įstaigas.</text:span></text:p>
      <text:p text:style-name="P3235"><text:span text:style-name="T3236">Profesinės sąjungos Lietuvos Respublikinės profesinių sąjungų taryb</text:span><text:span text:style-name="T3237">os asmenyje turi įstatymų leidybos iniciatyvos teisę.</text:span></text:p>
      <text:p text:style-name="P3238"/>
      <text:p text:style-name="P3239"><text:span text:style-name="T3240">258</text:span><text:span text:style-name="T3241"><text:s/>straipsnis.<text:s/></text:span><text:span text:style-name="T3242">Darbininkų ir tarnautojų teisė dalyvauti gamybos valdyme</text:span></text:p>
      <text:p text:style-name="P3243"><text:span text:style-name="T3244">Darbininkai ir tarnautojai turi teisę dalyvauti svarstant ir sprendžiant gamybos vystymo klausimus, teikti pasiūlymus įm</text:span><text:span text:style-name="T3245">onių, įstaigų, organizacijų darbui gerinti, taip pat socialinio kultūrinio ir buitinio aptarnavimo klausimais.</text:span></text:p>
      <text:p text:style-name="P3246"><text:span text:style-name="T3247">Darbininkai ir tarnautojai gamybos valdyme dalyvauja per profesines sąjungas ir kitas visuomenines organizacijas, liaudies kontrolės organus, v</text:span><text:span text:style-name="T3248">isuotinius susirinkimus, gamybinius pasitarimus, konferencijas bei įvairiomis darbininkų ir tarnautojų visuomeninio savaveiksmiškumo formomis.</text:span></text:p>
      <text:p text:style-name="Normal"/>
      <text:p text:style-name="P3249"><text:span text:style-name="T3250">259</text:span><text:span text:style-name="T3251"><text:s/>straipsnis.</text:span><text:span text:style-name="T3252"><text:tab/></text:span><text:span text:style-name="T3253">Administracijos pareigos sudaryti sąlygas, užtikrinančias darbininkų ir tarnautojų dalyvav</text:span><text:span text:style-name="T3254">imą gamybos valdyme</text:span></text:p>
      <text:p text:style-name="P3255"><text:span text:style-name="T3256">Įmonių, įstaigų, organizacijų administracija privalo sudaryti sąlygas, užtikrinančias darbininkų ir tarnautojų dalyvavimą gamybos valdyme.</text:span></text:p>
      <text:p text:style-name="P3257"><text:span text:style-name="T3258">Įmonių, Įstaigų, organizacijų pareigūnai privalo laiku išnagrinėti darbininkų ir tarnautojų k</text:span><text:span text:style-name="T3259">ritines pastabas bei pasiūlymus ir informuoti juos, kokių imtasi priemonių.</text:span></text:p>
      <text:p text:style-name="P3260"/>
      <text:p text:style-name="P3261"><text:span text:style-name="T3262">260</text:span><text:span text:style-name="T3263"><text:s/>straipsnis.</text:span><text:span text:style-name="T3264"><text:tab/></text:span><text:span text:style-name="T3265">Profesinės sąjungos fabriko, gamyklos, vietos komiteto santykiai su administracija</text:span></text:p>
      <text:p text:style-name="P3266"><text:span text:style-name="T3267">Pagal TSR Sąjungos ir sąjunginių respublikų darbo įstatymų pagrindus pro</text:span><text:span text:style-name="T3268">fesinės sąjungos fabriko, gamyklos, vietos komiteto santykius su įmonės, įstaigos, organizacijos administracija nustato TSRS įstatymas dėl profesinės sąjungos fabriko, gamyklos, vietos komiteto teisių.</text:span></text:p>
      <text:p text:style-name="Normal"/>
      <text:p text:style-name="P3269"><text:span text:style-name="T3270">261</text:span><text:span text:style-name="T3271"><text:s/>straipsnis.<text:s/></text:span><text:span text:style-name="T3272">Profesinės sąjungos fabriko, ga</text:span><text:span text:style-name="T3273">myklos, vielos komiteto teisės</text:span></text:p>
      <text:p text:style-name="P3274"><text:span text:style-name="T3275">Sutinkamai su TSR Sąjungos įstatymais profesinės sąjungos fabriko, gamyklos, vietos komitetas:</text:span></text:p>
      <text:p text:style-name="P3276"><text:span text:style-name="T3277">atstovauja Įmonės, įstaigos, organizacijos darbininkų ir tarnautojų interesams gamybos, darbo, buities ir kultūros srityje;</text:span></text:p>
      <text:p text:style-name="P3278"><text:span text:style-name="T3279">kartu su administracija skirsto materialinio skatinimo fondą ir socialinių kultūrinių priemonių bei gyvenamųjų namų statybos fondą : pagal nustatytas kryptis, tvirtina šių fondų naudojimo sąmatas, taip pat nustato premijų, kitų rūšių skatinimo, materialinė</text:span><text:span text:style-name="T3280">s paramos ir. atlyginimo už metinius įmonės, organizacijos darbo rezultatus iš materialinio skatinimo fondo dydį;</text:span></text:p>
      <text:p text:style-name="P3281"><text:span text:style-name="T3282">išklauso įmonės, įstaigos, organizacijos vadovų pranešimus, kaip vykdomas gamybos planas, įsipareigojimai pagal kolektyvinę sutartį, darbo<text:s/></text:span><text:span text:style-name="T3283">organizavimo ir jo sąlygų gerinimo, materialinio buitinio kultūrinio darbininkų ir tarnautojų aptarnavimo priemonės, ir reikalauja pašalinti išaiškintus trūkumus;</text:span></text:p>
      <text:p text:style-name="P3284"><text:span text:style-name="T3285">kartu su administracija organizuoja socialistinį lenktyniavimą, sąjūdį už komunistinę pažiū</text:span><text:span text:style-name="T3286">rą į darbą ir susumuoja lenktyniavimo rezultatus, nustato nugalėtojus, skiria pirmaujančių cechų, skyrių, brigadų ir kitų įmonės, organizacijos vidaus grandžių kolektyvams pereinamąsias Raudonąsias vėliavas, Garbės raštus, sprendžia klausimą dėl gamybos pi</text:span><text:span text:style-name="T3287">rmūnų apdovanojimo raštais ir piniginėmis premijomis, taip pat dėl jų įrašymo Garbės lentoje ir Garbės knygoje, plačiai populiarina socialistinio lenktyniavimo rezultatus, skleidžia pirmūnų patyrimą. Visas socialistinio lenktyniavimo premijavimo lėšas įmon</text:span><text:span text:style-name="T3288">ės, organizacijos vadovas naudoja, suderinęs su profesinės sąjungos fabriko, gamyklos, vietos komitetu;</text:span></text:p>
      <text:p text:style-name="P3289"><text:span text:style-name="T3290">visokeriopai padeda ugdyti išradybą bei racionalizaciją ir kontroliuoja, kad laiku būtų įdiegiami priimti išradimai ir racionalizaciniai pasiūlymai. K</text:span><text:span text:style-name="T3291">artu su įmonės, organizacijos administracija nagrinėja darbininkų ir tarnautojų skundus dėl jų racionalizacinių pasiūlymų atmetimo, taip pat skundus dėl atlyginimo už priimtus racionalizacinius pasiūlymus ir išradimus apskaičiavimo tvarkos ir mokėjimo term</text:span><text:span text:style-name="T3292">inų;</text:span></text:p>
      <text:p text:style-name="P3293"><text:span text:style-name="T3294">dalyvauja sprendžiant darbo ir darbo užmokesčio klausimus, kuriuos pagal įstatymus turi spręsti administracija kartu su fabriko, gamyklos, vietos komitetu arba suderinusi su juo;</text:span></text:p>
      <text:p text:style-name="P3295"><text:span text:style-name="T3296">kontroliuoja, kaip įmonės, įstaigos, organizacijos administracija<text:s/></text:span><text:span text:style-name="T3297">laikosi darbo įstatymų, saugumo technikos ir gamybinės sanitarijos taisyklių bei normų, ar teisingai taiko nustatytas darbo apmokėjimo sąlygas;</text:span></text:p>
      <text:p text:style-name="P3298"><text:span text:style-name="T3299">nagrinėja skundus dėl administracijos sprendimo, kad įmonė, Įstaiga, organizacija atlygintų žalą, padarytą dar</text:span><text:span text:style-name="T3300">bininkui ir tarnautojui jo suluošinimu ar kitokiu sveikatos sužalojimu, susijusiu su darbu;</text:span></text:p>
      <text:p text:style-name="P3301"><text:span text:style-name="T3302">vykdo darbininkų ir tarnautojų valstybinį socialinį, draudimą, skiria socialinio draudimo pašalpas, kartu su administracija paruošia dokumentus, būtinus skiriant<text:s/></text:span><text:span text:style-name="T3303">pensijas darbininkams, tarnautojams bei jų šeimoms, ir pristato darbininkus, tarnautojus bei jų šeimas pensijoms skirti, siunčia darbininkus ir tarnautojus į sanatorijas, profilaktoriumus ir poilsio namus, tikrina, kaip yra organizuotas darbininkų, tarnaut</text:span><text:span text:style-name="T3304">ojų ir jų šeimų narių medicininis aptarnavimas;</text:span></text:p>
      <text:p text:style-name="P3305"><text:span text:style-name="T3306">kartu su administracija nustatyta tvarka skirsto butus įmonės, įstaigos, organizacijos namuose, taip pat butus, duotus jų žiniai kituose namuose; kontroliuoja butų-buitinį aptarnavimą.</text:span></text:p>
      <text:p text:style-name="P3307"><text:span text:style-name="T3308">Į įmonės, įstaigos,</text:span><text:span text:style-name="T3309"><text:s/>organizacijos vadovaujančias ūkines pareigas darbuotojus skiria administracija, atsižvelgdama į profesinės sąjungos fabriko, gamyklos, vietos komiteto nuomonę.</text:span></text:p>
      <text:p text:style-name="P3310"><text:span text:style-name="T3311">Profesinės sąjungos fabriko, gamyklos, vietos komitetas taip pat turi kitas įstatymų numatyta</text:span><text:span text:style-name="T3312">s teises.</text:span></text:p>
      <text:p text:style-name="P3313"/>
      <text:p text:style-name="P3314"><text:span text:style-name="T3315">262</text:span><text:span text:style-name="T3316"><text:s/>straipsnis.</text:span><text:span text:style-name="T3317"><text:tab/></text:span><text:span text:style-name="T3318">Profsąjungų organų įgalinimai kontroliuoti, kaip laikomasi darbo įstatymų ir koks yra darbininkų ir tarnautojų butų buitinis aptarnavimas</text:span></text:p>
      <text:p text:style-name="P3319"><text:span text:style-name="T3320">Kontroliuodami, kaip laikomasi darbo įstatymų bei darbo apsaugos taisyklių, kaip vy</text:span><text:span text:style-name="T3321">kdomos kolektyvinės sutartys ir koks yra darbininkų ir tarnautojų butų-buitinis aptarnavimas, profesinių sąjungų fabrikų, gamyklų, vietos komitetų ir aukštesnių profsąjungų organų nariai, taip pat kiti Įgalioti šių organų atstovai turi teisę:</text:span></text:p>
      <text:p text:style-name="P3322"><text:span text:style-name="T3323">nekliudomai</text:span><text:span text:style-name="T3324"><text:s/>lankytis Įmonės, Įstaigos, organizacijos cechuose, skyriuose, dirbtuvėse ir kitose darbo vietose ir jas apžiūrėti;</text:span></text:p>
      <text:p text:style-name="P3325"><text:span text:style-name="T3326">reikalauti iš įmonės, įstaigos, organizacijos administracijos dokumentų, žinių ir paaiškinimų, taip pat tikrinti atsiskaitymus pagal darbo</text:span><text:span text:style-name="T3327"><text:s/>užmokestį;</text:span></text:p>
      <text:p text:style-name="P3328"><text:span text:style-name="T3329">tikrinti, kaip dirba prekybos ir visuomeninio maitinimo įmonės, poliklinikos, vaikų lopšeliai ir darželiai, bendrabučiai, pirtys ir kitos komunalinės buitinės įmonės, aptarnaujančios tos įmonės, įstaigos, organizacijos darbininkus ir tarnauto</text:span><text:span text:style-name="T3330">jus.</text:span></text:p>
      <text:p text:style-name="P3331"><text:span text:style-name="T3332">Profsąjungų organai, esant reikalui, siūlo atitinkamoms organizacijoms nubausti drausmine nuobauda vadovaujančius darbuotojus, kurie pažeidžia darbo įstatymus ir darbo apsaugos taisykles. Tos organizacijos per vieną mėnesi privalo pranešti profsąjun</text:span><text:span text:style-name="T3333">gos organui, kokių imtasi priemonių.</text:span></text:p>
      <text:p text:style-name="Normal"/>
      <text:p text:style-name="P3334"><text:span text:style-name="T3335">263</text:span><text:span text:style-name="T3336"><text:s/>straipsnis.</text:span><text:span text:style-name="T3337"><text:tab/></text:span><text:span text:style-name="T3338">Administracijos pareiga pranešti profesinės sąjungos fabriko, gamyklos vietos komitetui apie būsimą etatų mažinimą</text:span></text:p>
      <text:p text:style-name="P3339"><text:span text:style-name="T3340">Įmonės, įstaigos, organizacijos administracija turi pranešti profesinės sąjungo</text:span><text:span text:style-name="T3341">s fabriko, gamyklos, vietos komitetui apie būsimą etatų mažinimą.</text:span></text:p>
      <text:p text:style-name="P3342"><text:span text:style-name="T3343">Panaikinamų pareigų sąrašas pateikiamas fabriko, gamyklos, vietos komitetui ne vėliau kaip dvi savaitės prieš atitinkamus darbuotojus. atleidžiant iš darbo.</text:span></text:p>
      <text:p text:style-name="P3344"/>
      <text:p text:style-name="P3345"><text:span text:style-name="T3346">264</text:span><text:span text:style-name="T3347"><text:s/>straipsnis.</text:span><text:span text:style-name="T3348"><text:tab/></text:span><text:span text:style-name="T3349">Įmonių i</text:span><text:span text:style-name="T3350">r organizacijų pareiga skirti profsąjungų organams lėšų kultūriniam masiniam ir fizkultūriniam darbui</text:span></text:p>
      <text:p text:style-name="P3351"><text:span text:style-name="T3352">Įmonės ir organizacijos privalo skirti profsąjungų organams lėšų kultūriniam masiniam ir fizkultūriniam darbui.</text:span></text:p>
      <text:p text:style-name="P3353"/>
      <text:p text:style-name="P3354"><text:span text:style-name="T3355">265</text:span><text:span text:style-name="T3356"><text:s/>straipsnis.</text:span><text:span text:style-name="T3357"><text:tab/></text:span><text:span text:style-name="T3358">Patalpų,<text:s/></text:span><text:span text:style-name="T3359">transporto ir ryšių priemonių davimas profesinių sąjungų fabrikų, gamyklų, vietos komitetams</text:span></text:p>
      <text:p text:style-name="P3360"><text:span text:style-name="T3361">Įmonė, įstaiga, organizacija privalo nemokamai duoti profesinės sąjungos fabriko, gamyklos, vietos komitetui patalpas su visais Įrengimais, apšildymu, apšvietimu</text:span><text:span text:style-name="T3362">, valomas ir saugomas, reikalingas pačiam komitetui dirbti, taip pat darbininkų ir tarnautojų susirinkimams bei konferencijoms.</text:span></text:p>
      <text:p text:style-name="P3363"><text:span text:style-name="T3364">Administracija nemokamai duoda fabriko, gamyklos, vietos komitetui transporto ir ryšių priemones.</text:span></text:p>
      <text:p text:style-name="Normal"/>
      <text:p text:style-name="P3365"><text:span text:style-name="T3366">266</text:span><text:span text:style-name="T3367"><text:s/>straipsnis.</text:span><text:span text:style-name="T3368"><text:tab/></text:span><text:span text:style-name="T3369">Davim</text:span><text:span text:style-name="T3370">as profesinių sąjungų fabrikų, gamyklų, vietos komitetams pastatų, patalpų, įrenginių, sodų ir parkų, reikalingų kultūros bei švietimo, sanavimo, fizkultūriniam ir sporto darbui dirbti</text:span></text:p>
      <text:p text:style-name="P3371"><text:span text:style-name="T3372">Pastatai, patalpos, įrenginiai, sodai ir parkai, skirti kultūros bei<text:s/></text:span><text:span text:style-name="T3373">švietimo, sanavimo, fizkultūriniam ir sporto darbui dirbti įmonės, įstaigos, organizacijos darbininkų, <text:s/>tarnautojų ir jų šeimų narių. tarpe, taip pat pionierių stovyklos yra įmonės, įstaigos, organizacijos balanse ir nemokamai atiduodami naudotis profesinė</text:span><text:span text:style-name="T3374">s sąjungos fabriko, gamyklos, vietos komitetui. Įmonės, įstaigos, organizacijos nuomojami pastatai, patalpos ir įrenginiai, skirti minėtiems tikslams, taip pat nemokamai atiduodami naudotis profesinės sąjungos komitetui.</text:span></text:p>
      <text:p text:style-name="P3375"><text:span text:style-name="T3376">Šio straipsnio pirmojoje dalyje n</text:span><text:span text:style-name="T3377">urodytų pastatų, patalpų ir įrenginių, taip pat pionierių stovyklų ūkinė priežiūra, remontas,. apšildymas, apšvietimas, valymas, apsauga ir įrengimas atliekami įmonės, įstaigos, organizacijos lėšomis.</text:span></text:p>
      <text:p text:style-name="P3378"/>
      <text:p text:style-name="P3379"><text:span text:style-name="T3380">267</text:span><text:span text:style-name="T3381"><text:s/>straipsnis.</text:span><text:span text:style-name="T3382"><text:tab/></text:span><text:span text:style-name="T3383">Papildomos garantijos<text:s/></text:span><text:span text:style-name="T3384">renkamiesiems profsąjungų darbuotojams, juos perkeliant į kitą darbą ir baudžiant drausmine nuobauda</text:span></text:p>
      <text:p text:style-name="P3385"><text:span text:style-name="T3386">Darbininkai ir tarnautojai, išrinkti į profesinės sąjungos fabriko, gamyklos, vietos, cecho komitetą ir neatleisti nuo jų gamybinio-darbo, negali būti pe</text:span><text:span text:style-name="T3387">rkeliami į kitą darbą arba baudžiami drausmine nuobauda be profesinės sąjungos fabriko, gamyklos, vietos komiteto išankstinio sutikimo, o šių komitetų pirmininkai ir profsąjungų organizatoriai – be aukštesnio profsąjungos organo išankstinio sutikimo.</text:span></text:p>
      <text:p text:style-name="P3388"/>
      <text:p text:style-name="P3389"><text:span text:style-name="T3390">268</text:span><text:span text:style-name="T3391"><text:s/>straipsnis.</text:span><text:span text:style-name="T3392"><text:tab/></text:span><text:span text:style-name="T3393">Papildomos garantijos renkamiesiems profsąjungų darbuotojams, juos atleidžiant iš darbo administracijos iniciatyva</text:span></text:p>
      <text:p text:style-name="P3394"><text:span text:style-name="T3395">Neatleisti nuo gamybinio darbo profesinių sąjungų fabrikų, gamyklų, vietos komitetų pirmininkai ir nariai gali būti admin</text:span><text:span text:style-name="T3396">istracijos iniciatyva atleidžiami iš darbo, neskaitant bendrosios atleidimo iš darbo tvarkos laikymosi, tik aukštesnio profsąjungos organo sutikimu. Administracijos iniciatyva atleisti iš darbo profsąjungų organizatorius galima tik aukštesnio profsąjungos<text:s/></text:span><text:span text:style-name="T3397">organo sutikimu.</text:span></text:p>
      <text:p text:style-name="Normal"/>
      <text:p text:style-name="P3398"><text:span text:style-name="T3399"><draw:connector draw:type="line" svg:x1="10.32986in" svg:y1="6.80972in" svg:x2="10.32986in" svg:y2="7.45625in" draw:z-index="251663872" draw:id="id14" draw:style-name="a15" draw:name="Line 42" text:anchor-type="paragraph"><svg:title/><svg:desc/></draw:connector></text:span><text:span text:style-name="T3400"><draw:connector draw:type="line" svg:x1="10.34653in" svg:y1="5.18681in" svg:x2="10.34653in" svg:y2="7.45694in" draw:z-index="251664896" draw:id="id15" draw:style-name="a16" draw:name="Line 43" text:anchor-type="paragraph"><svg:title/><svg:desc/></draw:connector></text:span><text:span text:style-name="T3401">Septynioliktasis</text:span><text:span text:style-name="T3402"><text:s/></text:span><text:span text:style-name="T3403">skirsnis</text:span></text:p>
      <text:p text:style-name="P3404"><text:span text:style-name="T3405">VALSTYBINIS SOCIALINIS DRAUDIMAS</text:span></text:p>
      <text:p text:style-name="P3406"/>
      <text:p text:style-name="P3407"><text:span text:style-name="T3408">269</text:span><text:span text:style-name="T3409"><text:s/></text:span><text:span text:style-name="T3410">straipsnis.<text:s/></text:span><text:span text:style-name="T3411">Socialinio draudimo taikymas visiems darbininkams ir tarnautojams</text:span></text:p>
      <text:p text:style-name="P3412"><text:span text:style-name="T3413">Visų darbininkų ir tarnautojų valstybinis socialinis draudimas yra privalomas.</text:span></text:p>
      <text:p text:style-name="Normal"/>
      <text:p text:style-name="P3414"><text:span text:style-name="T3415">270</text:span><text:span text:style-name="T3416"><text:s/></text:span><text:span text:style-name="T3417">straipsnis.<text:s/></text:span><text:span text:style-name="T3418">Socialinio draudimo lėšos</text:span></text:p>
      <text:p text:style-name="P3419"><text:span text:style-name="T3420">Darbininkų ir tarnautojų valstybinis socialinis draudimas vykdomas iš valstybės lėšų. Socialinio draudimo įnašus moka įmonės, Įstaigos, organizacijos be jokių išskaitymų iš darbininkų ir tarnautojų darbo už</text:span><text:span text:style-name="T3421">mokesčio. Jeigu įmonė, įstaiga, organizacija nesumoka draudimo įnašų, dėl to darbininkai ir tarnautojai nepraranda teisės į aprūpinimą, teikiamą valstybinio socialinio draudimo tvarka.</text:span></text:p>
      <text:p text:style-name="P3422"><text:span text:style-name="T3423">Valstybinio socialinio draudimo lėšos gali būti naudojamos tik pagal<text:s/></text:span><text:span text:style-name="T3424">jų tiesioginę paskirtį.</text:span></text:p>
      <text:p text:style-name="Normal"/>
      <text:p text:style-name="P3425"><text:span text:style-name="T3426">271</text:span><text:span text:style-name="T3427"><text:s/></text:span><text:span text:style-name="T3428">straipsnis.<text:s/></text:span><text:span text:style-name="T3429">Aprūpinimo pagal socialini draudimą rūšys</text:span></text:p>
      <text:p text:style-name="P3430"><text:span text:style-name="T3431">Darbininkai ir tarnautojai, o atitinkamais atvejais ir jų šeimų nariai pagal valstybinį socialinį draudimą aprūpinami:</text:span></text:p>
      <text:p text:style-name="P3432"><text:span text:style-name="T3433">1</text:span><text:span text:style-name="T3434">) laikino nedarbingumo pašalpomis, o<text:s/></text:span><text:span text:style-name="T3435">moterys, be to, nėštumo ir gimdymo pašalpomis;</text:span></text:p>
      <text:p text:style-name="P3436"><text:span text:style-name="T3437">2</text:span><text:span text:style-name="T3438">) kūdikio gimimo pašalpomis; laidojimo pašalpomis;</text:span></text:p>
      <text:p text:style-name="P3439"><text:span text:style-name="T3440">3</text:span><text:span text:style-name="T3441">) senatvės, invalidumo ir maitintojo netekimo pensijomis, taip pat ištarnauto laiko pensijomis, nustatytomis kai kurioms darbuotojų kategorijoms.</text:span></text:p>
      <text:p text:style-name="P3442"><text:span text:style-name="T3443">Valstybinio socialinio draudimo lėšos naudojamos taip pat sanatoriniam kurortiniam darbininkų ir tarnautojų gydymui, jų aprūpinimui profilaktoriumais ir poilsio namais, gydomajam (dietiniam) maitinimui, pionierių stovyklų išlaikymui ir kitoms valstybinio</text:span><text:span text:style-name="T3444"><text:s/>socialinio draudimo priemonėms.</text:span></text:p>
      <text:p text:style-name="P3445"/>
      <text:p text:style-name="P3446"><text:span text:style-name="T3447">272</text:span><text:span text:style-name="T3448"><text:s/></text:span><text:span text:style-name="T3449">straipsnis.<text:s/></text:span><text:span text:style-name="T3450">Laikino nedarbingumo pašalpos</text:span></text:p>
      <text:p text:style-name="P3451"><text:span text:style-name="T3452">Laikino nedarbingumo pašalpos mokamos ligos, suluošinimo, laikino perkėlimo į kitą darbą ryšium su liga, sergančio šeimos nario slaugymo, karantino, sanatorinio kurorti</text:span><text:span text:style-name="T3453">nio gydymo ir protezavimo atvejais – iki viso uždarbio dydžio.</text:span></text:p>
      <text:p text:style-name="P3454"><text:span text:style-name="T3455">Ligos ar suluošinimo atvejais pašalpos mokamos, iki bus atgautas darbingumas arba iki bus nustatytas invalidumas.</text:span></text:p>
      <text:p text:style-name="Normal"/>
      <text:p text:style-name="P3456"><text:span text:style-name="T3457">273</text:span><text:span text:style-name="T3458"><text:s/>straipsnis.<text:s/></text:span><text:span text:style-name="T3459">Nėštumo ir gimdymo pašalpos</text:span></text:p>
      <text:p text:style-name="P3460"><text:span text:style-name="T3461">Nėštumo ir gimdymo pašal</text:span><text:span text:style-name="T3462">pos mokamos per visas nėštumo ir gimdymo atostogas nuo dviejų trečdalių iki viso uždarbio dydžio.</text:span></text:p>
      <text:p text:style-name="P3463"/>
      <text:p text:style-name="P3464"><text:span text:style-name="T3465">274</text:span><text:span text:style-name="T3466"><text:s/>straipsnis.<text:s/></text:span><text:span text:style-name="T3467">Senatvės, invalidumo, maitintojo netekimo ir iš tarnauto laiko pensijos</text:span></text:p>
      <text:p text:style-name="P3468"><text:span text:style-name="T3469">Senatvės ir invalidumo pensijos darbininkams bei tarnautojams</text:span><text:span text:style-name="T3470"><text:s/>ir maitintojo netekimo pensijos jų šeimų nariams skiriamos pagal TSRS valstybinių pensijų įstatymą.</text:span></text:p>
      <text:p text:style-name="P3471"><text:span text:style-name="T3472">Ištarnauto laiko pensijos, nustatytos kai kurioms darbuotojų kategorijoms, skiriamos pagal TSRS Ministrų Tarybos nutarimus.</text:span></text:p>
      <text:p text:style-name="P3473"><text:span text:style-name="T3474">Darbininkams, tarnautojams<text:s/></text:span><text:span text:style-name="T3475">ir jų šeimų nariams, tuo pat metu turintiems teisę į įvairias pensijas, skiriama viena pensija jų pasirinkimu.</text:span></text:p>
      <text:p text:style-name="P3476"/>
      <text:p text:style-name="P3477"><text:span text:style-name="T3478">Aštuonioliktasis</text:span><text:span text:style-name="T3479"><text:s/></text:span><text:span text:style-name="T3480">skirsnis</text:span></text:p>
      <text:p text:style-name="P3481"><text:span text:style-name="T3482">DARBO ĮSTATYMŲ LAIKYMOSI PRIEŽIŪRA BEI KONTROLĖ IR ATSAKOMYBĖ UŽ JŲ PAŽEIDIMĄ</text:span></text:p>
      <text:p text:style-name="P3483"/>
      <text:p text:style-name="P3484"><text:span text:style-name="T3485">275</text:span><text:span text:style-name="T3486"><text:s/>straipsnis.<text:s/></text:span><text:span text:style-name="T3487">Darbo<text:s/></text:span><text:span text:style-name="T3488">įstatymų laikymosi priežiūros ir kontrolės organai</text:span></text:p>
      <text:p text:style-name="P3489"><text:span text:style-name="T3490">Kaip laikomasi darbo įstatymų ir darbo apsaugos taisyklių, prižiūri ir kontroliuoja:</text:span></text:p>
      <text:p text:style-name="P3491"><text:span text:style-name="T3492">1</text:span><text:span text:style-name="T3493">) specialiai tam įgalioti valstybės organai ir inspekcijos, nepriklausantys savo veikloje nuo įmonių, įstaigų, orga</text:span><text:span text:style-name="T3494">nizacijų ir jų aukštesnių organų administracijos;</text:span></text:p>
      <text:p text:style-name="P3495"><text:span text:style-name="T3496">2</text:span><text:span text:style-name="T3497">) profesinės sąjungos, taip pat jų žinioje esančios technikos inspekcija ir teisinė darbo inspekcija – pagal šių inspekcijų nuostatus, kuriuos tvirtina VPSCT.</text:span></text:p>
      <text:p text:style-name="P3498"><text:span text:style-name="T3499">Darbo žmonių deputatų tarybos ir jų. v</text:span><text:span text:style-name="T3500">ykdomieji bei tvarkomieji organai kontroliuoja, kaip laikomasi darbo įstatymų, TSR Sąjungos ir Lietuvos TSR įstatymuose numatyta tvarka.</text:span></text:p>
      <text:p text:style-name="P3501"><text:span text:style-name="T3502">Ministerijos ir žinybos vykdo vidinę žinybinę kontrolę, kaip laikosi darbo įstatymų joms pavaldžios įmonės, įstaigos,</text:span><text:span text:style-name="T3503"><text:s/>organizacijos.</text:span></text:p>
      <text:p text:style-name="P3504"><text:span text:style-name="T3505">Pagal TSR Sąjungos ir sąjunginių respublikų darbo įstatymų pagrindus aukščiausia priežiūra, kad visos ministerijos ir žinybos, įmonės, įstaigos ir organizacijos bei jų pareigūnai tiksliai vykdytų darbo įstatymus, pavedama TSRS Generalinia</text:span><text:span text:style-name="T3506">m prokurorui.</text:span></text:p>
      <text:p text:style-name="Normal"/>
      <text:p text:style-name="P3507"><text:span text:style-name="T3508">276</text:span><text:span text:style-name="T3509"><text:s/>straipsnis.<text:s/></text:span><text:span text:style-name="T3510">Pramonės darbų saugumo valstybinė priežiūra</text:span></text:p>
      <text:p text:style-name="P3511"><text:span text:style-name="T3512">Valstybinę priežiūrą, kad būtų laikomasi darbų saugumo taisyklių, kai kuriose pramonės šakose ir kai kuriuose objektuose vykdo (greta profesinių sąjungų technikos inspekcijo</text:span><text:span text:style-name="T3513">s) Pramonės ir kalnakasybos darbų saugumo valstybinės priežiūros valdyba prie Lietuvos TSR Ministrų Tarybos ir vietiniai jos organai sutinkamai su šios valdybos nuostatais.</text:span></text:p>
      <text:p text:style-name="P3514"><text:span text:style-name="T3515">Lietuvos TSR teritorijoje nurodytoji priežiūra vykdoma nerūdinių iškasenų, chemij</text:span><text:span text:style-name="T3516">os ir naftos bei dujų pramonėje, geologinio žvalgymo ekspedicijose ir partijose, taip pat įrengiant ir eksploatuojant kėlimo Įrenginius, katilinių įrengimus ir slėgimo indus, garo ir karšto vandens vamzdynus, objektus, susijusius su dujų gavyba, transporta</text:span><text:span text:style-name="T3517">vimu, laikymu ir naudojimu, vykdant pramoninius sprogdinimo darbus.</text:span></text:p>
      <text:p text:style-name="Normal"/>
      <text:p text:style-name="P3518"><text:span text:style-name="T3519">277</text:span><text:span text:style-name="T3520"><text:s/>straipsnis.<text:s/></text:span><text:span text:style-name="T3521">Valstybinė energetikos priežiūra</text:span></text:p>
      <text:p text:style-name="P3522"><text:span text:style-name="T3523">Valstybinę priežiūrą, kaip vykdomos priemonės, užtikrinančios elektros ir šilumą naudojančių įrengimų saugų aptarnavimą, vykdo<text:s/></text:span><text:span text:style-name="T3524">TSRS Energetikos ir elektrifikavimo ministerijos sistemos valstybinės energetinės priežiūros organai – pagal Valstybinės energetinės priežiūros TSR Sąjungoje nuostatus.</text:span></text:p>
      <text:p text:style-name="Normal"/>
      <text:p text:style-name="P3525"><text:span text:style-name="T3526">278</text:span><text:span text:style-name="T3527"><text:s/>straipsnis.<text:s/></text:span><text:span text:style-name="T3528">Valstybinė sanitarinė priežiūra</text:span></text:p>
      <text:p text:style-name="P3529"><text:span text:style-name="T3530">Valstybinę sanitarinę priežiūr</text:span><text:span text:style-name="T3531">ą, kaip įmonės, įstaigos, organizacijos laikosi higieninių norimų, sanitarinių higieninių ir sanitarinių priešepideminių taisyklių, vykdo TSRS Sveikatos apsaugos ministerijos ir Lietuvos TSR Sveikatos apsaugos ministerijos sanitarijos ir epidemiologijos ta</text:span><text:span text:style-name="T3532">rnybos organai ir įstaigos pagal Valstybinės sanitarinės priežiūros TSR Sąjungoje nuostatus, o kai kuriuose objektuose – atitinkamų ministerijų ir žinybų medicininės tarnybos.</text:span></text:p>
      <text:p text:style-name="P3533"/>
      <text:p text:style-name="P3534"><text:span text:style-name="T3535">279</text:span><text:span text:style-name="T3536"><text:s/></text:span><text:span text:style-name="T3537">straipsnis.<text:s/></text:span><text:span text:style-name="T3538">Visuomeninė darbo įstatymų laikymosi kontrolė</text:span></text:p>
      <text:p text:style-name="P3539"><text:span text:style-name="T3540">Visuomeni</text:span><text:span text:style-name="T3541">nę darbo įstatymų ir darbo apsaugos taisyklių laikymosi kontrolę vykdo profesinės sąjungos, taip pat profesinės sąjungos fabriko, gamyklos, vietos komiteto visuomeniniai inspektoriai ir komisijos pagal jų nuostatus, kuriuos tvirtina VPSCT.</text:span></text:p>
      <text:p text:style-name="P3542"><text:span text:style-name="T3543">Visuomeninę sa</text:span><text:span text:style-name="T3544">nitarinę kontrolę vykdo visuomeniniai sanitariniai inspektoriai įmonėse, įstaigose, organizacijose.</text:span></text:p>
      <text:p text:style-name="Normal"/>
      <text:p text:style-name="P3545"><text:span text:style-name="T3546">280</text:span><text:span text:style-name="T3547"><text:s/>straipsnis.<text:s/></text:span><text:span text:style-name="T3548">Atsakomybė už darbo įstatymų pažeidimą</text:span></text:p>
      <text:p text:style-name="P3549"><text:span text:style-name="T3550">Pareigūnai, kalti dėl darbo įstatymų ir darbo apsaugos (taisyklių pažeidimo, įsipareigojimų<text:s/></text:span><text:span text:style-name="T3551">pagal kolektyvines sutartis ir darbo apsaugos susitarimus nevykdymo arba kliudymo profesinių sąjungų veiklai, atsako TSR Sąjungos ir Lietuvos TSR įstatymų nustatyta tvarka.</text:span></text:p>
      <text:p text:style-name="Normal"/>
      <text:p text:style-name="P3552"><text:span text:style-name="T3553">281</text:span><text:span text:style-name="T3554"><text:s/>straipsnis.<text:s/></text:span><text:span text:style-name="T3555">Drausminė atsakomybė už darbo įstatymų pažeidimą</text:span></text:p>
      <text:p text:style-name="P3556"><text:span text:style-name="T3557">Drausminėmis nuobaudomis už darbo įstatymų ir darbo apsaugos taisyklių pažeidimą nustatyta tvarka baudžia aukštesni pareigūnai arba organai.</text:span></text:p>
      <text:p text:style-name="P3558"><text:span text:style-name="T3559">Profesiniu sąjungų technikos ir teisinių inspektorių, pramonės ir kalnakasybos darbų saugumo valstybinės priežiūr</text:span><text:span text:style-name="T3560">os ir sanitarinės priežiūros organų įgalinimus kelti klausimus, kad būtų nubausti drausminėmis nuobaudomis arba nušalinti nuo darbo pareigūnai, kalti dėl darbo įstatymų ar darbo apsaugos taisyklių pažeidimo, nustato minėtų organų nuostatai.</text:span></text:p>
      <text:p text:style-name="P3561"/>
      <text:p text:style-name="P3562"><text:span text:style-name="T3563">282</text:span><text:span text:style-name="T3564"><text:s/>stra</text:span><text:span text:style-name="T3565">ipsnis.<text:s/></text:span><text:span text:style-name="T3566">Administracinė atsakomybė už darbo įstatymų pažeidimą</text:span></text:p>
      <text:p text:style-name="P3567"><text:span text:style-name="T3568">Už darbo įstatymų pažeidimą administracine tvarka bausti pareigūnus nustatyto dydžio baudomis turi teisę:</text:span></text:p>
      <text:p text:style-name="P3569"><text:span text:style-name="T3570">technikos inspektoriai – už saugumo technikos ir darbo apsaugos taisyklių pažeidimą;</text:span></text:p>
      <text:p text:style-name="P3571"><text:span text:style-name="T3572">pramonės ir kalnakasybos darbų saugumo valstybinės priežiūros organai – už nevienkartinį darbų saugumo normų ir instrukcijų pažeidimą pramonės šakose ir objektuose, kuriuos kontroliuoja pramonės ir kalnakasybos darbų saugumo valstybinės priežiūros organ</text:span><text:span text:style-name="T3573">ai;</text:span></text:p>
      <text:p text:style-name="P3574"><text:span text:style-name="T3575">sanitarijos ir epidemiologijos tarnybos organai – už sanitarinių higieninių ir sanitarinių priešepideminių taisyklių pažeidimą.</text:span></text:p>
      <text:p text:style-name="P3576"/>
      <text:p text:style-name="P3577"><text:span text:style-name="T3578">283</text:span><text:span text:style-name="T3579"><text:s/>straipsnis.<text:s/></text:span><text:span text:style-name="T3580">Baudžiamoji atsakomybė už darbo įstatymų pažeidimą</text:span></text:p>
      <text:p text:style-name="P3581"><text:span text:style-name="T3582">Baudžiamąją atsakomybę už darbo įstatymų ir<text:s/></text:span><text:span text:style-name="T3583">darbo apsaugos taisyklių pažeidimą nustato Lietuvos TSR Baudžiamojo kodekso 138–141 straipsniai.</text:span></text:p>
      <text:p text:style-name="P3584"/>
      <text:p text:style-name="P3585"><text:span text:style-name="T3586">Devynioliktasis</text:span><text:span text:style-name="T3587"><text:s/></text:span><text:span text:style-name="T3588">skirsnis<text:s/></text:span></text:p>
      <text:p text:style-name="P3589"><text:span text:style-name="T3590">BAIGIAMIEJI NUOSTATAI</text:span></text:p>
      <text:p text:style-name="P3591"/>
      <text:p text:style-name="P3592"><text:span text:style-name="T3593">284</text:span><text:span text:style-name="T3594"><text:s/>straipsnis.</text:span><text:span text:style-name="T3595"><text:tab/></text:span><text:span text:style-name="T3596">Lengvatos darbo srityje kai kurių kategorijų darbininkams ir tarnautojams</text:span></text:p>
      <text:p text:style-name="P3597"><text:span text:style-name="T3598">TSR S</text:span><text:span text:style-name="T3599">ąjungos įstatymai ir jų nustatomose ribose Lietuvos TSR įstatymai gali nustatyti darbo srityje lengvatų kai kurių kategorijų darbininkams ir tarnautojams.</text:span></text:p>
      <text:p text:style-name="P3600"/>
      <text:p text:style-name="P3601"><text:span text:style-name="T3602">285</text:span><text:span text:style-name="T3603"><text:s/>straipsnis.</text:span><text:span text:style-name="T3604"><text:tab/></text:span><text:span text:style-name="T3605">Darbo laiko ir poilsio laiko reguliavimo ypatybės kai kuriose liaudies ūkio ša</text:span><text:span text:style-name="T3606">kose</text:span></text:p>
      <text:p text:style-name="P3607"><text:span text:style-name="T3608">TSR Sąjungos įstatymai ir jų nustatomose ribose Lietuvos TSR Įstatymai gali nustatyti darbo laiko ir poilsio laiko reguliavimo ypatybių transporte, ryšių ir žemės ūkio įmonėse bei organizacijose – TSR Sąjungos ir sąjunginių respublikų darbo įstatymų</text:span><text:span text:style-name="T3609"><text:s/>pagrindų nustatytų normų ribose.</text:span></text:p>
      <text:p text:style-name="Normal"/>
      <text:p text:style-name="P3610"><text:span text:style-name="T3611">286</text:span><text:span text:style-name="T3612"><text:s/>straipsnis.</text:span><text:span text:style-name="T3613"><text:tab/></text:span><text:span text:style-name="T3614">Sezoninių, laikinų ir kai kurių kitų kategorijų darbininkų ir tarnautojų ypatingos darbo sąlygos</text:span></text:p>
      <text:p text:style-name="P3615"><text:span text:style-name="T3616">TSR Sąjungos įstatymai ir jų nustatomose ribose Lietuvos TSR įstatymai gali nustatyti ypatingas<text:s/></text:span><text:span text:style-name="T3617">darbo sąlygas darbininkams ir tarnautojams, dirbantiems sezoninius darbus ar miško pramonės ir miškų ūkio darbus, laikiniems darbininkams ir tarnautojams, taip pat asmenims, dirbantiems pas piliečius pagal sutartis (namų darbininkėms ir kt.), numatydami at</text:span><text:span text:style-name="T3618">skiras išimtis iš TSR Sąjungos ir sąjunginių respublikų darbo įstatymų pagrindų dėl darbo ir poilsio laiko režimo, dėl skyrimo dirbti viršvalandžius ir nedarbo dienomis, dėl kompensacijos už tą darbą, dėl laikino perkėlimo į kitą darbą ir atleidimo iš darb</text:span><text:span text:style-name="T3619">o.</text:span></text:p>
      <text:p text:style-name="Normal"/>
      <text:p text:style-name="P3620"><text:span text:style-name="T3621">287</text:span><text:span text:style-name="T3622"><text:s/>straipsnis.</text:span><text:span text:style-name="T3623"><text:tab/></text:span><text:span text:style-name="T3624">Papildomi pagrindai kai kurių kategorijų darbininkų ir tarnautojų darbo sutarčiai nutraukti, esant tam tikroms sąlygoms</text:span></text:p>
      <text:p text:style-name="P3625"><text:span text:style-name="T3626">Be šio Kodekso 39 ir 43 straipsniuose numatytų pagrindų, kai kurių kategorijų darbininkų ir tarnautojų darbo</text:span><text:span text:style-name="T3627"><text:s/>sutartį, remiantis TSR Sąjungos ir Lietuvos TSR įstatymais, galima nutraukti šiais atvejais:</text:span></text:p>
      <text:p text:style-name="P3628"><text:span text:style-name="T3629">1</text:span><text:span text:style-name="T3630">) kai darbuotojas, kuriam taikoma drausminė atsakomybė pavaldumo tvarka, vieną kartą šiurkščiai pažeidžia darbines pareigas;</text:span></text:p>
      <text:p text:style-name="P3631"><text:span text:style-name="T3632">2</text:span><text:span text:style-name="T3633">) kai darbuotojas, tiesiogiai</text:span><text:span text:style-name="T3634"><text:s/>aptarnaujantis pinigines ar prekines vertybes, kaltai atlieka veiksmus, duodančius administracijai pagrindo juo ateityje nebepasitikėti;</text:span></text:p>
      <text:p text:style-name="P3635"><text:span text:style-name="T3636">3</text:span><text:span text:style-name="T3637">) kai auklėjimo funkcijas vykdančio darbuotojo amoralus poelgis nesuderinamas su tolesniu šios rūšies darbu;</text:span></text:p>
      <text:p text:style-name="P3638"><text:span text:style-name="T3639">4</text:span><text:span text:style-name="T3640">) kai teismo nutarimu darbuotojas siunčiamas į gydymo ir darbo profilaktoriumą.</text:span></text:p>
      <text:p text:style-name="P3641"><text:span text:style-name="T3642">TSR Sąjungos įstatymai ir jų nustatomose ribose Lietuvos TSR įstatymai gali nustatyti papildomų pagrindų kai kurių kategorijų darbininkų ir tarnautojų darbo sutarčiai nutr</text:span><text:span text:style-name="T3643">aukti, kai pažeidžiamos nustatytos priėmimo į darbą taisyklės ir kitais atvejais.</text:span></text:p>
      <text:p text:style-name="P3644"><text:span text:style-name="T3645">2 ir 3 punktuose nurodytais pagrindais darbo sutartis nutraukiama, laikantis šio Kodekso 45 straipsnio taisyklių.</text:span></text:p>
      <text:p text:style-name="P3646"><text:span text:style-name="T3647">Šiame straipsnyje nurodytais pagrindais darbo sutartis n</text:span><text:span text:style-name="T3648">utraukiama (išskyrus atleidimą iš darbo pagal šio straipsnio 4 punktą), laikantis šio Kodekso 43 straipsnio trečiojoje dalyje numatytų taisyklių.</text:span></text:p>
      <text:p text:style-name="P3649"/>
      <text:p text:style-name="P3650"><text:span text:style-name="T3651">288</text:span><text:span text:style-name="T3652"><text:s/>straipsnis.</text:span><text:span text:style-name="T3653"><text:tab/></text:span><text:span text:style-name="T3654">Darbininkų ir tarnautojų materialinė atsakomybė tais atvejais, kai faktinis žalos dydis</text:span><text:span text:style-name="T3655"><text:s/>viršija nominalų jos dydį</text:span></text:p>
      <text:p text:style-name="P3656"><text:span text:style-name="T3657">Sutinkamai su TSR Sąjungos ir sąjunginių respublikų darbo įstatymų pagrindais darbininkų ir tarnautojų materialinės atsakomybės už įmonei, įstaigai, organizacijai padarytą žalą ribas tais atvejais, kai faktinis žalos dydis virš</text:span><text:span text:style-name="T3658">ija nominalų jos dydį, nustato TSR Sąjungos įstatymai ir TSRS Ministrų Tarybos nutarimai.</text:span></text:p>
      <text:p text:style-name="Normal"/>
      <text:p text:style-name="P3659"><text:span text:style-name="T3660">289</text:span><text:span text:style-name="T3661"><text:s/>straipsnis.</text:span><text:span text:style-name="T3662"><text:tab/></text:span><text:span text:style-name="T3663">Kitos kai kurių darbininkų ir tarnautojų kategorijų darbo reguliavimo ypatybės</text:span></text:p>
      <text:p text:style-name="P3664"><text:span text:style-name="T3665">Sutinkamai su TSR Sąjungos ir sąjunginių respublikų darbo Įsta</text:span><text:span text:style-name="T3666">tymų pagrindais kitos kai kurių darbininkų ir tarnautojų kategorijų darbo reguliavimo ypatybės atskirais klausimais gali būti nustatomos tik TSR Sąjungos įstatymais ir TSRS Ministrų Tarybos nutarimais.</text:span></text:p>
      <text:p text:style-name="P3667"/>
      <text:p text:style-name="P3668"><text:span text:style-name="T3669">290</text:span><text:span text:style-name="T3670"><text:s/>straipsnis.<text:s/></text:span><text:span text:style-name="T3671">Šio Kodekso numatytų terminų sk</text:span><text:span text:style-name="T3672">aičiavimas</text:span></text:p>
      <text:p text:style-name="P3673"><text:span text:style-name="T3674">Terminų, su kuriais šis Kodeksas sieja darbinių teisių ir pareigų atsiradimą ar pasibaigimą, eiga prasideda rytojaus dieną po tos kalendorinės datos, kuria apibrėžta jų pradžia.</text:span></text:p>
      <text:p text:style-name="P3675"><text:span text:style-name="T3676">Metais, mėnesiais ir savaitėmis skaičiuojami terminai<text:s/></text:span><text:span text:style-name="T3677">pasibaigia atitinkamą paskutinių termino metų, mėnesio ar savaitės dieną. Į kalendorinėmis savaitėmis ar dienomis skaičiuojamą terminą įeina ir nedarbo dienos.</text:span></text:p>
      <text:p text:style-name="P3678"><text:span text:style-name="T3679">Jei paskutinė termino diena tenka nedarbo dienai, tai termino pasibaigimo diena laikoma artimi</text:span><text:span text:style-name="T3680">ausioji po jos einanti darbo diena.</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Mongis</meta:initial-creator>
    <dc:creator>Adlib User</dc:creator>
    <meta:creation-date>2015-07-06T00:16:00Z</meta:creation-date>
    <dc:date>2015-07-06T00:16:00Z</dc:date>
    <meta:template xlink:href="Normal" xlink:type="simple"/>
    <meta:editing-cycles>2</meta:editing-cycles>
    <meta:editing-duration>PT0S</meta:editing-duration>
    <meta:document-statistic meta:page-count="1" meta:paragraph-count="1165" meta:word-count="20492" meta:character-count="166666" meta:row-count="4752" meta:non-whitespace-character-count="147339"/>
  </office:meta>
</office:document-meta>
</file>