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TableColumn112" style:family="table-column">
      <style:table-column-properties style:column-width="3.3465in"/>
    </style:style>
    <style:style style:name="TableColumn113" style:family="table-column">
      <style:table-column-properties style:column-width="3.3472in"/>
    </style:style>
    <style:style style:name="Table111" style:family="table">
      <style:table-properties style:width="6.6937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S IR UZBEKISTANO RESPUBLIKOS VYRIAUSYBĖS</text:span></text:p>
      <text:p text:style-name="P9"/>
      <text:p text:style-name="P10">S U S I T A R I M A S</text:p>
      <text:p text:style-name="P11">DĖL BENDRADARBIAVIMO KULTŪROS IR MENO SRITYJE</text:p>
      <text:p text:style-name="P12"/>
      <text:p text:style-name="P13">1995 m. birželio 7 d.</text:p>
      <text:p text:style-name="P14">Vilnius</text:p>
      <text:p text:style-name="P15"/>
      <text:p text:style-name="P16"><text:span text:style-name="T17">Lietuvos Respublikos Vyriausybė ir Uzbekistano R</text:span><text:span text:style-name="T18">espublikos Vyriausybė, toliau vadinamos susitariančiosiomis Šalimis, reikšdamos siekimą toliau vystyti ir stiprinti draugiškus ryšius ir bendradarbiauti tarp Lietuvos Respublikos ir Uzbekistano Respublikos tautų kultūros ir meno srityje, atsižvelgdamos į k</text:span><text:span text:style-name="T19">ultūrinio bendravimo ir draugiškų abiejų tautų santykių tradicijas, būdamos įsitikinusios, kad ryšiai kultūros ir meno srityje atspindi dviejų šalių tautų interesus ir skatins tolimesnę draugiškų ir abipusių santykių plėtrą, atsižvelgdamos į abiejų valstyb</text:span><text:span text:style-name="T20">ių piliečių, gyvenančių susitariančiųjų Šalių valstybių teritorijose, interesus,</text:span></text:p>
      <text:p text:style-name="P21"><text:span text:style-name="T22">susitarė:</text:span></text:p>
      <text:p text:style-name="P23"/>
      <text:p text:style-name="P24"><text:span text:style-name="T25">1</text:span><text:span text:style-name="T26"><text:s/>straipsnis</text:span></text:p>
      <text:p text:style-name="P27"/>
      <text:p text:style-name="P28"><text:span text:style-name="T29">Susitariančiosios Šalys, remdamosi Lietuvos ir Uzbekistano kultūriniais ryšiais, ir ateityje skatins bendradarbiavimo kultūros ir meno srityje v</text:span><text:span text:style-name="T30">ystymą.</text:span></text:p>
      <text:p text:style-name="P31"/>
      <text:p text:style-name="P32"><text:span text:style-name="T33">2</text:span><text:span text:style-name="T34"><text:s/>straipsnis</text:span></text:p>
      <text:p text:style-name="P35"/>
      <text:p text:style-name="P36"><text:span text:style-name="T37">Kiekviena susitariančioji Šalis sudarys sąlygas savo šalių piliečiams susipažinti su kitos susitariančiosios Šalies kultūros laimėjimais.</text:span></text:p>
      <text:p text:style-name="P38"><text:span text:style-name="T39">Susitariančiosios Šalys skatins tiesioginio bendradarbiavimo tarp atitinkamų valstybini</text:span><text:span text:style-name="T40">ų įstaigų užmezgimą ir plėtojimą, apsikeitimą patirtimi tarp suinteresuotų organizacijų.</text:span></text:p>
      <text:p text:style-name="P41"/>
      <text:p text:style-name="P42"><text:span text:style-name="T43">3</text:span><text:span text:style-name="T44"><text:s/>straipsnis</text:span></text:p>
      <text:p text:style-name="P45"/>
      <text:p text:style-name="P46"><text:span text:style-name="T47">Susitariančiosios Šalys, remdamosi dvišalėmis kultūrinio bendradarbiavimo programomis ir projektais, skatins keitimąsi profesionaliais ir saviveik</text:span><text:span text:style-name="T48">los meniniais kolektyvais, grupėmis, ansambliais, atskirais atlikėjais.</text:span></text:p>
      <text:p text:style-name="P49"/>
      <text:p text:style-name="P50"><text:span text:style-name="T51">4</text:span><text:span text:style-name="T52"><text:s/>straipsnis</text:span></text:p>
      <text:p text:style-name="P53"/>
      <text:p text:style-name="P54"><text:span text:style-name="T55">Susitariančiosios Šalys skatins meno veikėjų, kūrybinių kolektyvų kvietimą dalyvauti muzikos, teatro, dainų ir folkloro konkursuose, festivaliuose.</text:span></text:p>
      <text:p text:style-name="P56"/>
      <text:p text:style-name="P57"><text:span text:style-name="T58">5</text:span><text:span text:style-name="T59"><text:s/>straipsnis</text:span></text:p>
      <text:p text:style-name="P60"/>
      <text:p text:style-name="P61"><text:span text:style-name="T62">Susitariančiosios Šalys sudarys palankias sąlygas keistis specialistais ir bendradarbiauti teatro, estrados cirko, kino meno, istorinio paveldo objektų apsaugos, saviveiklinės liaudies kūrybos, liaudies amatų srityse.</text:span></text:p>
      <text:p text:style-name="P63"/>
      <text:p text:style-name="P64"><text:span text:style-name="T65">6</text:span><text:span text:style-name="T66"><text:s/>straipsnis</text:span></text:p>
      <text:p text:style-name="P67"/>
      <text:p text:style-name="P68"><text:span text:style-name="T69">Susi</text:span><text:span text:style-name="T70">tariančiosios Šalys bendradarbiaus bibliotekininkystės srityje keičiantis knygomis, leidiniais, katalogais, kita informacine medžiaga.</text:span></text:p>
      <text:p text:style-name="P71"/>
      <text:p text:style-name="P72"><text:span text:style-name="T73">7</text:span><text:span text:style-name="T74"><text:s/>straipsnis</text:span></text:p>
      <text:p text:style-name="P75"/>
      <text:p text:style-name="P76"><text:span text:style-name="T77">Susitariančiosios Šalys keisis kultūros ir meno mokymo įstaigų dėstytojais, mokslininkais,<text:s/></text:span><text:span text:style-name="T78">aspirantais, taip pat specialistais.</text:span></text:p>
      <text:p text:style-name="P79"/>
      <text:p text:style-name="P80"><text:span text:style-name="T81">8</text:span><text:span text:style-name="T82"><text:s/>straipsnis</text:span></text:p>
      <text:p text:style-name="P83"/>
      <text:p text:style-name="P84"><text:span text:style-name="T85">Susitariančiosios Šalys rems bendradarbiavimą muziejininkystės srityje, skatins keitimąsi vaizduojamojo meno ir dekoratyvinio – taikomojo meno parodomis.</text:span></text:p>
      <text:p text:style-name="P86"/>
      <text:p text:style-name="P87"><text:span text:style-name="T88">9</text:span><text:span text:style-name="T89"><text:s/>straipsnis</text:span></text:p>
      <text:p text:style-name="P90"/>
      <text:p text:style-name="P91"><text:span text:style-name="T92">Šiam susitarimui įgyven</text:span><text:span text:style-name="T93">dinti bus sudarytos dvišalės mainų tarp Lietuvos Respublikos kultūros ministerijos ir Uzbekistano Respublikos kultūros reikalų ministerijos programos.</text:span></text:p>
      <text:p text:style-name="P94"/>
      <text:p text:style-name="P95"><text:span text:style-name="T96">10</text:span><text:span text:style-name="T97"><text:s/>straipsnis</text:span></text:p>
      <text:p text:style-name="P98"/>
      <text:p text:style-name="P99"><text:span text:style-name="T100">Šis Susitarimas įsigalioja nuo pasirašymo momento.</text:span></text:p>
      <text:p text:style-name="P101"><text:span text:style-name="T102">Šis Susitarimas sudaromas 5 me</text:span><text:span text:style-name="T103">tams ir bus automatiškai pratęsiamas kiekvieniems kitiems 5 metų periodams, kol viena iš susitariančiųjų Šalių raštiškai nepraneš kitai susitariančiajai Šaliai apie savo ketinimą nutraukti jo galiojimą ne vėliau kaip prieš 6 mėnesius iki atitinkamo termino</text:span><text:span text:style-name="T104"><text:s/>pabaigos.</text:span></text:p>
      <text:p text:style-name="P105"><text:span text:style-name="T106">Šio Susitarimo galiojimo nutraukimas neturės įtakos užbaigiant bet kokią bendrą veiklą, pradėtą remiantis šiuo Susitarimu ir galutinai neužbaigtą iki šio Susitarimo galiojimo pabaigos.</text:span></text:p>
      <text:p text:style-name="P107"/>
      <text:p text:style-name="P108">Sudarytas 1995 metų birželio 7 dieną Vilniuje dviem<text:s/>egzemplioriais, kiekvienas lietuvių, uzbekų ir rusų kalbomis. Visi tekstai turi vienodą galią.</text:p>
      <text:p text:style-name="P109">Kilus bet kokiems nesutarimams aiškinant šio Susitarimo nuostatas, vadovaujamasi tekstu rusų kalba.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LIETUVOS RESPUBLIKOS VYRIAUSYBĖS VARDU</text:p>
          </table:table-cell>
          <table:table-cell table:style-name="TableCell117">
            <text:p text:style-name="P118"><text:span text:style-name="T119">UZBEKISTANO RESPUBLIK</text:span><text:span text:style-name="T120">OS VYRIAUSYBĖS VARDU<text:s/></text:span></text:p>
          </table:table-cell>
        </table:table-row>
      </table:table>
      <text:p text:style-name="P121"><text:span text:style-name="T12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6:31:00Z</meta:creation-date>
    <dc:date>2015-08-11T06:31:00Z</dc:date>
    <meta:template xlink:href="Normal" xlink:type="simple"/>
    <meta:editing-cycles>2</meta:editing-cycles>
    <meta:editing-duration>PT0S</meta:editing-duration>
    <meta:document-statistic meta:page-count="2" meta:paragraph-count="40" meta:word-count="416" meta:character-count="3535" meta:row-count="150" meta:non-whitespace-character-count="3159"/>
  </office:meta>
</office:document-meta>
</file>