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office:automatic-styles>
  <office:body>
    <office:text text:use-soft-page-breaks="true">
      <text:p text:style-name="P1"><text:span text:style-name="T9">LIETUVOS RESPUBLIKOS VALSTYBINĖS MAISTO IR VETERINARIJOS TARNYBOS DIREKTORIUS</text:span></text:p>
      <text:p text:style-name="P10"/>
      <text:p text:style-name="P11">Į S A K Y M A S</text:p>
      <text:p text:style-name="P12">DĖL ŽUVŲ MILTŲ IMPORTO IR NAUDOJIMO KONTROLĖS</text:p>
      <text:p text:style-name="P13"/>
      <text:p text:style-name="P14">2002 m. sausio 31 d. Nr. 65</text:p>
      <text:p text:style-name="P15">Vilnius</text:p>
      <text:p text:style-name="P16"/>
      <text:p text:style-name="P17"><text:span text:style-name="T18">Siekdamas užtikrinti, kad gyvūnų šėrimui būtų importuojami kokybiški, atitinkantys pašarų saugos reikalavimus žuvų miltai, vadovaudamasis Lietuvos Respublikos veterinarijos įstatymo (Žin., 1992, Nr.<text:s/></text:span><text:a xlink:href="https://www.e-tar.lt/portal/lt/legalAct/TAR.97BDCD719E57" office:target-frame-name="_blank" xlink:show="new"><text:span text:style-name="T19">2-15</text:span></text:a><text:span text:style-name="T20">) 6 straipsnio 1, 4, 5, 11 punktais, 7 straipsnio 1, 2 punktais, 15 straipsnio 1, 3 punktais:</text:span></text:p>
      <text:p text:style-name="P21"><text:span text:style-name="T22">1</text:span><text:span text:style-name="T23">.<text:s/></text:span><text:span text:style-name="T24">Nurodau</text:span><text:span text:style-name="T25"><text:s/>apskričių, rajonų, miestų valstybinių maisto ir veterinarijos tarnybų viršininkams:</text:span></text:p>
      <text:p text:style-name="P26"><text:span text:style-name="T27">1.1</text:span><text:span text:style-name="T28">. kontroliuoti importuotų žuvų miltų naudojimą pašarų gamybos įmonėse ir gyvulininkystės ūkiuose;</text:span></text:p>
      <text:p text:style-name="P29"><text:span text:style-name="T30">1.2</text:span><text:span text:style-name="T31">. užtikrinti žuvų miltų mėginių paėmimą ir pasiuntimą tyrimui dėl užteršimo gydymui skirtais antimikrobiniais vaistais, mėsos – kaulų, mėsos, kaulų, kraujo miltais ir kraujo plazmos produktais į Nacionalinę veterinarijos laboratoriją arba Klaipėdos apskrities valstybinės maisto ir veterinarijos tarnybos laboratoriją;</text:span></text:p>
      <text:p text:style-name="P32"><text:span text:style-name="T33">1.3</text:span><text:span text:style-name="T34">. nustačius 1.2 punkte nurodytų medžiagų, uždrausti žuvų miltus naudoti kombinuotųjų pašarų gamybai;</text:span></text:p>
      <text:p text:style-name="P35"><text:span text:style-name="T36">1.4</text:span><text:span text:style-name="T37">. kontroliuoti, kad žuvų miltai nebūtų terpiami į pašarus atrajotojams ir nenaudojami jiems šerti;</text:span></text:p>
      <text:p text:style-name="P38"><text:span text:style-name="T39">1.5</text:span><text:span text:style-name="T40">. kontroliuoti, kad pašarų gamybos įmonėse kombinuotieji pašarai, į kuriuos įterpiama žuvų miltų, būtų gaminami atskirose linijose, fasuojami ir saugomi atskirose patalpose nuo atrajotojams skirtų pašarų;</text:span></text:p>
      <text:p text:style-name="P41"><text:span text:style-name="T42">1.6</text:span><text:span text:style-name="T43">. kontroliuoti, kad kombinuotųjų pašarų, kurių sudėtyje yra žuvų miltų, pakuočių etiketėse būtų ryškus užrašas „Draudžiama šerti atrajotojams“;</text:span></text:p>
      <text:p text:style-name="P44"><text:span text:style-name="T45">1.7</text:span><text:span text:style-name="T46">. kontroliuoti, kad žuvų miltai būtų vežami iš pasienio veterinarijos postų tik į veterinarinės priežiūros numerius turinčias pašarų gamybos, gyvulininkystės įmones bei sandėlius;</text:span></text:p>
      <text:p text:style-name="P47"><text:span text:style-name="T48">1.8</text:span><text:span text:style-name="T49">. kontroliuoti, kad žuvų miltai į įmones būtų vežami pašarams vežti skirtomis transporto priemonėmis; privaloma po kiekvieno pervežimo pašarams vežti skirtas transporto priemones gerai išvalyti ir išdezinfekuoti;</text:span></text:p>
      <text:p text:style-name="P50"><text:span text:style-name="T51">1.9</text:span><text:span text:style-name="T52">. kiekvieną mėnesį pateikti duomenis Lietuvos valstybinei veterinarijos preparatų inspekcijai apie pagamintų kombinuotųjų pašarų, kurių sudėtyje yra žuvų miltų, kiekį ir asortimentą.</text:span></text:p>
      <text:p text:style-name="P53"><text:span text:style-name="T54">2</text:span><text:span text:style-name="T55">.<text:s/></text:span><text:span text:style-name="T56">Nustatau</text:span><text:span text:style-name="T57">, kad ūkio subjektai, norintys importuoti žuvų miltus, Pasienio ir transporto valstybinei tarnybai kartu su prašymu leidimui gauti turi pateikti užsienio valstybės įgaliotos institucijos dokumentą, kad įmonė patvirtinta žuvų miltų gamybai.</text:span></text:p>
      <text:p text:style-name="P58"><text:span text:style-name="T59">3</text:span><text:span text:style-name="T60">.<text:s/></text:span><text:span text:style-name="T61">Nurodau</text:span><text:span text:style-name="T62"><text:s/>pasienio veterinarijos poste, patikrinus dokumentus, veterinarijos sertifikato kopijoje ir veterinarinio patikrinimo sertifikate dėti spaudą „Privaloma papildoma kontrolė“.</text:span></text:p>
      <text:p text:style-name="P63"><text:span text:style-name="T64">4</text:span><text:span text:style-name="T65">.<text:s/></text:span><text:span text:style-name="T66">Nurodau</text:span><text:span text:style-name="T67"><text:s/>Pasienio ir transporto valstybinei veterinarijos tarnybai pranešti telefaksu apskričių valstybinėms maisto ir veterinarijos tarnyboms, Lietuvos valstybinei veterinarijos preparatų inspekcijai apie ūkio subjektus, kurie įvežė žuvų miltus.</text:span></text:p>
      <text:p text:style-name="P68"><text:span text:style-name="T69">5</text:span><text:span text:style-name="T70">.<text:s/></text:span><text:span text:style-name="T71">Nurodau</text:span><text:span text:style-name="T72"><text:s/>Nacionalinės veterinarijos laboratorijos direktoriui Jonui Miliui ir Klaipėdos apskrities valstybinės maisto ir veterinarijos tarnybos viršininkui Antanui Baužai:</text:span></text:p>
      <text:p text:style-name="P73"><text:span text:style-name="T74">5.1</text:span><text:span text:style-name="T75">. užtikrinti žuvų miltų mėginių tyrimą dėl užteršimo gydymui skirtais antimikrobiniais vaistais, mėsos-kaulų, mėsos, kaulų, kraujo miltų ir kraujo plazmos produktais;</text:span></text:p>
      <text:p text:style-name="P76"><text:span text:style-name="T77">5.2</text:span><text:span text:style-name="T78">. nustačius žuvų miltuose gydymui skirtų antimikrobinių vaistų, mėsos-kaulų, mėsos, kaulų, kraujo miltų ir kraujo plazmos produktų, nedelsiant informuoti žuvų miltų importuotoją, pirkėją, apskričių valstybines maisto ir veterinarijos tarnybas, Lietuvos valstybinę veterinarijos preparatų inspekciją ir VMVT Gyvūnų sveikatingumo skyrių.</text:span></text:p>
      <text:p text:style-name="P79"><text:span text:style-name="T80">6</text:span><text:span text:style-name="T81">.<text:s/></text:span><text:span text:style-name="T82">Nurodau</text:span><text:span text:style-name="T83"><text:s/>Lietuvos valstybinės veterinarijos preparatų inspekcijos viršininkui Juozui Jokimui kiekvieną mėnesį VMVT Gyvūnų sveikatingumo skyriui pateikti apibendrintą informaciją apie įvežtus žuvų miltus, jų panaudojimą kombinuotųjų pašarų gamybai, pagamintų kombinuotųjų pašarų, kurių sudėtyje yra žuvų miltų, kiekį ir asortimentą.</text:span></text:p>
      <text:p text:style-name="P84"><text:span text:style-name="T85">7</text:span><text:span text:style-name="T86">.<text:s/></text:span><text:span text:style-name="T87">Nustata</text:span><text:span text:style-name="T88">u, kad už pašarų laboratorinius tyrimus apmoka ūkio subjektai, kurie importuoja žuvų miltus arba juos naudoja pašarų gamybai.</text:span></text:p>
      <text:p text:style-name="P89"><text:span text:style-name="T90">8</text:span><text:span text:style-name="T91">.<text:s/></text:span><text:span text:style-name="T92">Pripažįstu</text:span><text:span text:style-name="T93"><text:s/>netekusiu galios Valstybinės maisto ir veterinarijos tarnybos direktoriaus 2002 m. sausio 21 d. įsakymą Nr. 42 „Dėl žuvų miltų importo“ (Žin., 2002, Nr.<text:s/></text:span><text:a xlink:href="https://www.e-tar.lt/portal/lt/legalAct/TAR.2FB00F00B093" office:target-frame-name="_blank" xlink:show="new"><text:span text:style-name="T94">8-306</text:span></text:a><text:span text:style-name="T95">).</text:span></text:p>
      <text:p text:style-name="P96"><text:span text:style-name="T97">9</text:span><text:span text:style-name="T98">.<text:s/></text:span><text:span text:style-name="T99">Pavedu</text:span><text:span text:style-name="T100"><text:s/>įsakymo vykdymą kontroliuoti Valstybinės maisto ir veterinarijos tarnybos Gyvūnų sveikatingumo skyriaus viršininkui Algiui Dranseikai, Lietuvos valstybinės veterinarijos preparatų inspekcijos viršininkui Juozui Jokimui, Pasienio ir transporto valstybinės veterinarijos tarnybos viršininkui Donatui Jonauskui.</text:span></text:p>
      <text:p text:style-name="P101"/>
      <text:p text:style-name="P102"/>
      <text:p text:style-name="P103"><text:span text:style-name="T104">DIREKTORIUS</text:span><text:span text:style-name="T105"><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8T09:54:00Z</meta:creation-date>
    <dc:date>2021-11-18T09:54:00Z</dc:date>
    <meta:template xlink:href="Normal.dotm" xlink:type="simple"/>
    <meta:editing-cycles>2</meta:editing-cycles>
    <meta:editing-duration>PT0S</meta:editing-duration>
    <meta:document-statistic meta:page-count="3" meta:paragraph-count="32" meta:word-count="585" meta:character-count="4730" meta:row-count="122" meta:non-whitespace-character-count="4177"/>
  </office:meta>
</office:document-meta>
</file>