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style:snap-to-layout-grid="false" fo:text-align="center"/>
      <style:text-properties fo:color="#000000" style:font-size-complex="4pt"/>
    </style:style>
    <style:style style:name="P7" style:parent-style-name="Normal" style:family="paragraph">
      <style:paragraph-properties style:snap-to-layout-grid="false" fo:text-align="center"/>
      <style:text-properties fo:font-weight="bold" style:font-weight-asian="bold" fo:color="#000000" style:font-size-complex="4pt"/>
    </style:style>
    <style:style style:name="P8" style:parent-style-name="Normal" style:family="paragraph">
      <style:paragraph-properties style:snap-to-layout-grid="false" fo:text-align="center"/>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text-properties fo:color="#000000" style:font-size-complex="4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0 M. BIRŽELIO 28 D. ĮSAKYMU NR. 136 PATVIRTINTŲ BRANGŲ TURTĄ ĮSIGIJUSIŲ ARBA ĮSIGYJANČIŲ LIETUVOS RESPUBLIKOS GYVENTOJŲ PAJAMŲ DEKLARACIJŲ PRIĖMIMO, TIKSLINIMO, TIKRINIMO IR SAUGOJIMO METODINIŲ NURODYMŲ PAPILDYMO</text:p>
      <text:p text:style-name="P9"/>
      <text:p text:style-name="P10">2001 m. spalio 16 d. Nr. 245</text:p>
      <text:p text:style-name="P11">Vilnius</text:p>
      <text:p text:style-name="P12"/>
      <text:p text:style-name="P13"/>
      <text:p text:style-name="P14"><text:span text:style-name="T15">Vadovaudamasis Lietuvos Respublikos mokesčių administravimo įstatymo (Žin., 1995, Nr.<text:s/></text:span><text:a xlink:href="https://www.e-tar.lt/portal/lt/legalAct/TAR.D503DCB3BF0D" office:target-frame-name="_blank" xlink:show="new"><text:span text:style-name="T16">61-1525</text:span></text:a><text:span text:style-name="T17">) 8 str. 3 dalimi (1996 m. liepos 2 d. įstatymo Nr. I-1416 redakcija; Žin., 1996, Nr.<text:s/></text:span><text:a xlink:href="https://www.e-tar.lt/portal/lt/legalAct/TAR.EA95EE21BF33" office:target-frame-name="_blank" xlink:show="new"><text:span text:style-name="T18">66-1574</text:span></text:a><text:span text:style-name="T19">), 14 straipsniu, 16 str. 1 dalies 7 punktu (1997 m. birželio 24 d. įstatymo Nr. VIII-293 redakcija; Žin., 1997, Nr.<text:s/></text:span><text:a xlink:href="https://www.e-tar.lt/portal/lt/legalAct/TAR.B93AF3BFEA9D" office:target-frame-name="_blank" xlink:show="new"><text:span text:style-name="T20">66-1594</text:span></text:a><text:span text:style-name="T21">), 18 straipsniu bei Lietuvos Respublikos finansų ministro 1997 m. liepos 29 d. įsakymu Nr. 110 „Dėl Valstybinės mokesčių inspekcijos prie Finansų ministerijos – centrinio mokesčio administratoriaus nuostatų patvirtinimo“ patvirtintais Valstybinės mokesčių inspekcijos – centrinio mokesčio administratoriaus nuostatais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Valstybinės mokesčių inspekcijos prie Finansų ministerijos (toliau – Inspekcija) viršininko 2000 m. vasario 10 d. įsakymu Nr. 28 „Dėl Valstybinės mokesčių inspekcijos 2000-2001 metų veiklos plano patvirtinimo“ ir siekdamas Valstybinės mokesčių inspekcijos sistemoje nustatyti vienodą įstatymo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26">70-1304</text:span></text:a><text:span text:style-name="T27">, toliau – Įstatymas) taikymo tvarką,</text:span></text:p>
      <text:p text:style-name="P28"><text:span text:style-name="T29">papildau</text:span><text:span text:style-name="T30"><text:s/>Inspekcijos viršininko 2000 m. birželio 28 d. įsakymu Nr. 136 „Dėl Brangų turtą įsigijusių arba įsigyjančių Lietuvos Respublikos gyventojų pajamų deklaracijų priėmimo, tikslinimo, tikrinimo ir saugojimo metodinių nurodymų ir formų patvirtinimo“ (Žin., 2000, Nr.<text:s/></text:span><text:a xlink:href="https://www.e-tar.lt/portal/lt/legalAct/TAR.8EDFC1189F1F" office:target-frame-name="_blank" xlink:show="new"><text:span text:style-name="T31">55-1636</text:span></text:a><text:span text:style-name="T32">) patvirtintus Brangų turtą įsigijusių arba įsigyjančių Lietuvos Respublikos gyventojų pajamų deklaracijų priėmimo, tikslinimo, tikrinimo ir saugojimo metodinius nurodymus 15</text:span><text:span text:style-name="T33">1</text:span><text:span text:style-name="T34"><text:s/>punktu ir jį išdėstau taip:</text:span></text:p>
      <text:p text:style-name="P35"><text:span text:style-name="T36">„</text:span><text:span text:style-name="T37">15</text:span><text:span text:style-name="T38">1</text:span><text:span text:style-name="T39">. Gyventojo pateiktoji pajamų deklaracija, susijusi su numatomu sudaryti piniginių lėšų dovanojimo, skolinimo ar kitokiu sandoriu, tačiau faktiškai nesudarytu, arba įstatymų nustatyta tvarka po sudarymo anuliuotu, deklaruotojo prašymu jam gali būti grąžinta. Deklaracija (su priedais) grąžinama po to, kai deklaruotojas apskrities valstybinei mokesčių inspekcijai, kuriai ši deklaracija buvo pateikta, pateikia laisvos formos rašytinį motyvuotą prašymą bei grąžina jam išduotąją pažymą dėl brangų turtą įsigijusio (įsigyjančio) Lietuvos Respublikos gyventojo pajamų deklaravimo.</text:span></text:p>
      <text:p text:style-name="P40">Šiame punkte nustatytoji tvarka taikoma ir tais atvejais, kai deklaracija buvo pateikta dėl pajamų, kurių pagal Įstatymą deklaruoti nereikėjo.</text:p>
      <text:p text:style-name="P41"><text:span text:style-name="T42">Deklaracijos atsiėmimo faktas patvirtinamas deklaruotojo (jo įgalioto asmens) parašu deklaracijų apskaitos žurnale (FR0169 forma), apie deklaracijos grąžinimą pažymima atitinkamose magnetinėse laikmenose“.</text:span></text:p>
      <text:p text:style-name="P43"/>
      <text:p text:style-name="P44"/>
      <text:p text:style-name="P45"/>
      <text:p text:style-name="P46"><text:span text:style-name="T47">VIRŠININKAS</text:span><text:span text:style-name="T48"><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08:23:00Z</meta:creation-date>
    <dc:date>2016-09-22T08:23:00Z</dc:date>
    <meta:template xlink:href="Normal" xlink:type="simple"/>
    <meta:editing-cycles>2</meta:editing-cycles>
    <meta:editing-duration>PT0S</meta:editing-duration>
    <meta:document-statistic meta:page-count="1" meta:paragraph-count="29" meta:word-count="447" meta:character-count="3641" meta:row-count="64" meta:non-whitespace-character-count="3223"/>
  </office:meta>
</office:document-meta>
</file>