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ĮSTATYMAS DĖL LIETUVOS RESPUBLIKOS VYRIAUSYBĖS IR BALTARUSIJOS RESPUBLIKOS VYRIAUSYBĖS SUSITARIMO DĖL LIETUVOS RESPUBLIKOS IR BALTARUSIJOS RESPUBLIKOS PASIENIO GYVENTOJŲ KELIONIŲ TVARKOS RATIFIKAVIMO</text:p>
      <text:p text:style-name="P5"/>
      <text:p text:style-name="P6">2011 m. birželio 28 d. Nr. XI-1548</text:p>
      <text:p text:style-name="P7">Vilnius</text:p>
      <text:p text:style-name="P8"/>
      <text:p text:style-name="P9"><text:span text:style-name="T10">1</text:span><text:span text:style-name="T11"><text:s/>straipsnis.<text:s/></text:span><text:span text:style-name="T12">Susitarimo ratifikavimas</text:span></text:p>
      <text:p text:style-name="P13">Lietuvos Respublikos Seimas, vadovaudamasis Lietuvos Respublikos Konstitucijos 67 straipsnio 16 punktu, 138 straipsnio 2 dalimi, Lietuvos Respublikos tarptautinių sutarčių įstatymo 7 straipsnio 1 dalies 8 punktu ir atsižvelgdamas į Respublikos Prezidento 2011 m. balandžio 21 d. dekretą Nr. 1K-669, ratifikuoja Lietuvos Respublikos Vyriausybės ir Baltarusijos Respublikos Vyriausybės susitarimą dėl Lietuvos Respublikos ir<text:s/>Baltarusijos Respublikos pasienio gyventojų kelionių tvarkos, pasirašytą 2010 m. spalio 20 d. Minske.</text:p>
      <text:p text:style-name="P14"/>
      <text:p text:style-name="P15"><text:span text:style-name="T16">Skelbiu šį Lietuvos Respublikos Seimo priimtą įstatymą.<text:s/></text:span></text:p>
      <text:p text:style-name="P17"/>
      <text:p text:style-name="P18"/>
      <text:p text:style-name="P19">RESPUBLIKOS PREZIDENTĖ<text:tab/>DALIA GRYBAUSKAITĖ</text:p>
      <text:p text:style-name="P20"/>
      <text:p text:style-name="P2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 VYRIAUSYBĖS IR BALTARUSIJOS RESPUBLIKOS VYRIAUSYBĖS SUSITARIMO DĖL LIETUVOS RESPUBLIKOS IR BALTARUSIJOS RESPUBLIKOS PASIENIO GYVENTOJŲ KELIONIŲ TVARKOS RATIFIKAVIMO</dc:title>
    <meta:initial-creator>Rima</meta:initial-creator>
    <dc:creator>Adlib User</dc:creator>
    <meta:creation-date>2015-09-19T10:47:00Z</meta:creation-date>
    <dc:date>2015-09-19T10:47:00Z</dc:date>
    <meta:template xlink:href="Normal" xlink:type="simple"/>
    <meta:editing-cycles>2</meta:editing-cycles>
    <meta:editing-duration>PT0S</meta:editing-duration>
    <meta:document-statistic meta:page-count="1" meta:paragraph-count="10" meta:word-count="114" meta:character-count="958" meta:row-count="35" meta:non-whitespace-character-count="854"/>
  </office:meta>
</office:document-meta>
</file>