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rugsėjo 28 d. Nr. 109</text:p>
      <text:p text:style-name="P14">Vilnius</text:p>
      <text:p text:style-name="P15"/>
      <text:p text:style-name="P16"><text:span text:style-name="T17">Vadovaudamasi Lietuvos Respublikos visuomenės informavimo įstatymo (Žin., 1996,</text:span><text:span text:style-name="T18"><text:s/>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u</text:span><text:span text:style-name="T25">vos radijo ir televizijos komisija nusprendžia:</text:span></text:p>
      <text:p text:style-name="P26"><text:span text:style-name="T27">1</text:span><text:span text:style-name="T28">. Vietoj UAB „Rietavo televizija“ (kodas 171670687) 2001 m. rugsėjo 12 d. LRTK sprendimu Nr. 107 „Dėl konkurso rezultatų“ išduotos kabelinės televizijos retransliavimo licencijos Nr. K151, suteikiančios<text:s/></text:span><text:span text:style-name="T29">teisę kabelinės televizijos tinklu retransliuoti televizijos ir radijo programas bei transliuoti savo pačių parengtą televizijos programą Rietavo savivaldybėje, išduoti:</text:span></text:p>
      <text:p text:style-name="P30"><text:span text:style-name="T31">1</text:span><text:span text:style-name="T32">) naujos redakcijos licenciją televizijos ir radijo programoms retransliuoti kabeli</text:span><text:span text:style-name="T33">nės televizijos tinklais Rietavo savivaldybėje;</text:span></text:p>
      <text:p text:style-name="P34"><text:span text:style-name="T35">2</text:span><text:span text:style-name="T36">) naujos redakcijos licenciją televizijos programai „Rietavo TV“ transliuoti kabelinės televizijos tinklais Rietavo savivaldybėje.</text:span></text:p>
      <text:p text:style-name="P37"><text:span text:style-name="T38">2</text:span><text:span text:style-name="T39">. Vietoj UAB „Rygveda“ (kodas 210629050) 2002 m. kovo 13 d. LRTK<text:s/></text:span><text:span text:style-name="T40">sprendimu Nr. 17 „Dėl kabelinės televizijos licencijų tekstų patvirtinimo“ išduotos kabelinės televizijos retransliavimo licencijos Nr. K158, suteikiančios teisę kabelinės televizijos tinklu retransliuoti televizijos ir radijo programas Vilniaus mieste, iš</text:span><text:span text:style-name="T41">duoti naujos redakcijos licenciją televizijos ir radijo programoms retransliuoti kabelinės televizijos tinklais Vilniaus mieste.</text:span></text:p>
      <text:p text:style-name="P42"><text:span text:style-name="T43">3</text:span><text:span text:style-name="T44">. Vietoj UAB „Rygveda“ (kodas 210629050) 2002 m. kovo 13 d. LRTK sprendimu Nr. 17 „Dėl kabelinės televizijos licencijų tek</text:span><text:span text:style-name="T45">stų patvirtinimo“ išduotos kabelinės televizijos retransliavimo licencijos Nr. K159, suteikiančios teisę kabelinės televizijos tinklu retransliuoti televizijos ir radijo programas bei transliuoti savo pačių parengtą televizijos programą Kėdainių mieste, iš</text:span><text:span text:style-name="T46">duoti:</text:span></text:p>
      <text:p text:style-name="P47"><text:span text:style-name="T48">1</text:span><text:span text:style-name="T49">) naujos redakcijos licenciją televizijos ir radijo programoms retransliuoti kabelinės televizijos tinklais Kėdainių mieste;</text:span></text:p>
      <text:p text:style-name="P50"><text:span text:style-name="T51">2</text:span><text:span text:style-name="T52">) naujos redakcijos licenciją televizijos programai „Rygvedos televizija“ transliuoti kabelinės televizijos tinklais</text:span><text:span text:style-name="T53"><text:s/>Kėdainių mieste.</text:span></text:p>
      <text:p text:style-name="P54"><text:span text:style-name="T55">4</text:span><text:span text:style-name="T56">. Vietoj UAB „Rygveda“ (kodas 210629050) 1997 m. lapkričio 12 d. RTK nutarimu Nr. 21 „Dėl konkurso radijo ir televizijos, kabelinės televizijos transliacinei licencijai gauti rezultatų“ išduotos kabelinės televizijos retransliavimo</text:span><text:span text:style-name="T57"><text:s/>licencijos Nr. K160, suteikiančios teisę kabelinės televizijos tinklu retransliuoti televizijos ir radijo programas bei transliuoti savo pačių parengtą televizijos programą Jurbarko r. savivaldybėje, išduoti:</text:span></text:p>
      <text:p text:style-name="P58"><text:span text:style-name="T59">1</text:span><text:span text:style-name="T60">) naujos redakcijos licenciją televizijos<text:s/></text:span><text:span text:style-name="T61">ir radijo programoms retransliuoti kabelinės televizijos tinklais Jurbarko r. savivaldybėje;</text:span></text:p>
      <text:p text:style-name="P62"><text:span text:style-name="T63">2</text:span><text:span text:style-name="T64">) naujos redakcijos licenciją televizijos programai „Rygvedos televizija“ transliuoti kabelinės televizijos tinklais Jurbarko r. savivaldybėje.</text:span></text:p>
      <text:p text:style-name="P65"><text:span text:style-name="T66">5</text:span><text:span text:style-name="T67">. Vieto</text:span><text:span text:style-name="T68">j UAB „Rygveda“ (kodas 210629050) 1998 m. gegužės 6 d. RTK sprendimu Nr. 11 „Dėl konkurso radijo ir televizijos, kabelinės televizijos transliacinei licencijai gauti rezultatų“ išduotos kabelinės televizijos retransliavimo licencijos Nr. K161, suteikiančio</text:span><text:span text:style-name="T69">s teisę kabelinės televizijos tinklu retransliuoti televizijos ir radijo programas bei transliuoti savo pačių parengtą televizijos programą Biržų r. savivaldybėje, išduoti:</text:span></text:p>
      <text:p text:style-name="P70"><text:span text:style-name="T71">1</text:span><text:span text:style-name="T72">) naujos redakcijos licenciją televizijos ir radijo programoms retransliuoti kab</text:span><text:span text:style-name="T73">elinės televizijos tinklais Biržų r. savivaldybėje;</text:span></text:p>
      <text:p text:style-name="P74"><text:span text:style-name="T75">2</text:span><text:span text:style-name="T76">) naujos redakcijos licenciją televizijos programai „Rygvedos televizija“ transliuoti kabelinės televizijos tinklais Biržų r. savivaldybėje.</text:span></text:p>
      <text:p text:style-name="P77"><text:span text:style-name="T78">6</text:span><text:span text:style-name="T79">. Vietoj UAB „Roventa“ (kodas 166403711) 1997 m. li</text:span><text:span text:style-name="T80">epos 2 d. RTK nutarimu Nr. 13 „Dėl konkurso radijo ir televizijos, kabelinės televizijos transliacinei licencijai gauti rezultatų“ išduotos kabelinės televizijos retransliavimo licencijos Nr. K162, suteikiančios teisę kabelinės televizijos tinklu retransli</text:span><text:span text:style-name="T81">uoti televizijos ir radijo programas bei transliuoti savo pačių parengtą televizijos programą Mažeikių r. savivaldybėje, išduoti:</text:span></text:p>
      <text:p text:style-name="P82"><text:span text:style-name="T83">1</text:span><text:span text:style-name="T84">) naujos redakcijos licenciją televizijos ir radijo programoms retransliuoti kabelinės televizijos tinklais Mažeikių r. sav</text:span><text:span text:style-name="T85">ivaldybėje;</text:span></text:p>
      <text:p text:style-name="P86"><text:span text:style-name="T87">2</text:span><text:span text:style-name="T88">) naujos redakcijos licenciją televizijos programai „Roventa“ transliuoti kabelinės televizijos tinklais Mažeikių r. savivaldybėje.</text:span></text:p>
      <text:p text:style-name="P89"><text:span text:style-name="T90">7</text:span><text:span text:style-name="T91">. Vietoj UAB „Salmija“ (kodas 123022836) 2002 m. kovo 13 d. LRTK sprendimu Nr. 17 „Dėl kabelinės<text:s/></text:span><text:span text:style-name="T92">televizijos licencijų tekstų patvirtinimo“ išduotos kabelinės televizijos retransliavimo licencijos Nr. K163, suteikiančios teisę kabelinės televizijos tinklu retransliuoti televizijos ir radijo programas Vilniaus m. Grigiškių seniūnijoje, išduoti naujos r</text:span><text:span text:style-name="T93">edakcijos licenciją televizijos ir radijo programoms retransliuoti kabelinės televizijos tinklais Vilniaus m. Grigiškių seniūnijoje.</text:span></text:p>
      <text:p text:style-name="P94"><text:span text:style-name="T95">8</text:span><text:span text:style-name="T96">. Vietoj UAB „Satela“ (kodas 123432365) 1997 m. liepos 2 d. RTK nutarimu Nr. 13 „Dėl konkurso radijo ir televizijos, k</text:span><text:span text:style-name="T97">abelinės televizijos transliacinei licencijai gauti rezultatų“ išduotos kabelinės televizijos retransliavimo licencijos Nr. K164, suteikiančios teisę kabelinės televizijos tinklu retransliuoti televizijos ir radijo programas bei transliuoti savo pačių pare</text:span><text:span text:style-name="T98">ngtą televizijos programą Vilkaviškio r. savivaldybėje, išduoti naujos redakcijos licenciją televizijos ir radijo programoms retransliuoti kabelinės televizijos tinklais Vilkaviškio r. savivaldybėje.</text:span></text:p>
      <text:p text:style-name="P99"><text:span text:style-name="T100">9</text:span><text:span text:style-name="T101">. Vietoj UAB „Satela“ (kodas 123432365) 1997 m. lap</text:span><text:span text:style-name="T102">kričio 5 d. RTK nutarimu Nr. 20 „Dėl konkurso radijo ir televizijos, kabelinės televizijos transliacinei licencijai gauti rezultatų“ išduotos kabelinės televizijos retransliavimo licencijos Nr. K165, suteikiančios teisę kabelinės televizijos tinklu retrans</text:span><text:span text:style-name="T103">liuoti televizijos ir radijo programas bei transliuoti savo pačių parengtą televizijos programą Zarasų r. savivaldybėje, išduoti naujos redakcijos licenciją televizijos ir radijo programoms retransliuoti kabelinės televizijos tinklais Zarasų r. savivaldybė</text:span><text:span text:style-name="T104">je.</text:span></text:p>
      <text:p text:style-name="P105"><text:span text:style-name="T106">10</text:span><text:span text:style-name="T107">. Vietoj UAB „Socius“ (kodas 120346516) 2002 m. kovo 13 d. LRTK sprendimu Nr. 17 „Dėl kabelinės televizijos licencijų tekstų patvirtinimo“ išduotos kabelinės televizijos retransliavimo licencijos Nr. K166, suteikiančios teisę kabelinės televizijo</text:span><text:span text:style-name="T108">s tinklu retransliuoti televizijos ir radijo programas Vilniaus miesto Pilaitės seniūnijoje, išduoti naujos redakcijos licenciją televizijos ir radijo programoms retransliuoti kabelinės televizijos tinklais Vilniaus miesto Pilaitės seniūnijoje.</text:span></text:p>
      <text:p text:style-name="P109"><text:span text:style-name="T110">11</text:span><text:span text:style-name="T111">. Vie</text:span><text:span text:style-name="T112">toj UAB „Socius Tuus“ (kodas 222748240) 2002 m. kovo 13 d. LRTK sprendimu Nr. 17 „Dėl kabelinės televizijos licencijų tekstų patvirtinimo“ išduotos kabelinės televizijos retransliavimo licencijos Nr. K167, suteikiančios teisę kabelinės televizijos tinklu r</text:span><text:span text:style-name="T113">etransliuoti televizijos ir radijo programas Utenos mieste, išduoti naujos redakcijos licenciją televizijos ir radijo programoms retransliuoti kabelinės televizijos tinklais Utenos mieste.</text:span></text:p>
      <text:p text:style-name="P114"><text:span text:style-name="T115">12</text:span><text:span text:style-name="T116">. Vietoj UAB „Sugardas“ (kodas 155518032) 2002 m. kovo 13 d.<text:s/></text:span><text:span text:style-name="T117">LRTK sprendimu Nr. 17 „Dėl kabelinės televizijos licencijų tekstų patvirtinimo“ išduotos kabelinės televizijos retransliavimo licencijos Nr. K168, suteikiančios teisę kabelinės televizijos tinklu retransliuoti televizijos ir radijo programas bei transliuot</text:span><text:span text:style-name="T118">i savo pačių parengtą televizijos programą Visagino mieste, išduoti:</text:span></text:p>
      <text:p text:style-name="P119"><text:span text:style-name="T120">1</text:span><text:span text:style-name="T121">) naujos redakcijos licenciją televizijos ir radijo programoms retransliuoti kabelinės televizijos tinklais Visagino mieste;</text:span></text:p>
      <text:p text:style-name="P122"><text:span text:style-name="T123">2</text:span><text:span text:style-name="T124">) naujos redakcijos licenciją televizijos programai „S</text:span><text:span text:style-name="T125">ugardas“ transliuoti kabelinės televizijos tinklais Visagino mieste.</text:span></text:p>
      <text:p text:style-name="P126"><text:span text:style-name="T127">13</text:span><text:span text:style-name="T128">. Vietoj UAB „Taurų dvaras“ (kodas 179904811) 2003 m. sausio 8 d. LRTK sprendimu Nr. 3 „Dėl licencijų galiojimo panaikinimo ir naujų licencijų suteikimo“ išduotos kabelinės televi</text:span><text:span text:style-name="T129">zijos retransliavimo licencijos Nr. K205, suteikiančios teisę kabelinės televizijos tinklu retransliuoti televizijos ir radijo programas Pagėgių savivaldybėje, išduoti naujos redakcijos licenciją televizijos ir radijo programoms retransliuoti kabelinės tel</text:span><text:span text:style-name="T130">evizijos tinklais Pagėgių savivaldybėje.</text:span></text:p>
      <text:p text:style-name="P131"><text:span text:style-name="T132">14</text:span><text:span text:style-name="T133">. Vietoj UAB „Taurų dvaras“ (kodas 179904811) 2003 m. sausio 8 d. LRTK sprendimu Nr. 3 „Dėl licencijų galiojimo panaikinimo ir naujų licencijų suteikimo“ išduotos kabelinės televizijos retransliavimo licencijo</text:span><text:span text:style-name="T134">s Nr. K209, suteikiančios teisę kabelinės televizijos tinklu retransliuoti televizijos ir radijo programas Taurų kaime, Butkelių kaime (Tauragės r.), išduoti naujos redakcijos licenciją televizijos ir radijo programoms retransliuoti kabelinės televizijos t</text:span><text:span text:style-name="T135">inklais Taurų kaime, Butkelių kaime (Tauragės r.).</text:span></text:p>
      <text:p text:style-name="P136"><text:span text:style-name="T137">15</text:span><text:span text:style-name="T138">. Įpareigoti šio sprendimo 1–14 dalyse nurodytus retransliuotojus ne vėliau kaip per 30 dienų nuo sprendimo įsigaliojimo grąžinti Lietuvos radijo ir televizijos komisijai turimas licencijas ir atsiim</text:span><text:span text:style-name="T139">ti naujos redakcijos licencijas.</text:span></text:p>
      <text:p text:style-name="P140"/>
      <text:p text:style-name="P141"/>
      <text:p text:style-name="P142"><text:span text:style-name="T143">PIRMININKAS</text:span><text:span text:style-name="T144"><text:tab/>JONAS LINIAUSKAS</text:span></text:p>
      <text:p text:style-name="P145">______________</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4:00Z</meta:creation-date>
    <dc:date>2015-06-26T14:24:00Z</dc:date>
    <meta:template xlink:href="Normal" xlink:type="simple"/>
    <meta:editing-cycles>2</meta:editing-cycles>
    <meta:editing-duration>PT0S</meta:editing-duration>
    <meta:document-statistic meta:page-count="3" meta:paragraph-count="41" meta:word-count="1120" meta:character-count="9223" meta:row-count="189" meta:non-whitespace-character-count="8144"/>
  </office:meta>
</office:document-meta>
</file>