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3 M. GRUODŽIO 12 D. ĮSAKYMO NR. V-733 „DĖL FARMACIJOS SPECIALISTŲ PROFESINĖS KOMPETENCIJOS VERTINIMO KOMISIJOS SUDARYMO“ PAKEITIMO</text:p>
      <text:p text:style-name="P5"/>
      <text:p text:style-name="P6">2008 m. rugsėjo 1 d. Nr. V-835</text:p>
      <text:p text:style-name="P7">Vilnius</text:p>
      <text:p text:style-name="P8"/>
      <text:p text:style-name="P9"/>
      <text:p text:style-name="P10"><text:span text:style-name="T11">Pakeičiu</text:span><text:s/>Lietuvos Respublikos sveikatos apsaugos ministro 2003 m. gruodžio 12 d. įsakymo Nr. V-733 „Dėl farmacijos specialistų profesinės kompetencijos vertinimo komisijos sudarymo“ (Žin., 2003, Nr.<text:s/><text:a xlink:href="https://www.e-tar.lt/portal/lt/legalAct/TAR.C347DC909E14" office:target-frame-name="_blank" xlink:show="new"><text:span text:style-name="T12">119-5454</text:span></text:a>; 2004, Nr.<text:s/><text:a xlink:href="https://www.e-tar.lt/portal/lt/legalAct/TAR.B1F43FDD0B91" office:target-frame-name="_blank" xlink:show="new"><text:span text:style-name="T13">134-4884</text:span></text:a>; 2005, Nr.<text:s/><text:a xlink:href="https://www.e-tar.lt/portal/lt/legalAct/TAR.D4285B48B7CC" office:target-frame-name="_blank" xlink:show="new"><text:span text:style-name="T14">28-888</text:span></text:a>, Nr.<text:s/><text:a xlink:href="https://www.e-tar.lt/portal/lt/legalAct/TAR.7A7240CDDBD4" office:target-frame-name="_blank" xlink:show="new"><text:span text:style-name="T15">40-1301</text:span></text:a>; 2006, Nr.<text:s/><text:a xlink:href="https://www.e-tar.lt/portal/lt/legalAct/TAR.E4D689C7FF5C" office:target-frame-name="_blank" xlink:show="new"><text:span text:style-name="T16">101-3923</text:span></text:a>; 2008, Nr.<text:s/><text:a xlink:href="https://www.e-tar.lt/portal/lt/legalAct/TAR.654AD040017A" office:target-frame-name="_blank" xlink:show="new"><text:span text:style-name="T17">38-1396</text:span></text:a>) 1 punktą ir jį išdėstau taip:</text:p>
      <text:p text:style-name="P18">„1.<text:s/><text:span text:style-name="T19">Sudarau</text:span><text:s/>Farmacijos specialistų profesinės kompetencijos vertinimo komisiją:</text:p>
      <text:p text:style-name="P20">J. Bartlingas – Sveikatos apsaugos ministerijos Sveikatos priežiūros išteklių valdymo skyriaus vedėjas (pirmininkas);</text:p>
      <text:p text:style-name="P21">P. Vainauskas – Kauno medicinos universiteto Analizinės ir toksikologinės chemijos katedros profesorius (pirmininko pavaduotojas);</text:p>
      <text:p text:style-name="P22">B. Juodeikienė – Kauno medicinos universiteto Vaistų technologijos ir socialinės farmacijos katedros laborantė (sekretorė);</text:p>
      <text:p text:style-name="P23">E. Babonienė – Kauno kolegijos Medicinos ir socialinių mokslų studijų centro Kosmetikos ir farmacijos katedros vedėja;</text:p>
      <text:p text:style-name="P24">Z. Barsteigienė – Lietuvos farmacijos sąjungos valdybos narė, Farmacinės chemijos ir farmakognozijos katedros docentė;</text:p>
      <text:p text:style-name="P25">A. Burnienė – Valstybinės vaistų kontrolės tarnybos prie Sveikatos apsaugos ministerijos Farmacijos įmonių inspekcijos vyriausioji specialistė;</text:p>
      <text:p text:style-name="P26">M. Domeikienė – Farmacijos departamento prie Sveikatos apsaugos ministerijos Vaistinių ir farmacijos specialistų skyriaus vedėja;</text:p>
      <text:p text:style-name="P27">R. Mačiulaitis – Kauno medicinos universiteto Teorinės ir klinikinės farmakologijos katedros docentas;</text:p>
      <text:p text:style-name="P28">A. Savickas – Kauno medicinos universiteto Vaistų technologijos ir socialinės farmacijos katedros vedėjas, profesorius;</text:p>
      <text:p text:style-name="P29">E. Tarasevičius – Kauno medicinos universiteto Farmacinės chemijos ir farmakognozijos katedros profesorius;</text:p>
      <text:p text:style-name="P30">I. Vaketaitė – Valstybinės vaistų kontrolės tarnybos prie Sveikatos apsaugos ministerijos Farmacijos pramonės įmonių inspekcijos vedėja.“</text:p>
      <text:p text:style-name="P31"/>
      <text:p text:style-name="P32"/>
      <text:p text:style-name="P33"/>
      <text:p text:style-name="P34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AKYMAS</dc:title>
    <meta:initial-creator>Rima</meta:initial-creator>
    <dc:creator>Adlib User</dc:creator>
    <meta:creation-date>2016-03-02T12:59:00Z</meta:creation-date>
    <dc:date>2016-03-02T12:59:00Z</dc:date>
    <meta:template xlink:href="Normal" xlink:type="simple"/>
    <meta:editing-cycles>2</meta:editing-cycles>
    <meta:editing-duration>PT0S</meta:editing-duration>
    <meta:document-statistic meta:page-count="1" meta:paragraph-count="23" meta:word-count="346" meta:character-count="2607" meta:row-count="84" meta:non-whitespace-character-count="2284"/>
  </office:meta>
</office:document-meta>
</file>