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indent="3.543in"/>
      <style:text-properties fo:color="#000000"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0" style:parent-style-name="Normal" style:family="paragraph">
      <style:paragraph-properties fo:text-align="justify" fo:text-indent="0.4923in"/>
      <style:text-properties fo:color="#000000" style:font-size-complex="4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center"/>
      <style:text-properties fo:color="#000000"/>
    </style:style>
    <style:style style:name="P22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<text:span text:style-name="T14">Į S A K Y M A S</text:span></text:p>
      <text:p text:style-name="P15">DĖL Organizacijų, SAvanoriškai dalyvaujančių Europos bendrijos Aplinkosaugos vadybos ir audito sistemoje (EMAS), REGISTRACIJOS, Registracijos sustabdymo, atnaujinimo<text:s/>ir atsisakymo įregistruoti Tvarkos APRAŠO patvirtinimo</text:p>
      <text:p text:style-name="P16"/>
      <text:p text:style-name="P17">2004 m. rugpjūčio 16 d. Nr. D1-435</text:p>
      <text:p text:style-name="P18"><text:span text:style-name="T19">Vilnius</text:span></text:p>
      <text:p text:style-name="P20"/>
      <text:p text:style-name="P21"><text:span text:style-name="T22">Vadovaudamasis Lietuvos Respublikos Vyriausybės 2002 m. sausio 10 d. nutarimo Nr. 28 „Dėl Europos Parlamento ir Tarybos Reglamento dėl organizacijų savanor</text:span><text:span text:style-name="T23">iško dalyvavimo Bendrijos aplinkosaugos vadybos ir audito sistemoje (EMAS) (EB) Nr. 761/2001 taikymo“ (Žin., 2002, Nr.<text:s/></text:span><text:a xlink:href="https://www.e-tar.lt/portal/lt/legalAct/TAR.FF313974F2F2" office:target-frame-name="_blank" xlink:show="new"><text:span text:style-name="T24">4-112</text:span></text:a><text:span text:style-name="T25">) 1 punktu bei Lietuvos Respublikos aplinkos minister</text:span><text:span text:style-name="T26">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7">84-2353</text:span></text:a><text:span text:style-name="T28">; 2002, Nr.<text:s/></text:span><text:a xlink:href="https://www.e-tar.lt/portal/lt/legalAct/TAR.003BDFD5EFB1" office:target-frame-name="_blank" xlink:show="new"><text:span text:style-name="T29">20-766</text:span></text:a><text:span text:style-name="T30">), 6.13 ir 11.5 punktais bei siekdamas užtikrinti tiesioginį 2001 m. kovo 19 d. Europos Parlamento ir Tarybos Reglamento dėl organizacijų savanoriško dalyvavimo Bendrijos aplinkosaugos vadybos ir audito sistemoje</text:span><text:span text:style-name="T31"><text:s/>(EMAS) (EB) Nr. 761/2001 taikymą,</text:span></text:p>
      <text:p text:style-name="P32"><text:span text:style-name="T33">tvirtinu</text:span><text:span text:style-name="T34"><text:s/>Organizacijų, savanoriškai dalyvaujančių Europos Bendrijos aplinkosaugos vadybos ir audito sistemoje (EMAS), registracijos, registracijos sustabdymo, atnaujinimo ir atsisakymo įregistruoti tvarkos aprašą (pridedama).</text:span></text:p>
      <text:p text:style-name="P35"/>
      <text:p text:style-name="P36"/>
      <text:p text:style-name="P37"><text:span text:style-name="T38">APLINKOS MINISTRAS</text:span><text:span text:style-name="T39"><text:tab/>ARŪNAS KUNDROTA</text:span><text:span text:style-name="T40">S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<text:span text:style-name="T46">Lietuvos Respublikos aplinkos ministro</text:span></text:p>
      <text:p text:style-name="P47">2004 m. rugpjūčio 16 d.</text:p>
      <text:p text:style-name="P48"><text:span text:style-name="T49">įsakymu Nr. D1-435</text:span></text:p>
      <text:p text:style-name="P50"/>
      <text:p text:style-name="P51"><text:span text:style-name="T52">ORGANIzacijų, savanoriškai dalyvaujančių Europos Bendrijos aplinkosaugos vadybos ir audito sistemoje (EMAS), registracijos, Registracijos s</text:span><text:span text:style-name="T53">ustabdymo, atnaujinimo ir atsisakymo įregistruoti Tvarkos APRAŠ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Šis Organizacijų, savanoriškai dalyvaujančių Europos Bendrijos aplinkosaugos vadybos ir audito sistemoje (EMAS), registracijos tvarkos aprašas (toliau –<text:s/></text:span><text:span text:style-name="T63">Tvarkos aprašas) reglamentuoja juridinių asmenų, jų filialų ar atstovybių (toliau – Organizacija), kurie sukūrė ir įdiegė aplinkosaugos vadybos sistemas, įregistravimo į EMAS organizacijų registracijos sąrašą (toliau – Sąrašas) ir išregistravimo iš EMAS or</text:span><text:span text:style-name="T64">ganizacijų registracijos sąrašo tvarką, registracijos sustabdymo, atnaujinimo</text:span><text:span text:style-name="T65"><text:s/></text:span><text:span text:style-name="T66">ir atsisakymo įregistruoti</text:span><text:span text:style-name="T67"><text:s/></text:span><text:span text:style-name="T68">Sąraše procedūras bei Organizacijų įregistravimo kontrolę</text:span></text:p>
      <text:p text:style-name="P69"><text:span text:style-name="T70">2</text:span><text:span text:style-name="T71">. Tvarkos aprašas parengtas, siekiant užtikrinti 2001 m. kovo 19 d. Europos Parlamento i</text:span><text:span text:style-name="T72">r Tarybos Reglamento (EB) Nr. 761/2001 dėl organizacijų savanoriško dalyvavimo Bendrijos aplinkosaugos vadybos ir audito sistemoje (EMAS) (toliau – Reglamentas (EB) Nr. 761/2001), 2001 m. rugsėjo 7 d. Komisijos sprendimo 2001/681/EB dėl Europos Parlamento<text:s/></text:span><text:span text:style-name="T73">ir Tarybos reglamento (EB) Nr. 761/2001 dėl organizacijų savanoriško dalyvavimo Bendrijos aplinkosaugos vadybos ir audito sistemoje (EMAS) įgyvendinimo rekomendacijų tiesioginį taikymą, taip pat atsižvelgiant į 2003 m. liepos 10 d. Komisijos rekomendaciją<text:s/></text:span><text:span text:style-name="T74">2003/532/EB dėl vadovo Europos Parlamento ir Tarybos reglamentui (EB) Nr. 761/2001 dėl organizacijų savanoriško dalyvavimo Bendrijos aplinkosaugos vadybos ir audito sistemoje (EMAS) įgyvendinimo ir dėl poveikio aplinkai indikatoriams parinkti ir naudoti.</text:span></text:p>
      <text:p text:style-name="P75"><text:span text:style-name="T76">3</text:span><text:span text:style-name="T77">. Šiame tvarkos apraše vartojamos sąvokos atitinka jų apibrėžimus, pateiktus Reglamente (EB) Nr. 761/2001.</text:span></text:p>
      <text:p text:style-name="P78"><text:span text:style-name="T79">4</text:span><text:span text:style-name="T80">. Kompetentinga institucija Aplinkos apsaugos agentūra (toliau – Agentūra) tvarko Organizacijų registravimą Sąraše, informuoja Europos Komis</text:span><text:span text:style-name="T81">iją apie šio Sąrašo pasikeitimus, vykdo Organizacijų įregistravimo kontrolę, saugo atitinkamus įrašus apie organizacijų registraciją Sąraše, atlieka kitas kompetentingos institucijos funkcijas, nustatytas Reglamente (EB) Nr. 761/2001, savo veikloje vadovau</text:span><text:span text:style-name="T82">jasi šio Tvarkos aprašo 2 punkte nurodytais teisės aktais bei šiuo Tvarkos aprašu.</text:span></text:p>
      <text:p text:style-name="P83"><text:span text:style-name="T84">5</text:span><text:span text:style-name="T85">. Akreditacijos institucija Nacionalinis akreditacijos biuras prie Lietuvos Respublikos aplinkos ministerijos (toliau – Nacionalinis akreditacijos biuras) sudaro, tiksl</text:span><text:span text:style-name="T86">ina, atnaujina aplinkosaugos vertintojų ir jų akreditacijos sričių sąrašą ir apie šio sąrašo pasikeitimus praneša Agentūrai ir Europos Komisijai, vykdo kitas akreditacijos institucijos funkcijas, nustatytas Reglamente (EB) Nr. 761/2001.</text:span></text:p>
      <text:p text:style-name="P87"><text:span text:style-name="T88">6</text:span><text:span text:style-name="T89">. Organizacijo</text:span><text:span text:style-name="T90">s įregistravimas Sąraše suteikia Organizacijai teisę naudoti EMAS emblemą, kaip nurodyta Reglamento (EB) Nr. 761/2001 8 straipsnyje.</text:span></text:p>
      <text:p text:style-name="P91"><text:span text:style-name="T92">7</text:span><text:span text:style-name="T93">. Šis Tvarkos aprašas taikomas visoms organizacijoms, veikiančioms Lietuvos Respublikos teritorijoje ir savanoriškai d</text:span><text:span text:style-name="T94">alyvaujančioms EMAS.</text:span></text:p>
      <text:p text:style-name="P95"/>
      <text:p text:style-name="P96"><text:span text:style-name="T97">II</text:span><text:span text:style-name="T98">.<text:s/></text:span><text:span text:style-name="T99">organizacijų registracija</text:span></text:p>
      <text:p text:style-name="P100"/>
      <text:p text:style-name="P101"><text:span text:style-name="T102">8</text:span><text:span text:style-name="T103">. Organizacija, siekianti registracijos Sąraše, pateikia Agentūrai tiesiogiai arba paštu šiuos dokumentus:</text:span></text:p>
      <text:p text:style-name="P104"><text:span text:style-name="T105">8.1</text:span><text:span text:style-name="T106">. parengtą ir akredituoto aplinkosaugos vertintojo patvirtintą aplinkos apsaugos</text:span><text:span text:style-name="T107"><text:s/>ataskaitą, atitinkančią Reglamento (EB) Nr. 761/2001 reikalavimus, kurioje atsispindi aplinkosauginė informacija apie Organizacijos veiklos daromą poveikį aplinkai, taikomų aplinkosaugos priemonių veiksmingumą ir nuolatinį aplinkos apsaugos veiksmingumo p</text:span><text:span text:style-name="T108">riemonių gerinimą, esmines Organizacijos veiklos kryptys, gaminamų produktų savybes bei teikiamas paslaugas;</text:span></text:p>
      <text:p text:style-name="P109"><text:span text:style-name="T110">8.2</text:span><text:span text:style-name="T111">. paraišką, kurioje pateikiami šie duomenys:</text:span></text:p>
      <text:p text:style-name="P112"><text:span text:style-name="T113">8.2.1</text:span><text:span text:style-name="T114">. Organizacijos pavadinimas bei institucijos, kuriai pavaldi (jeigu tokia yra) Organizac</text:span><text:span text:style-name="T115">ija, pavadinimas;</text:span></text:p>
      <text:p text:style-name="P116"><text:span text:style-name="T117">8.2.2</text:span><text:span text:style-name="T118">. Organizacijos adresas, kodas, telefono Nr., fakso Nr.;</text:span></text:p>
      <text:p text:style-name="P119"><text:span text:style-name="T120">8.2.3</text:span><text:span text:style-name="T121">. duomenys apie asmenį ryšiams palaikyti;</text:span></text:p>
      <text:p text:style-name="P122"><text:span text:style-name="T123">8.2.4</text:span><text:span text:style-name="T124">. Organizacijos veiklos rūšies kodas;</text:span></text:p>
      <text:p text:style-name="P125"><text:span text:style-name="T126">8.2.5</text:span><text:span text:style-name="T127">. darbuotojų skaičius Organizacijoje;</text:span></text:p>
      <text:p text:style-name="P128"><text:span text:style-name="T129">8.2.6</text:span><text:span text:style-name="T130">. aplinkos apsaugo</text:span><text:span text:style-name="T131">s ataskaitos patvirtinimo data, ataskaitą patvirtinusio asmens vardas, pavardė, pareigos ir parašas;</text:span></text:p>
      <text:p text:style-name="P132"><text:span text:style-name="T133">8.2.7</text:span><text:span text:style-name="T134">. kitos aplinkos apsaugos ataskaitos parengimo data;</text:span></text:p>
      <text:p text:style-name="P135"><text:span text:style-name="T136">8.3</text:span><text:span text:style-name="T137">. duomenis apie akredituotą aplinkosaugos vertintoją:</text:span></text:p>
      <text:p text:style-name="P138"><text:span text:style-name="T139">8.3.1</text:span><text:span text:style-name="T140">. aplinkosaugos vertint</text:span><text:span text:style-name="T141">ojo pavadinimas (vardas, pavardė);</text:span></text:p>
      <text:p text:style-name="P142"><text:span text:style-name="T143">8.3.2</text:span><text:span text:style-name="T144">. aplinkosaugos vertintojo akreditacijos pažymėjimo numeris ir galiojimo terminas;</text:span></text:p>
      <text:p text:style-name="P145"><text:span text:style-name="T146">8.3.3</text:span><text:span text:style-name="T147">. aplinkosaugos vertintojo akreditacijos sritis;</text:span></text:p>
      <text:p text:style-name="P148"><text:span text:style-name="T149">8.4</text:span><text:span text:style-name="T150">. dokumentą, patvirtinantį, kad Organizacija sumokėjo registra</text:span><text:span text:style-name="T151">cijos mokestį (mokėjimo pavedimą su banko žyma arba banko kasos kvitą ar pašto perlaidos į sąskaitą kvitą).</text:span></text:p>
      <text:p text:style-name="P152"><text:span text:style-name="T153">9</text:span><text:span text:style-name="T154">. Agentūra, gavusi šiuos dokumentus, gali pareikalauti iš Organizacijos patikslinti duomenis, pateikiamus 8 punkte nurodytuose dokumentuose.</text:span></text:p>
      <text:p text:style-name="P155"><text:span text:style-name="T156">10</text:span><text:span text:style-name="T157">. Agentūra, išnagrinėjusi pateiktus dokumentus ir įvertinusi Organizacijos pateiktos aplinkos apsaugos ataskaitos atitikimą Reglamento (EB) Nr. 761/2001 reikalavimams, sprendžia Organizacijos registravimo klausimą. Priėmus sprendimą, kad Organizacijo</text:span><text:span text:style-name="T158">s aplinkos apsaugos ataskaita atitinka Reglamento (EB) Nr. 761/2001 reikalavimus, Agentūra Organizaciją įregistruoja Sąraše, suteikdama registracijos numerį, ir apie tai raštu informuoja Organizaciją.<text:s/></text:span></text:p>
      <text:p text:style-name="P159"><text:span text:style-name="T160">11</text:span><text:span text:style-name="T161">. Agentūra turi teisę vienoje Organizacijoje<text:s/></text:span><text:span text:style-name="T162">įregistruoti kelias EMAS reikalavimus atitinkančias teritorijas, suteikdama joms atskirus numerius Sąraše.</text:span></text:p>
      <text:p text:style-name="P163"><text:span text:style-name="T164">12</text:span><text:span text:style-name="T165">. Agentūra kas mėnesį informuoja Europos Komisiją apie Organizacijų registraciją Sąraše Lietuvos Respublikoje.</text:span></text:p>
      <text:p text:style-name="P166"/>
      <text:p text:style-name="P167"><text:span text:style-name="T168">III</text:span><text:span text:style-name="T169">.<text:s/></text:span><text:span text:style-name="T170">ORGANIZACIJŲ REGISTR</text:span><text:span text:style-name="T171">ACIJOS SUSTABDYMAS, ATNAUJINIMAS IR ATSISAKYMAS ĮREGISTRUOTI ORGANIZACIJĄ</text:span></text:p>
      <text:p text:style-name="P172"/>
      <text:p text:style-name="P173"><text:span text:style-name="T174">13</text:span><text:span text:style-name="T175">. Jei Agentūra, gavusi iš Organizacijos, siekiančios registracijos Sąraše, parengtą ir akredituoto aplinkos vertintojo patvirtintą aplinkosaugos ataskaitą, ją įvertinusi nusta</text:span><text:span text:style-name="T176">to, kad joje pateikti ne visi duomenys arba pateikti duomenys neatitinka Reglamento (EB) Nr. 761/2001 reikalavimų, imasi šių veiksmų:</text:span></text:p>
      <text:p text:style-name="P177"><text:span text:style-name="T178">13.1</text:span><text:span text:style-name="T179">. raštu per dviejų mėnesių laikotarpį įspėja Organizaciją, rekomenduodama užtikrinti Reglamento (EB) Nr. 761/2001 re</text:span><text:span text:style-name="T180">ikalavimų vykdymą;</text:span></text:p>
      <text:p text:style-name="P181"><text:span text:style-name="T182">13.2</text:span><text:span text:style-name="T183">. informuoja raštu per dviejų mėnesių laikotarpį Akredituotą aplinkosaugos vertintoją dėl Organizacijos patvirtintos aplinkos apsaugos ataskaitos neatitikimo Reglamento (EB) Nr. 761/2001 reikalavimų;</text:span></text:p>
      <text:p text:style-name="P184"><text:span text:style-name="T185">13.3</text:span><text:span text:style-name="T186">. informuoja raštu pe</text:span><text:span text:style-name="T187">r dviejų mėnesių laikotarpį Nacionalinį akreditacijos biurą apie akredituoto aplinkos vertintojo patvirtintą Organizacijos aplinkos apsaugos ataskaitą, neatitinkančią Reglamento (EB) Nr. 761/2001 reikalavimų;</text:span></text:p>
      <text:p text:style-name="P188"><text:span text:style-name="T189">13.4</text:span><text:span text:style-name="T190">. Agentūra sustabdo organizacijos regis</text:span><text:span text:style-name="T191">tracijos Sąraše procedūrą;</text:span></text:p>
      <text:p text:style-name="P192"><text:span text:style-name="T193">13.5</text:span><text:span text:style-name="T194">. Agentūra, gavusi patikslintą Organizacijos aplinkos apsaugos ataskaitą, atitinkančią Reglamento (EB) Nr. 761/2001 reikalavimus, registruoja Organizaciją Sąraše.</text:span></text:p>
      <text:p text:style-name="P195"><text:span text:style-name="T196">14</text:span><text:span text:style-name="T197">. Agentūra kas metai atnaujina Organizacijos regis</text:span><text:span text:style-name="T198">traciją Sąraše, gavusi Organizacijos už praeitus metus parengtą ir aplinkosaugos vertintojo patvirtintą aplinkos apsaugos ataskaitą ir kitus dokumentus, išvardytus šio Tvarkos aprašo 8 punkte, kurie turi būti pateikti per tris mėnesius nuo kalendorinių met</text:span><text:span text:style-name="T199">ų pradžios.</text:span></text:p>
      <text:p text:style-name="P200"><text:span text:style-name="T201">15</text:span><text:span text:style-name="T202">. Agentūra, negavusi šio Tvarkos aprašo 14 punkte nurodytu laiku kasmetinės Organizacijos aplinkos apsaugos ataskaitos ir kitų dokumentų, nurodytų šio Tvarkos aprašo 8 punkte, raštu įspėja organizaciją dėl registracijos Sąraše procedūros<text:s/></text:span><text:span text:style-name="T203">sustabdymo.</text:span></text:p>
      <text:p text:style-name="P204"><text:span text:style-name="T205">16</text:span><text:span text:style-name="T206">. Agentūra Organizacijos registraciją panaikina, jeigu Organizacija, Agentūrai raštu pareikalavus, per tris mėnesius nuo pareikalavimo datos nepateikia kasmet atnaujinamos aplinkos apsaugos ataskaitos ir kitų dokumentų, nurodytų šio Tvark</text:span><text:span text:style-name="T207">os aprašo 8 punkte, ir informuoja apie tai Organizaciją.</text:span></text:p>
      <text:p text:style-name="P208"/>
      <text:p text:style-name="P209"><text:span text:style-name="T210">III</text:span><text:span text:style-name="T211">.<text:s/></text:span><text:span text:style-name="T212">Baigiamosios nuostatos</text:span></text:p>
      <text:p text:style-name="P213"/>
      <text:p text:style-name="P214"><text:span text:style-name="T215">17</text:span><text:span text:style-name="T216">. Dokumentai ir Organizacijų registracijos Sąrašo duomenys saugomi įstatymų ir kitų teisės aktų nustatyta tvarka.</text:span></text:p>
      <text:p text:style-name="P217"><text:span text:style-name="T218">18</text:span><text:span text:style-name="T219">. Agentūros deleguotas asmuo ne<text:s/></text:span><text:span text:style-name="T220">rečiau kaip kartą per metus susitinka su Europos Sąjungos valstybių narių EMAS kompetentingų institucijų vadovais dalyvaujant Europos Komisijos atstovams EMAS klausimais.</text:span></text:p>
      <text:p text:style-name="P221"><text:span text:style-name="T222">19</text:span><text:span text:style-name="T223">. Agentūra skelbia Organizacijų registracijos Sąrašo duomenis interneto tinklal</text:span><text:span text:style-name="T224">apyje adresu http://aaa.am.lt</text:span></text:p>
      <text:p text:style-name="P225">______________</text:p>
      <text:p text:style-name="P2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27:00Z</meta:creation-date>
    <dc:date>2015-06-11T02:27:00Z</dc:date>
    <meta:template xlink:href="Normal" xlink:type="simple"/>
    <meta:editing-cycles>2</meta:editing-cycles>
    <meta:editing-duration>PT0S</meta:editing-duration>
    <meta:document-statistic meta:page-count="4" meta:paragraph-count="67" meta:word-count="1140" meta:character-count="9718" meta:row-count="261" meta:non-whitespace-character-count="8645"/>
  </office:meta>
</office:document-meta>
</file>