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VILNIAUS APSKRITIES VIRŠININKAS</text:p>
      <text:p text:style-name="P10"/>
      <text:p text:style-name="P11">Į S A K Y M A S</text:p>
      <text:p text:style-name="P12">DĖL KAI KURIŲ LIETUVOS RESPUBLIKOS SVEIKATOS APSAUGOS MINISTRAS IR VILNIAUS APSKRITIES VIRŠININKAS ĮSAKYMŲ PRIPAŽINIMO<text:s/>NETEKUSIAIS GALIOS</text:p>
      <text:p text:style-name="P13"/>
      <text:p text:style-name="P14">2005 m. sausio 6 d. Nr. V-7/2.3-42</text:p>
      <text:p text:style-name="P15">Vilnius</text:p>
      <text:p text:style-name="P16"/>
      <text:p text:style-name="P17"><text:span text:style-name="T18">Vadovaudamiesi Lietuvos Respublikos civilinio kodekso (Žin., 2000, Nr.<text:s/></text:span><text:a xlink:href="https://www.e-tar.lt/portal/lt/legalAct/TAR.8A39C83848CB" office:target-frame-name="_blank" xlink:show="new"><text:span text:style-name="T19">74-2262</text:span></text:a><text:span text:style-name="T20">) 2.97 straipsnio 3 ir 9 dalimis,<text:s/></text:span><text:span text:style-name="T21">Lietuvos Respublikos viešųjų įstaigų įstatymo (Žin., 1996, Nr.<text:s/></text:span><text:a xlink:href="https://www.e-tar.lt/portal/lt/legalAct/TAR.1E52802BE548" office:target-frame-name="_blank" xlink:show="new"><text:span text:style-name="T22">68-1633</text:span></text:a><text:span text:style-name="T23">; 2004, Nr.<text:s/></text:span><text:a xlink:href="https://www.e-tar.lt/portal/lt/legalAct/TAR.0227AF644A2E" office:target-frame-name="_blank" xlink:show="new"><text:span text:style-name="T24">25-752</text:span></text:a><text:span text:style-name="T25">) 15 strai</text:span><text:span text:style-name="T26">psniu, Lietuvos Respublikos sveikatos priežiūros įstaigų įstatymo (Žin., 1996, Nr.<text:s/></text:span><text:a xlink:href="https://www.e-tar.lt/portal/lt/legalAct/TAR.C81BD50A27C6" office:target-frame-name="_blank" xlink:show="new"><text:span text:style-name="T27">66-1572</text:span></text:a><text:span text:style-name="T28">; 1998, Nr.<text:s/></text:span><text:a xlink:href="https://www.e-tar.lt/portal/lt/legalAct/TAR.2E6CC51EA4ED" office:target-frame-name="_blank" xlink:show="new"><text:span text:style-name="T29">109-2995</text:span></text:a><text:span text:style-name="T30">) 28 straipsnio 1 dalies 9 punktu,</text:span></text:p>
      <text:p text:style-name="P31"><text:span text:style-name="T32">1</text:span><text:span text:style-name="T33">.<text:s/></text:span><text:span text:style-name="T34">Pripažįstame</text:span><text:span text:style-name="T35"><text:s/>netekusiais galios:</text:span></text:p>
      <text:p text:style-name="P36"><text:span text:style-name="T37">1.1</text:span><text:span text:style-name="T38">. Lietuvos Respublikos sveikatos apsaugos ministro ir Vilniaus apskrities viršininko 2004 m. balandžio 29 d. įsakymą Nr. V-296/2.3-3085 „Dėl viešųjų įstaigų Vilniaus universitetinės Antakalnio ligoninės ir Sapiegos ligoninės reorganizavimo sąlygų sudarymo“</text:span><text:span text:style-name="T39"><text:s/>(Žin., 2004, Nr.<text:s/></text:span><text:a xlink:href="https://www.e-tar.lt/portal/lt/legalAct/TAR.C153E8ED37FF" office:target-frame-name="_blank" xlink:show="new"><text:span text:style-name="T40">70-2471</text:span></text:a><text:span text:style-name="T41">);</text:span></text:p>
      <text:p text:style-name="P42"><text:span text:style-name="T43">1.2</text:span><text:span text:style-name="T44">. Lietuvos Respublikos sveikatos apsaugos ministro ir Vilniaus apskrities viršininko 2004 m. gegužės 31 d. įsakymą Nr. 403/2.3-4091 „Dėl viešų</text:span><text:span text:style-name="T45">jų įstaigų Vilniaus universitetinės Antakalnio ligoninės ir Sapiegos ligoninės reorganizavimo sąlygų patvirtinimo“ (Žin., 2004, Nr.<text:s/></text:span><text:a xlink:href="https://www.e-tar.lt/portal/lt/legalAct/TAR.E0B8824E53E4" office:target-frame-name="_blank" xlink:show="new"><text:span text:style-name="T46">89-3301</text:span></text:a><text:span text:style-name="T47">).</text:span></text:p>
      <text:p text:style-name="P48"/>
      <text:p text:style-name="P49"/>
      <text:p text:style-name="P50">SVEIKATOS APSAUGOS MINISTRAS<text:tab/>ŽILVINAS PADAIGA</text:p>
      <text:p text:style-name="P51"/>
      <text:p text:style-name="P52">VILNIAUS APSKRITIES VIRŠININKAS<text:tab/>GINTARAS GIB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20:01:00Z</meta:creation-date>
    <dc:date>2015-08-27T20:01:00Z</dc:date>
    <meta:template xlink:href="Normal" xlink:type="simple"/>
    <meta:editing-cycles>2</meta:editing-cycles>
    <meta:editing-duration>PT0S</meta:editing-duration>
    <meta:document-statistic meta:page-count="1" meta:paragraph-count="21" meta:word-count="248" meta:character-count="1914" meta:row-count="60" meta:non-whitespace-character-count="1687"/>
  </office:meta>
</office:document-meta>
</file>