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s/></text:span></text:p>
      <text:p text:style-name="P7"/>
      <text:p text:style-name="P8">2013 m. spalio 28 d. Nr. D1-796</text:p>
      <text:p text:style-name="P9">Vilnius</text:p>
      <text:p text:style-name="P10"/>
      <text:p text:style-name="P11"/>
      <text:p text:style-name="P12"><text:span text:style-name="T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4">114-4637</text:span></text:a><text:span text:style-name="T15">;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09, Nr. </text:span><text:a xlink:href="https://www.e-tar.lt/portal/lt/legalAct/TAR.1A75EB4857A2" office:target-frame-name="_blank" xlink:show="new"><text:span text:style-name="T18">131-5682</text:span></text:a><text:span text:style-name="T19">; 2012, Nr. </text:span><text:a xlink:href="https://www.e-tar.lt/portal/lt/legalAct/TAR.35B698D6030F" office:target-frame-name="_blank" xlink:show="new"><text:span text:style-name="T20">56-2785</text:span></text:a><text:span text:style-name="T21">), 100 ir 101 punktais, VP3-1.4-AM-08-V priemonės</text:span><text:span text:style-name="T22"><text:s/></text:span><text:span text:style-name="T23">„Visuomenės informavimo apie aplinką sistemos sukūrimas ir plėtra“ projektų finansavimo sąlygų aprašo, patvirtinto Lietuvos Respublikos aplinkos ministro 2009 m. spalio 12 d. įsakymu Nr. D1-605 (Žin., 2009, Nr. </text:span><text:a xlink:href="https://www.e-tar.lt/portal/lt/legalAct/TAR.FE829B395072" office:target-frame-name="_blank" xlink:show="new"><text:span text:style-name="T24">125-5399</text:span></text:a><text:span text:style-name="T25">; 2012, Nr. </text:span><text:a xlink:href="https://www.e-tar.lt/portal/lt/legalAct/TAR.690DA9311998" office:target-frame-name="_blank" xlink:show="new"><text:span text:style-name="T26">127-6412</text:span></text:a><text:span text:style-name="T27">), 73 ir 74 punktais, Valstybės projektų, finansuojamų pagal 2007–2013 m. Sanglaudos skatinimo veiksmų programos 1 prioriteto „Vietinė ir urbanistinė plėtra, kultūros paveldo ir gamtos išsaugojimas bei pritaikymas turizmo plėtrai“ VP3-1.4-AM-08-V priemonę</text:span><text:span text:style-name="T28"><text:s/></text:span><text:span text:style-name="T29">„Visuomenės informavimo apie aplinką sistemos sukūrimas ir plėtra“, sąrašu Nr. 02, patvirtintu Lietuvos Respublikos aplinkos ministro 2011 m. vasario 28 d. įsakymu Nr. D1-182 (Žin., 2011, Nr. </text:span><text:a xlink:href="https://www.e-tar.lt/portal/lt/legalAct/TAR.6C7C4EC76014" office:target-frame-name="_blank" xlink:show="new"><text:span text:style-name="T30">27-1301</text:span></text:a><text:span text:style-name="T31">; 2013, Nr. </text:span><text:a xlink:href="https://www.e-tar.lt/portal/lt/legalAct/TAR.6434FAFF2993" office:target-frame-name="_blank" xlink:show="new"><text:span text:style-name="T32">61-3042</text:span></text:a><text:span text:style-name="T33">), ir atsižvelgdamas į Lietuvos Respublikos aplinkos ministerijos Aplinkos projektų valdymo agentūros 2013 m. spalio 11 d. projektų tinkamumo finansuoti vertinimo ataskaitą Nr. 9,<text:s/></text:span></text:p>
      <text:p text:style-name="P34"><text:span text:style-name="T35">s k i r i u 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Lietuvos zoologijos sodo projektui „Pasirengimas Lietuvos zoologijos sodo atnaujinimui“ (paraiškos kodas Nr. VP3-1.4-AM-08-V-02-009) įgyvendinti iki 1 816 132,40 lito (vieno milijono aštuonių šimtų šešiolikos tūkstančių vieno šimto trisdešimt dviejų litų keturiasdešimties centų) iš Aplinkos taršos mažinimo ir prevencijos programos (programos kodas 01.31).</text:span></text:p>
      <text:p text:style-name="P36"/>
      <text:p text:style-name="P37"/>
      <text:p text:style-name="P38"/>
      <text:p text:style-name="P39"><text:span text:style-name="T40">Aplinkos ministras</text:span><text:span text:style-name="T4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2T13:48:00Z</meta:creation-date>
    <dc:date>2015-10-12T13:48:00Z</dc:date>
    <meta:template xlink:href="Normal" xlink:type="simple"/>
    <meta:editing-cycles>2</meta:editing-cycles>
    <meta:editing-duration>PT0S</meta:editing-duration>
    <meta:document-statistic meta:page-count="1" meta:paragraph-count="11" meta:word-count="430" meta:character-count="3304" meta:row-count="64" meta:non-whitespace-character-count="2885"/>
  </office:meta>
</office:document-meta>
</file>