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8" style:parent-style-name="Normal" style:family="paragraph">
      <style:paragraph-properties style:snap-to-layout-grid="false" fo:text-align="center"/>
    </style:style>
    <style:style style:name="P49" style:parent-style-name="Normal" style:family="paragraph">
      <style:paragraph-properties fo:break-before="page" style:snap-to-layout-grid="false" fo:text-indent="3.54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indent="3.543in"/>
      <style:text-properties fo:color="#000000"/>
    </style:style>
    <style:style style:name="P53" style:parent-style-name="Normal" style:family="paragraph">
      <style:paragraph-properties style:snap-to-layout-grid="false" fo:text-indent="3.543in"/>
      <style:text-properties fo:color="#000000"/>
    </style:style>
    <style:style style:name="P5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4pt"/>
    </style:style>
    <style:style style:name="P55" style:parent-style-name="Normal" style:family="paragraph">
      <style:paragraph-properties style:snap-to-layout-grid="false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justify"/>
      <style:text-properties fo:color="#000000"/>
    </style:style>
    <style:style style:name="TableColumn59" style:family="table-column">
      <style:table-column-properties style:column-width="3.35in"/>
    </style:style>
    <style:style style:name="TableColumn60" style:family="table-column">
      <style:table-column-properties style:column-width="3.3437in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center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center" fo:text-indent="0.4923in"/>
      <style:text-properties fo:color="#000000"/>
    </style:style>
    <style:style style:name="P66" style:parent-style-name="Normal" style:family="paragraph">
      <style:paragraph-properties style:snap-to-layout-grid="false" fo:text-align="center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2" style:parent-style-name="Normal" style:family="paragraph">
      <style:paragraph-properties style:snap-to-layout-grid="false"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/>
      <style:text-properties fo:color="#000000"/>
    </style:style>
    <style:style style:name="P7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BANDEROLIŲ TABAKO GAMINIAMS IR ALKOHOLINIAMS GĖRIMAMS ŽENKLINTI KAINŲ PATVIRTINIMO</text:p>
      <text:p text:style-name="P15"/>
      <text:p text:style-name="P16">2001 m. balandžio 26 d.<text:s/>Nr. 83</text:p>
      <text:p text:style-name="P17">Vilnius</text:p>
      <text:p text:style-name="P18"/>
      <text:p text:style-name="P19"><text:span text:style-name="T20">Vadovaudamasis Lietuvos Respublikos Vyriausybės 2001 m. balandžio 20 d. nutarimu Nr. 453 „Dėl tabako gaminių ir alkoholinių gėrimų specialaus ženklinimo“ (Žin., 2001, Nr.<text:s/></text:span><text:a xlink:href="https://www.e-tar.lt/portal/lt/legalAct/TAR.4DF2353F7DDF" office:target-frame-name="_blank" xlink:show="new"><text:span text:style-name="T21">35-1197</text:span></text:a><text:span text:style-name="T22">) patvirtintos Importuojamų į Lietuvos Respubliką tabako gaminių specialaus ženklinimo tvarkos 10 punktu, Importuojamų į Lietuvos Respubliką alkoholinių gėrimų specialaus ženklinimo tvarkos 11 punktu, Lietuvos Respublikoje pagamintų tabako</text:span><text:span text:style-name="T23"><text:s/>gaminių specialaus ženklinimo tvarkos 9 punktu, Lietuvos Respublikoje pagamintų alkoholinių gėrimų specialaus ženklinimo tvarkos 9 punktu ir atsižvelgdamas į 2000 metais organizuotą tarptautinį banderolių tabako gaminiams bei alkoholiniams gėrimams ženkli</text:span><text:span text:style-name="T24">nti gamybos konkursą laimėjusios spaustuvės (toliau – Spaustuvė) pasiūlytas banderolių kainas:</text:span></text:p>
      <text:p text:style-name="P25"><text:span text:style-name="T26">1</text:span><text:span text:style-name="T27">.<text:s/></text:span><text:span text:style-name="T28">Tvirtinu</text:span><text:span text:style-name="T29"><text:s/>pridedamas banderolių tabako gaminiams ir alkoholiniams gėrimams ženklinti kainas (toliau – Kainos).</text:span></text:p>
      <text:p text:style-name="P30"><text:span text:style-name="T31">2</text:span><text:span text:style-name="T32">.<text:s/></text:span><text:span text:style-name="T33">Įpareigoju</text:span><text:span text:style-name="T34"><text:s/>Valstybinę mokesčių inspek</text:span><text:span text:style-name="T35">ciją prie Finansų ministerijos Spaustuvės išspausdintas banderoles parduoti šiomis patvirtintomis Kainomis.</text:span></text:p>
      <text:p text:style-name="P36"><text:span text:style-name="T37">3</text:span><text:span text:style-name="T38">.<text:s/></text:span><text:span text:style-name="T39">Pavedu</text:span><text:span text:style-name="T40"><text:s/>Valstybinės mokesčių inspekcijos prie Finansų ministerijos viršininko pavaduotojui Danui Mikailioniui kontroliuoti šio įsakymo vykdymą</text:span><text:span text:style-name="T41">.</text:span></text:p>
      <text:p text:style-name="P42"/>
      <text:p text:style-name="P43"/>
      <text:p text:style-name="P44"><text:span text:style-name="T45">VIRŠININKAS</text:span><text:span text:style-name="T46"><text:tab/>M. STRUMSKIS</text:span></text:p>
      <text:p text:style-name="P47">______________</text:p>
      <text:p text:style-name="P48"/>
      <text:soft-page-break/>
      <text:p text:style-name="P49"><text:span text:style-name="T50">PATVIRTINTA</text:span></text:p>
      <text:p text:style-name="P51">Valstybinės mokesčių inspekcijos prie</text:p>
      <text:p text:style-name="P52">Finansų ministerijos viršininko</text:p>
      <text:p text:style-name="P53">2001 m. balandžio 26 d. įsakymu Nr. 83</text:p>
      <text:p text:style-name="P54"/>
      <text:p text:style-name="P55"><text:span text:style-name="T56">Banderolių tabako gaminiams ir alkoholiniams gėrimams ženklinti kaino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avadinimas</text:p>
          </table:table-cell>
          <table:table-cell table:style-name="TableCell64">
            <text:p text:style-name="P65">Vienos banderolės pardavimo kaina</text:p>
            <text:p text:style-name="P66">litais be PVM</text:p>
          </table:table-cell>
        </table:table-row>
        <table:table-row table:style-name="TableRow67">
          <table:table-cell table:style-name="TableCell68">
            <text:p text:style-name="P69">Banderolė tabako gaminiams ženklinti</text:p>
          </table:table-cell>
          <table:table-cell table:style-name="TableCell70">
            <text:p text:style-name="P71">0,006</text:p>
            <text:p text:style-name="P72"/>
          </table:table-cell>
        </table:table-row>
        <table:table-row table:style-name="TableRow73">
          <table:table-cell table:style-name="TableCell74">
            <text:p text:style-name="P75">Banderolė alkoholiniams gėrimams ženklinti</text:p>
          </table:table-cell>
          <table:table-cell table:style-name="TableCell76">
            <text:p text:style-name="P77">0,036</text:p>
            <text:p text:style-name="P78"/>
          </table:table-cell>
        </table:table-row>
      </table:table>
      <text:p text:style-name="P79">______________</text:p>
      <text:p text:style-name="P8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55:00Z</meta:creation-date>
    <dc:date>2015-09-17T23:55:00Z</dc:date>
    <meta:template xlink:href="Normal" xlink:type="simple"/>
    <meta:editing-cycles>2</meta:editing-cycles>
    <meta:editing-duration>PT0S</meta:editing-duration>
    <meta:document-statistic meta:page-count="2" meta:paragraph-count="28" meta:word-count="230" meta:character-count="1899" meta:row-count="70" meta:non-whitespace-character-count="1697"/>
  </office:meta>
</office:document-meta>
</file>