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ab-stops>
          <style:tab-stop style:type="left" style:position="1.102in"/>
          <style:tab-stop style:type="left" style:position="3.9187in"/>
        </style:tab-stops>
      </style:paragraph-properties>
      <style:text-properties fo:color="#000000" style:language-asian="lt" style:country-asian="LT"/>
    </style:style>
    <style:style style:name="P35" style:parent-style-name="Normal" style:family="paragraph">
      <style:paragraph-properties fo:text-align="justify" fo:text-indent="0.4923in">
        <style:tab-stops>
          <style:tab-stop style:type="left" style:position="1.102in"/>
          <style:tab-stop style:type="left" style:position="3.9187in"/>
        </style:tab-stops>
      </style:paragraph-properties>
      <style:text-properties fo:color="#000000" style:language-asian="lt" style:country-asian="LT"/>
    </style:style>
    <style:style style:name="P36" style:parent-style-name="Normal" style:family="paragraph">
      <style:paragraph-properties fo:text-align="justify" fo:text-indent="0.4923in">
        <style:tab-stops>
          <style:tab-stop style:type="left" style:position="1.102in"/>
          <style:tab-stop style:type="left" style:position="3.9187in"/>
        </style:tab-stops>
      </style:paragraph-properties>
      <style:text-properties fo:color="#000000" style:language-asian="lt" style:country-asian="LT"/>
    </style:style>
    <style:style style:name="P37" style:parent-style-name="Normal" style:family="paragraph">
      <style:paragraph-properties fo:text-align="justify" fo:text-indent="0.4923in">
        <style:tab-stops>
          <style:tab-stop style:type="left" style:position="1.102in"/>
          <style:tab-stop style:type="left" style:position="3.9187in"/>
        </style:tab-stops>
      </style:paragraph-properties>
      <style:text-properties fo:color="#000000" style:language-asian="lt" style:country-asian="LT"/>
    </style:style>
    <style:style style:name="P38" style:parent-style-name="Normal" style:family="paragraph">
      <style:paragraph-properties fo:text-align="justify" fo:text-indent="0.4923in">
        <style:tab-stops>
          <style:tab-stop style:type="left" style:position="1.102in"/>
          <style:tab-stop style:type="left" style:position="3.9187in"/>
        </style:tab-stops>
      </style:paragraph-properties>
      <style:text-properties fo:color="#000000" style:language-asian="lt" style:country-asian="LT"/>
    </style:style>
    <style:style style:name="P39" style:parent-style-name="Normal" style:family="paragraph">
      <style:paragraph-properties fo:text-align="justify" fo:text-indent="0.4923in">
        <style:tab-stops>
          <style:tab-stop style:type="left" style:position="1.102in"/>
          <style:tab-stop style:type="left" style:position="3.9187in"/>
        </style:tab-stops>
      </style:paragraph-properties>
      <style:text-properties fo:color="#000000" style:language-asian="lt" style:country-asian="LT"/>
    </style:style>
    <style:style style:name="P40" style:parent-style-name="Normal" style:family="paragraph">
      <style:paragraph-properties fo:text-align="justify" fo:text-indent="0.4923in">
        <style:tab-stops>
          <style:tab-stop style:type="left" style:position="1.102in"/>
          <style:tab-stop style:type="left" style:position="4.3305in"/>
        </style:tab-stops>
      </style:paragraph-properties>
      <style:text-properties fo:color="#000000" style:language-asian="lt" style:country-asian="LT"/>
    </style:style>
    <style:style style:name="P41" style:parent-style-name="Normal" style:family="paragraph">
      <style:paragraph-properties fo:text-align="justify" fo:text-indent="0.4923in">
        <style:tab-stops>
          <style:tab-stop style:type="left" style:position="1.102in"/>
          <style:tab-stop style:type="left" style:position="4.3305in"/>
        </style:tab-stops>
      </style:paragraph-properties>
      <style:text-properties fo:color="#000000" style:language-asian="lt" style:country-asian="LT"/>
    </style:style>
    <style:style style:name="P42" style:parent-style-name="Normal" style:family="paragraph">
      <style:paragraph-properties fo:text-align="justify" fo:text-indent="0.4923in">
        <style:tab-stops>
          <style:tab-stop style:type="left" style:position="1.102in"/>
          <style:tab-stop style:type="left" style:position="4.3305in"/>
        </style:tab-stops>
      </style:paragraph-properties>
      <style:text-properties fo:color="#000000" style:language-asian="lt" style:country-asian="LT"/>
    </style:style>
    <style:style style:name="P43" style:parent-style-name="Normal" style:family="paragraph">
      <style:paragraph-properties fo:text-align="justify" fo:text-indent="0.4923in">
        <style:tab-stops>
          <style:tab-stop style:type="left" style:position="1.102in"/>
          <style:tab-stop style:type="left" style:position="4.3305in"/>
        </style:tab-stops>
      </style:paragraph-properties>
      <style:text-properties fo:color="#000000" style:language-asian="lt" style:country-asian="LT"/>
    </style:style>
    <style:style style:name="P44" style:parent-style-name="Normal" style:family="paragraph">
      <style:paragraph-properties fo:text-align="justify" fo:text-indent="0.4923in">
        <style:tab-stops>
          <style:tab-stop style:type="left" style:position="1.102in"/>
          <style:tab-stop style:type="left" style:position="4.3305in"/>
        </style:tab-stops>
      </style:paragraph-properties>
      <style:text-properties fo:color="#000000" style:language-asian="lt" style:country-asian="LT"/>
    </style:style>
    <style:style style:name="P45" style:parent-style-name="Normal" style:family="paragraph">
      <style:paragraph-properties fo:text-align="center"/>
      <style:text-properties fo:color="#000000"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break-before="page"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language-asian="lt" style:country-asian="LT"/>
    </style:style>
    <style:style style:name="T54" style:parent-style-name="DefaultParagraphFont" style:family="text">
      <style:text-properties fo:font-weight="bold" style:font-weight-asian="bold" fo:text-transform="uppercase" fo:color="#000000" style:language-asian="lt" style:country-asian="LT"/>
    </style:style>
    <style:style style:name="T55" style:parent-style-name="DefaultParagraphFont" style:family="text">
      <style:text-properties fo:font-weight="bold" style:font-weight-asian="bold" fo:text-transform="uppercase"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language-asian="lt" style:country-asian="LT"/>
    </style:style>
    <style:style style:name="T102" style:parent-style-name="DefaultParagraphFont" style:family="text">
      <style:text-properties fo:font-weight="bold" style:font-weight-asian="bold" fo:text-transform="uppercase"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30% 1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30% 1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language-asian="lt" style:country-asian="LT"/>
    </style:style>
    <style:style style:name="T285" style:parent-style-name="DefaultParagraphFont" style:family="text">
      <style:text-properties fo:font-weight="bold" style:font-weight-asian="bold"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language-asian="lt" style:country-asian="LT"/>
    </style:style>
    <style:style style:name="T365" style:parent-style-name="DefaultParagraphFont" style:family="text">
      <style:text-properties fo:font-weight="bold" style:font-weight-asian="bold"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font-weight="bold" style:font-weight-asian="bold"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font-weight="bold" style:font-weight-asian="bold" fo:color="#000000"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language-asian="lt" style:country-asian="LT"/>
    </style:style>
    <style:style style:name="T462" style:parent-style-name="DefaultParagraphFont" style:family="text">
      <style:text-properties fo:font-weight="bold" style:font-weight-asian="bold" fo:text-transform="uppercase"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language-asian="lt" style:country-asian="LT"/>
    </style:style>
    <style:style style:name="T513" style:parent-style-name="DefaultParagraphFont" style:family="text">
      <style:text-properties fo:font-weight="bold" style:font-weight-asian="bold" fo:text-transform="uppercase" fo:color="#000000" style:language-asian="lt" style:country-asian="LT"/>
    </style:style>
    <style:style style:name="P514" style:parent-style-name="Normal" style:family="paragraph">
      <style:paragraph-properties fo:text-align="justify" fo:text-indent="0.4923in"/>
      <style:text-properties fo:color="#000000"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language-asian="lt" style:country-asian="LT"/>
    </style:style>
    <style:style style:name="T517" style:parent-style-name="DefaultParagraphFont" style:family="text">
      <style:text-properties fo:font-weight="bold" style:font-weight-asian="bold" fo:color="#000000"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language-asian="lt" style:country-asian="LT"/>
    </style:style>
    <style:style style:name="T612" style:parent-style-name="DefaultParagraphFont" style:family="text">
      <style:text-properties fo:font-weight="bold" style:font-weight-asian="bold" fo:color="#000000" style:language-asian="lt" style:country-asian="LT"/>
    </style:style>
    <style:style style:name="P613" style:parent-style-name="Normal" style:family="paragraph">
      <style:paragraph-properties fo:text-align="justify" fo:text-indent="0.4923in"/>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language-asian="lt" style:country-asian="LT"/>
    </style:style>
    <style:style style:name="T667" style:parent-style-name="DefaultParagraphFont" style:family="text">
      <style:text-properties fo:font-weight="bold" style:font-weight-asian="bold" fo:color="#000000"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language-asian="lt" style:country-asian="LT"/>
    </style:style>
    <style:style style:name="T685" style:parent-style-name="DefaultParagraphFont" style:family="text">
      <style:text-properties fo:font-weight="bold" style:font-weight-asian="bold" fo:color="#000000" style:language-asian="lt" style:country-asian="LT"/>
    </style:style>
    <style:style style:name="P686" style:parent-style-name="Normal" style:family="paragraph">
      <style:paragraph-properties fo:text-align="justify" fo:text-indent="0.4923in"/>
      <style:text-properties fo:color="#000000"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language-asian="lt" style:country-asian="LT"/>
    </style:style>
    <style:style style:name="T689" style:parent-style-name="DefaultParagraphFont" style:family="text">
      <style:text-properties fo:font-weight="bold" style:font-weight-asian="bold" fo:color="#000000" style:language-asian="lt" style:country-asian="LT"/>
    </style:style>
    <style:style style:name="T690" style:parent-style-name="DefaultParagraphFont" style:family="text">
      <style:text-properties fo:font-weight="bold" style:font-weight-asian="bold" fo:color="#000000" style:language-asian="lt" style:country-asian="LT"/>
    </style:style>
    <style:style style:name="P691" style:parent-style-name="Normal" style:family="paragraph">
      <style:paragraph-properties fo:text-align="justify" fo:text-indent="0.4923in"/>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language-asian="lt" style:country-asian="LT"/>
    </style:style>
    <style:style style:name="T738" style:parent-style-name="DefaultParagraphFont" style:family="text">
      <style:text-properties fo:font-weight="bold" style:font-weight-asian="bold" fo:color="#000000" style:language-asian="lt" style:country-asian="LT"/>
    </style:style>
    <style:style style:name="P739" style:parent-style-name="Normal" style:family="paragraph">
      <style:paragraph-properties fo:text-align="justify" fo:text-indent="0.4923in"/>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text-position="30% 1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language-asian="lt" style:country-asian="LT"/>
    </style:style>
    <style:style style:name="T1020" style:parent-style-name="DefaultParagraphFont" style:family="text">
      <style:text-properties fo:font-weight="bold" style:font-weight-asian="bold" fo:color="#000000" style:language-asian="lt" style:country-asian="LT"/>
    </style:style>
    <style:style style:name="P1021" style:parent-style-name="Normal" style:family="paragraph">
      <style:paragraph-properties fo:text-align="justify" fo:text-indent="0.4923in"/>
      <style:text-properties fo:color="#000000"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language-asian="lt" style:country-asian="LT"/>
    </style:style>
    <style:style style:name="T1145" style:parent-style-name="DefaultParagraphFont" style:family="text">
      <style:text-properties fo:font-weight="bold" style:font-weight-asian="bold" fo:color="#000000" style:language-asian="lt" style:country-asian="LT"/>
    </style:style>
    <style:style style:name="P1146" style:parent-style-name="Normal" style:family="paragraph">
      <style:paragraph-properties fo:text-align="center"/>
      <style:text-properties fo:font-weight="bold" style:font-weight-asian="bold" fo:color="#000000"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language-asian="lt" style:country-asian="LT"/>
    </style:style>
    <style:style style:name="T1149" style:parent-style-name="DefaultParagraphFont" style:family="text">
      <style:text-properties fo:font-weight="bold" style:font-weight-asian="bold" fo:color="#000000" style:language-asian="lt" style:country-asian="LT"/>
    </style:style>
    <style:style style:name="P1150" style:parent-style-name="Normal" style:family="paragraph">
      <style:paragraph-properties fo:text-align="justify" fo:text-indent="0.4923in"/>
      <style:text-properties fo:color="#000000"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language-asian="lt" style:country-asian="LT"/>
    </style:style>
    <style:style style:name="T1202" style:parent-style-name="DefaultParagraphFont" style:family="text">
      <style:text-properties fo:font-weight="bold" style:font-weight-asian="bold" fo:color="#000000" style:language-asian="lt" style:country-asian="LT"/>
    </style:style>
    <style:style style:name="P1203" style:parent-style-name="Normal" style:family="paragraph">
      <style:paragraph-properties fo:text-align="justify" fo:text-indent="0.4923in"/>
      <style:text-properties fo:color="#000000"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language-asian="lt" style:country-asian="LT"/>
    </style:style>
    <style:style style:name="T1324" style:parent-style-name="DefaultParagraphFont" style:family="text">
      <style:text-properties fo:font-weight="bold" style:font-weight-asian="bold" fo:color="#000000" style:language-asian="lt" style:country-asian="LT"/>
    </style:style>
    <style:style style:name="P1325" style:parent-style-name="Normal" style:family="paragraph">
      <style:paragraph-properties fo:text-align="justify" fo:text-indent="0.4923in"/>
      <style:text-properties fo:color="#000000"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language-asian="lt" style:country-asian="LT"/>
    </style:style>
    <style:style style:name="T1385" style:parent-style-name="DefaultParagraphFont" style:family="text">
      <style:text-properties fo:font-weight="bold" style:font-weight-asian="bold" fo:color="#000000" style:language-asian="lt" style:country-asian="LT"/>
    </style:style>
    <style:style style:name="T1386" style:parent-style-name="DefaultParagraphFont" style:family="text">
      <style:text-properties fo:font-weight="bold" style:font-weight-asian="bold" fo:color="#000000" style:language-asian="lt" style:country-asian="LT"/>
    </style:style>
    <style:style style:name="P1387" style:parent-style-name="Normal" style:family="paragraph">
      <style:paragraph-properties fo:text-align="justify" fo:text-indent="0.4923in"/>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language-asian="lt" style:country-asian="LT"/>
    </style:style>
    <style:style style:name="T1427" style:parent-style-name="DefaultParagraphFont" style:family="text">
      <style:text-properties fo:font-weight="bold" style:font-weight-asian="bold" fo:color="#000000" style:language-asian="lt" style:country-asian="LT"/>
    </style:style>
    <style:style style:name="P1428" style:parent-style-name="Normal" style:family="paragraph">
      <style:paragraph-properties fo:text-align="justify" fo:text-indent="0.4923in"/>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language-asian="lt" style:country-asian="LT"/>
    </style:style>
    <style:style style:name="T1517" style:parent-style-name="DefaultParagraphFont" style:family="text">
      <style:text-properties fo:font-weight="bold" style:font-weight-asian="bold" fo:color="#000000" style:language-asian="lt" style:country-asian="LT"/>
    </style:style>
    <style:style style:name="P1518" style:parent-style-name="Normal" style:family="paragraph">
      <style:paragraph-properties fo:text-align="justify" fo:text-indent="0.4923in"/>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fo:text-align="justify" fo:text-indent="0.4923in"/>
      <style:text-properties fo:color="#000000"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color="#000000" style:language-asian="lt" style:country-asian="LT"/>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fo:text-align="justify" fo:text-indent="0.4923in"/>
      <style:text-properties fo:color="#000000"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language-asian="lt" style:country-asian="LT"/>
    </style:style>
    <style:style style:name="T1716" style:parent-style-name="DefaultParagraphFont" style:family="text">
      <style:text-properties fo:font-weight="bold" style:font-weight-asian="bold" fo:color="#000000" style:language-asian="lt" style:country-asian="LT"/>
    </style:style>
    <style:style style:name="P1717" style:parent-style-name="Normal" style:family="paragraph">
      <style:paragraph-properties fo:text-align="justify" fo:text-indent="0.4923in"/>
      <style:text-properties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language-asian="lt" style:country-asian="LT"/>
    </style:style>
    <style:style style:name="T1770" style:parent-style-name="DefaultParagraphFont" style:family="text">
      <style:text-properties fo:font-weight="bold" style:font-weight-asian="bold" fo:color="#000000" style:language-asian="lt" style:country-asian="LT"/>
    </style:style>
    <style:style style:name="P1771" style:parent-style-name="Normal" style:family="paragraph">
      <style:paragraph-properties fo:text-align="justify" fo:text-indent="0.4923in"/>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language-asian="lt" style:country-asian="LT"/>
    </style:style>
    <style:style style:name="T1796" style:parent-style-name="DefaultParagraphFont" style:family="text">
      <style:text-properties fo:font-weight="bold" style:font-weight-asian="bold" fo:color="#000000"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language-asian="lt" style:country-asian="LT"/>
    </style:style>
    <style:style style:name="T1839" style:parent-style-name="DefaultParagraphFont" style:family="text">
      <style:text-properties fo:font-weight="bold" style:font-weight-asian="bold" fo:color="#000000" style:language-asian="lt" style:country-asian="LT"/>
    </style:style>
    <style:style style:name="T1840" style:parent-style-name="DefaultParagraphFont" style:family="text">
      <style:text-properties fo:font-weight="bold" style:font-weight-asian="bold" fo:color="#000000" style:language-asian="lt" style:country-asian="LT"/>
    </style:style>
    <style:style style:name="P1841" style:parent-style-name="Normal" style:family="paragraph">
      <style:paragraph-properties fo:text-align="justify" fo:text-indent="0.4923in"/>
      <style:text-properties fo:color="#000000"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4923in"/>
    </style:style>
    <style:style style:name="P19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fo:color="#000000" style:language-asian="lt" style:country-asian="LT"/>
    </style:style>
    <style:style style:name="P1946" style:parent-style-name="Normal" style:family="paragraph">
      <style:paragraph-properties fo:text-align="justify" fo:text-indent="0.4923in"/>
      <style:text-properties fo:color="#000000"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center"/>
      <style:text-properties fo:color="#000000" style:language-asian="lt" style:country-asian="LT"/>
    </style:style>
    <style:style style:name="P2103" style:parent-style-name="Normal" style:family="paragraph">
      <style:paragraph-properties fo:text-align="justify" fo:text-indent="0.4923in"/>
      <style:text-properties fo:color="#000000" style:language-asian="lt" style:country-asian="LT"/>
    </style:style>
    <style:style style:name="P2104"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05" style:parent-style-name="Normal" style:family="paragraph">
      <style:paragraph-properties fo:text-align="justify" fo:text-indent="0.4923in"/>
      <style:text-properties fo:color="#000000"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fo:color="#000000" style:language-asian="lt" style:country-asian="LT"/>
    </style:style>
    <style:style style:name="P2108" style:parent-style-name="Normal" style:family="paragraph">
      <style:paragraph-properties fo:text-indent="0.4923in">
        <style:tab-stops>
          <style:tab-stop style:type="left" style:position="0.2083in"/>
          <style:tab-stop style:type="left" style:position="1.9291in"/>
          <style:tab-stop style:type="left" style:position="2.677in"/>
          <style:tab-stop style:type="left" style:position="3.3861in"/>
          <style:tab-stop style:type="left" style:position="4.0548in"/>
          <style:tab-stop style:type="left" style:position="4.7243in"/>
          <style:tab-stop style:type="left" style:position="5.5118in"/>
        </style:tab-stops>
      </style:paragraph-properties>
      <style:text-properties fo:color="#000000" style:language-asian="lt" style:country-asian="LT"/>
    </style:style>
    <style:style style:name="TableColumn2110" style:family="table-column">
      <style:table-column-properties style:column-width="1.7in" style:use-optimal-column-width="false"/>
    </style:style>
    <style:style style:name="TableColumn2111" style:family="table-column">
      <style:table-column-properties style:column-width="0.6743in" style:use-optimal-column-width="false"/>
    </style:style>
    <style:style style:name="TableColumn2112" style:family="table-column">
      <style:table-column-properties style:column-width="0.7423in" style:use-optimal-column-width="false"/>
    </style:style>
    <style:style style:name="TableColumn2113" style:family="table-column">
      <style:table-column-properties style:column-width="0.8395in" style:use-optimal-column-width="false"/>
    </style:style>
    <style:style style:name="TableColumn2114" style:family="table-column">
      <style:table-column-properties style:column-width="0.8409in" style:use-optimal-column-width="false"/>
    </style:style>
    <style:style style:name="TableColumn2115" style:family="table-column">
      <style:table-column-properties style:column-width="0.7944in" style:use-optimal-column-width="false"/>
    </style:style>
    <style:style style:name="TableColumn2116" style:family="table-column">
      <style:table-column-properties style:column-width="1.1006in" style:use-optimal-column-width="false"/>
    </style:style>
    <style:style style:name="Table2109" style:family="table">
      <style:table-properties style:width="6.6923in" fo:margin-left="0in" table:align="left"/>
    </style:style>
    <style:style style:name="TableRow2117" style:family="table-row">
      <style:table-row-properties style:use-optimal-row-height="false"/>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color="#000000"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text-position="25% 100%" style:language-asian="lt" style:country-asian="LT"/>
    </style:style>
    <style:style style:name="T2124" style:parent-style-name="DefaultParagraphFont" style:family="text">
      <style:text-properties fo:color="#000000"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text-position="25% 1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text-position="25% 100%" style:language-asian="lt" style:country-asian="LT"/>
    </style:style>
    <style:style style:name="T2133" style:parent-style-name="DefaultParagraphFont" style:family="text">
      <style:text-properties fo:color="#000000"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style:language-asian="lt" style:country-asian="L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fo:text-align="center"/>
      <style:text-properties fo:color="#000000" style:language-asian="lt" style:country-asian="LT"/>
    </style:style>
    <style:style style:name="TableRow2140" style:family="table-row">
      <style:table-row-properties style:use-optimal-row-height="false"/>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text-properties fo:color="#000000" style:language-asian="lt" style:country-asian="LT"/>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text-properties fo:color="#000000" style:language-asian="lt" style:country-asian="LT"/>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text-properties fo:color="#000000" style:language-asian="lt" style:country-asian="LT"/>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text-properties fo:color="#000000" style:language-asian="lt" style:country-asian="LT"/>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text-properties fo:color="#000000" style:language-asian="lt" style:country-asian="LT"/>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text-properties fo:color="#000000" style:language-asian="lt" style:country-asian="LT"/>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P2154" style:parent-style-name="Normal" style:family="paragraph">
      <style:text-properties fo:color="#000000" style:language-asian="lt" style:country-asian="L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language-asian="lt" style:country-asian="L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language-asian="lt" style:country-asian="L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language-asian="lt" style:country-asian="L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language-asian="lt" style:country-asian="L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language-asian="lt" style:country-asian="LT"/>
    </style:style>
    <style:style style:name="TableRow2230" style:family="table-row">
      <style:table-row-properties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weight="bold" style:font-weight-asian="bold" fo:color="#000000"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weight="bold" style:font-weight-asian="bold" fo:color="#000000"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weight="bold" style:font-weight-asian="bold" fo:color="#000000"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weight="bold" style:font-weight-asian="bold" fo:color="#000000"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weight="bold" style:font-weight-asian="bold" fo:color="#000000"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weight="bold" style:font-weight-asian="bold" fo:color="#000000" style:language-asian="lt" style:country-asian="L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language-asian="lt" style:country-asian="L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color="#000000"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weight="bold" style:font-weight-asian="bold" fo:color="#000000"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weight="bold" style:font-weight-asian="bold" fo:color="#000000"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ext-properties fo:font-weight="bold" style:font-weight-asian="bold" fo:color="#000000"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font-weight="bold" style:font-weight-asian="bold" fo:color="#000000"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fo:font-weight="bold" style:font-weight-asian="bold" fo:color="#000000" style:language-asian="lt" style:country-asian="L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language-asian="lt" style:country-asian="LT"/>
    </style:style>
    <style:style style:name="TableCell2275" style:family="table-cell">
      <style:table-cell-properties fo:border="none" fo:padding-top="0in" fo:padding-left="0.075in" fo:padding-bottom="0in" fo:padding-right="0.075in"/>
    </style:style>
    <style:style style:name="T2276" style:parent-style-name="DefaultParagraphFont" style:family="text">
      <style:text-properties fo:color="#000000"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weight="bold" style:font-weight-asian="bold" fo:color="#000000" style:language-asian="lt" style:country-asian="L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language-asian="lt" style:country-asian="L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language-asian="lt" style:country-asian="L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language-asian="lt" style:country-asian="L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language-asian="lt" style:country-asian="L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language-asian="lt" style:country-asian="L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language-asian="lt" style:country-asian="L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language-asian="lt" style:country-asian="L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language-asian="lt" style:country-asian="LT"/>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language-asian="lt" style:country-asian="L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language-asian="lt" style:country-asian="L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language-asian="lt" style:country-asian="LT"/>
    </style:style>
    <style:style style:name="TableCell2432" style:family="table-cell">
      <style:table-cell-properties fo:border="none" style:vertical-align="bottom" fo:padding-top="0in" fo:padding-left="0.075in" fo:padding-bottom="0in" fo:padding-right="0.075in"/>
    </style:style>
    <style:style style:name="P2433" style:parent-style-name="Normal" style:family="paragraph">
      <style:text-properties fo:color="#000000" style:language-asian="lt" style:country-asian="LT"/>
    </style:style>
    <style:style style:name="TableCell2434" style:family="table-cell">
      <style:table-cell-properties fo:border="none" style:vertical-align="bottom" fo:padding-top="0in" fo:padding-left="0.075in" fo:padding-bottom="0in" fo:padding-right="0.075in"/>
    </style:style>
    <style:style style:name="P2435" style:parent-style-name="Normal" style:family="paragraph">
      <style:text-properties fo:color="#000000" style:language-asian="lt" style:country-asian="LT"/>
    </style:style>
    <style:style style:name="TableCell2436" style:family="table-cell">
      <style:table-cell-properties fo:border="none" style:vertical-align="bottom" fo:padding-top="0in" fo:padding-left="0.075in" fo:padding-bottom="0in" fo:padding-right="0.075in"/>
    </style:style>
    <style:style style:name="P2437" style:parent-style-name="Normal" style:family="paragraph">
      <style:text-properties fo:color="#000000" style:language-asian="lt" style:country-asian="LT"/>
    </style:style>
    <style:style style:name="TableCell2438" style:family="table-cell">
      <style:table-cell-properties fo:border="none" style:vertical-align="bottom" fo:padding-top="0in" fo:padding-left="0.075in" fo:padding-bottom="0in" fo:padding-right="0.075in"/>
    </style:style>
    <style:style style:name="P2439" style:parent-style-name="Normal" style:family="paragraph">
      <style:text-properties fo:color="#000000" style:language-asian="lt" style:country-asian="LT"/>
    </style:style>
    <style:style style:name="TableCell2440" style:family="table-cell">
      <style:table-cell-properties fo:border="none" style:vertical-align="bottom" fo:padding-top="0in" fo:padding-left="0.075in" fo:padding-bottom="0in" fo:padding-right="0.075in"/>
    </style:style>
    <style:style style:name="P2441" style:parent-style-name="Normal" style:family="paragraph">
      <style:text-properties fo:color="#000000" style:language-asian="lt" style:country-asian="LT"/>
    </style:style>
    <style:style style:name="TableCell2442" style:family="table-cell">
      <style:table-cell-properties fo:border="none" style:vertical-align="bottom" fo:padding-top="0in" fo:padding-left="0.075in" fo:padding-bottom="0in" fo:padding-right="0.075in"/>
    </style:style>
    <style:style style:name="P2443" style:parent-style-name="Normal" style:family="paragraph">
      <style:text-properties fo:color="#000000" style:language-asian="lt" style:country-asian="L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weight="bold" style:font-weight-asian="bold" fo:color="#000000"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language-asian="lt" style:country-asian="L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weight="bold" style:font-weight-asian="bold" fo:color="#000000" style:language-asian="lt" style:country-asian="L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fo:color="#000000"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ext-properties fo:font-weight="bold" style:font-weight-asian="bold" fo:color="#000000"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ext-properties fo:font-weight="bold" style:font-weight-asian="bold" fo:color="#000000"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fo:font-weight="bold" style:font-weight-asian="bold" fo:color="#000000"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ext-properties fo:font-weight="bold" style:font-weight-asian="bold" fo:color="#000000"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weight="bold" style:font-weight-asian="bold" fo:color="#000000"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ext-properties fo:font-weight="bold" style:font-weight-asian="bold" fo:color="#000000" style:language-asian="lt" style:country-asian="L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language-asian="lt" style:country-asian="LT"/>
    </style:style>
    <style:style style:name="TableCell2488" style:family="table-cell">
      <style:table-cell-properties fo:border="none" fo:padding-top="0in" fo:padding-left="0.075in" fo:padding-bottom="0in" fo:padding-right="0.075in"/>
    </style:style>
    <style:style style:name="T2489" style:parent-style-name="DefaultParagraphFont" style:family="text">
      <style:text-properties fo:color="#000000"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weight="bold" style:font-weight-asian="bold" fo:color="#000000" style:language-asian="lt" style:country-asian="L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language-asian="lt" style:country-asian="L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language-asian="lt" style:country-asian="L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language-asian="lt" style:country-asian="L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language-asian="lt" style:country-asian="L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language-asian="lt" style:country-asian="LT"/>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language-asian="lt" style:country-asian="LT"/>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language-asian="lt" style:country-asian="L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language-asian="lt" style:country-asian="L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language-asian="lt" style:country-asian="L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language-asian="lt" style:country-asian="L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language-asian="lt" style:country-asian="L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language-asian="lt" style:country-asian="L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language-asian="lt" style:country-asian="L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language-asian="lt" style:country-asian="L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weight="bold" style:font-weight-asian="bold" fo:color="#000000"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language-asian="lt" style:country-asian="L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style:language-asian="lt" style:country-asian="L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fo:color="#000000"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text-properties fo:font-weight="bold" style:font-weight-asian="bold" fo:color="#000000"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weight="bold" style:font-weight-asian="bold" fo:color="#000000"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text-properties fo:font-weight="bold" style:font-weight-asian="bold" fo:color="#000000"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text-properties fo:font-weight="bold" style:font-weight-asian="bold" fo:color="#000000"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text-properties fo:font-weight="bold" style:font-weight-asian="bold" fo:color="#000000" style:language-asian="lt" style:country-asian="L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language-asian="lt" style:country-asian="LT"/>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fo:color="#000000"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weight="bold" style:font-weight-asian="bold" fo:color="#000000" style:language-asian="lt" style:country-asian="L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language-asian="lt" style:country-asian="L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language-asian="lt" style:country-asian="LT"/>
    </style:style>
    <style:style style:name="TableCell2777" style:family="table-cell">
      <style:table-cell-properties fo:border="none" fo:padding-top="0in" fo:padding-left="0.075in" fo:padding-bottom="0in" fo:padding-right="0.075in"/>
    </style:style>
    <style:style style:name="T2778" style:parent-style-name="DefaultParagraphFont" style:family="text">
      <style:text-properties fo:color="#000000"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weight="bold" style:font-weight-asian="bold" fo:color="#000000" style:language-asian="lt" style:country-asian="L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language-asian="lt" style:country-asian="L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T2798" style:parent-style-name="DefaultParagraphFont" style:family="text">
      <style:text-properties fo:color="#000000"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weight="bold" style:font-weight-asian="bold" fo:color="#000000"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weight="bold" style:font-weight-asian="bold" fo:color="#000000"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weight="bold" style:font-weight-asian="bold" fo:color="#000000"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weight="bold" style:font-weight-asian="bold" fo:color="#000000"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weight="bold" style:font-weight-asian="bold" fo:color="#000000"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weight="bold" style:font-weight-asian="bold" fo:color="#000000" style:language-asian="lt" style:country-asian="L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language-asian="lt" style:country-asian="L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language-asian="lt" style:country-asian="LT"/>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language-asian="lt" style:country-asian="L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language-asian="lt" style:country-asian="LT"/>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language-asian="lt" style:country-asian="L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language-asian="lt" style:country-asian="LT"/>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language-asian="lt" style:country-asian="LT"/>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language-asian="lt" style:country-asian="LT"/>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language-asian="lt" style:country-asian="LT"/>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language-asian="lt" style:country-asian="L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weight="bold" style:font-weight-asian="bold" fo:color="#000000"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language-asian="lt" style:country-asian="LT"/>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ext-properties fo:font-weight="bold" style:font-weight-asian="bold" fo:color="#000000" style:language-asian="lt" style:country-asian="L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fo:color="#000000"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ext-properties fo:font-weight="bold" style:font-weight-asian="bold" fo:color="#000000"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fo:font-weight="bold" style:font-weight-asian="bold" fo:color="#000000"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weight="bold" style:font-weight-asian="bold" fo:color="#000000"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text-properties fo:font-weight="bold" style:font-weight-asian="bold" fo:color="#000000"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center"/>
      <style:text-properties fo:font-weight="bold" style:font-weight-asian="bold" fo:color="#000000"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text-properties fo:font-weight="bold" style:font-weight-asian="bold" fo:color="#000000" style:language-asian="lt" style:country-asian="L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language-asian="lt" style:country-asian="LT"/>
    </style:style>
    <style:style style:name="TableCell3005" style:family="table-cell">
      <style:table-cell-properties fo:border="none" fo:padding-top="0in" fo:padding-left="0.075in" fo:padding-bottom="0in" fo:padding-right="0.075in"/>
    </style:style>
    <style:style style:name="T3006" style:parent-style-name="DefaultParagraphFont" style:family="text">
      <style:text-properties fo:color="#000000"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weight="bold" style:font-weight-asian="bold" fo:color="#000000" style:language-asian="lt" style:country-asian="LT"/>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language-asian="lt" style:country-asian="L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language-asian="lt" style:country-asian="L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language-asian="lt" style:country-asian="LT"/>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language-asian="lt" style:country-asian="L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weight="bold" style:font-weight-asian="bold" fo:color="#000000"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language-asian="lt" style:country-asian="LT"/>
    </style:style>
    <style:style style:name="TableRow3084" style:family="table-row">
      <style:table-row-properties style:use-optimal-row-height="false"/>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color="#000000" style:language-asian="lt" style:country-asian="LT"/>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text-properties fo:color="#000000"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center"/>
      <style:text-properties fo:font-weight="bold" style:font-weight-asian="bold" fo:color="#000000"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text-properties fo:font-weight="bold" style:font-weight-asian="bold" fo:color="#000000"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weight="bold" style:font-weight-asian="bold" fo:color="#000000"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weight="bold" style:font-weight-asian="bold" fo:color="#000000"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center"/>
      <style:text-properties fo:font-weight="bold" style:font-weight-asian="bold" fo:color="#000000"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fo:font-weight="bold" style:font-weight-asian="bold" fo:color="#000000" style:language-asian="lt" style:country-asian="LT"/>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language-asian="lt" style:country-asian="L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language-asian="lt" style:country-asian="LT"/>
    </style:style>
    <style:style style:name="TableRow3133" style:family="table-row">
      <style:table-row-properties style:use-optimal-row-height="false"/>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language-asian="lt" style:country-asian="LT"/>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language-asian="lt" style:country-asian="LT"/>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language-asian="lt" style:country-asian="LT"/>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language-asian="lt" style:country-asian="LT"/>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language-asian="lt" style:country-asian="LT"/>
    </style:style>
    <style:style style:name="TableRow3208" style:family="table-row">
      <style:table-row-properties style:use-optimal-row-height="false"/>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language-asian="lt" style:country-asian="LT"/>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language-asian="lt" style:country-asian="LT"/>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language-asian="lt" style:country-asian="LT"/>
    </style:style>
    <style:style style:name="TableRow3253" style:family="table-row">
      <style:table-row-properties style:use-optimal-row-height="false"/>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language-asian="lt" style:country-asian="LT"/>
    </style:style>
    <style:style style:name="TableRow3268" style:family="table-row">
      <style:table-row-properties style:use-optimal-row-height="false"/>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language-asian="lt" style:country-asian="LT"/>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language-asian="lt" style:country-asian="LT"/>
    </style:style>
    <style:style style:name="TableRow3298" style:family="table-row">
      <style:table-row-properties style:use-optimal-row-height="false"/>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language-asian="lt" style:country-asian="LT"/>
    </style:style>
    <style:style style:name="TableRow3313" style:family="table-row">
      <style:table-row-properties style:use-optimal-row-height="false"/>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language-asian="lt" style:country-asian="LT"/>
    </style:style>
    <style:style style:name="TableRow3328"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language-asian="lt" style:country-asian="LT"/>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language-asian="lt" style:country-asian="LT"/>
    </style:style>
    <style:style style:name="TableRow3358"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language-asian="lt" style:country-asian="LT"/>
    </style:style>
    <style:style style:name="TableRow3373"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language-asian="lt" style:country-asian="LT"/>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language-asian="lt" style:country-asian="LT"/>
    </style:style>
    <style:style style:name="TableRow3403"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language-asian="lt" style:country-asian="LT"/>
    </style:style>
    <style:style style:name="TableRow3418" style:family="table-row">
      <style:table-row-properties style:use-optimal-row-height="false"/>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language-asian="lt" style:country-asian="LT"/>
    </style:style>
    <style:style style:name="TableRow3433"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language-asian="lt" style:country-asian="LT"/>
    </style:style>
    <style:style style:name="TableRow3448" style:family="table-row">
      <style:table-row-properties style:use-optimal-row-height="false"/>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language-asian="lt" style:country-asian="LT"/>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fo:color="#000000"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P34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color="#000000" style:language-asian="lt" style:country-asian="LT"/>
    </style:style>
    <style:style style:name="P3491" style:parent-style-name="Normal" style:family="paragraph">
      <style:paragraph-properties fo:text-align="center"/>
      <style:text-properties fo:font-weight="bold" style:font-weight-asian="bold" fo:color="#000000" style:language-asian="lt" style:country-asian="L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color="#000000" style:language-asian="lt" style:country-asian="LT"/>
    </style:style>
    <style:style style:name="P3494" style:parent-style-name="Normal" style:family="paragraph">
      <style:paragraph-properties fo:text-align="justify" fo:text-indent="0.4923in"/>
      <style:text-properties fo:color="#000000" style:language-asian="lt" style:country-asian="LT"/>
    </style:style>
    <style:style style:name="P3495" style:parent-style-name="Normal" style:family="paragraph">
      <style:paragraph-properties fo:text-align="justify" fo:text-indent="0.4923in"/>
      <style:text-properties fo:color="#000000" style:language-asian="lt" style:country-asian="LT"/>
    </style:style>
    <style:style style:name="P3496" style:parent-style-name="Normal" style:family="paragraph">
      <style:paragraph-properties fo:text-align="justify" fo:text-indent="0.4923in"/>
      <style:text-properties fo:color="#000000" style:language-asian="lt" style:country-asian="LT"/>
    </style:style>
    <style:style style:name="P3497" style:parent-style-name="Normal" style:family="paragraph">
      <style:paragraph-properties fo:text-align="justify" fo:text-indent="0.4923in"/>
      <style:text-properties fo:color="#000000" style:language-asian="lt" style:country-asian="LT"/>
    </style:style>
    <style:style style:name="P3498" style:parent-style-name="Normal" style:family="paragraph">
      <style:paragraph-properties fo:text-align="justify" fo:text-indent="0.4923in"/>
      <style:text-properties fo:color="#000000" style:language-asian="lt" style:country-asian="LT"/>
    </style:style>
    <style:style style:name="P3499" style:parent-style-name="Normal" style:family="paragraph">
      <style:paragraph-properties fo:text-align="justify" fo:text-indent="0.4923in"/>
      <style:text-properties fo:color="#000000" style:language-asian="lt" style:country-asian="LT"/>
    </style:style>
    <style:style style:name="P3500" style:parent-style-name="Normal" style:family="paragraph">
      <style:paragraph-properties fo:text-align="justify" fo:text-indent="0.4923in"/>
      <style:text-properties fo:color="#000000" style:language-asian="lt" style:country-asian="LT"/>
    </style:style>
    <style:style style:name="P3501" style:parent-style-name="Normal" style:family="paragraph">
      <style:paragraph-properties fo:text-align="justify" fo:text-indent="0.4923in"/>
      <style:text-properties fo:color="#000000" style:language-asian="lt" style:country-asian="LT"/>
    </style:style>
    <style:style style:name="P3502" style:parent-style-name="Normal" style:family="paragraph">
      <style:paragraph-properties fo:text-align="justify" fo:text-indent="0.4923in"/>
      <style:text-properties fo:color="#000000" style:language-asian="lt" style:country-asian="LT"/>
    </style:style>
    <style:style style:name="P3503" style:parent-style-name="Normal" style:family="paragraph">
      <style:paragraph-properties fo:text-align="justify" fo:text-indent="0.4923in"/>
      <style:text-properties fo:color="#000000" style:language-asian="lt" style:country-asian="LT"/>
    </style:style>
    <style:style style:name="P3504" style:parent-style-name="Normal" style:family="paragraph">
      <style:paragraph-properties fo:text-align="justify" fo:text-indent="0.4923in"/>
      <style:text-properties fo:color="#000000" style:language-asian="lt" style:country-asian="L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color="#000000" style:language-asian="lt" style:country-asian="LT"/>
    </style:style>
    <style:style style:name="T3507" style:parent-style-name="DefaultParagraphFont" style:family="text">
      <style:text-properties fo:font-weight="bold" style:font-weight-asian="bold" fo:color="#000000" style:language-asian="lt" style:country-asian="LT"/>
    </style:style>
    <style:style style:name="P3508" style:parent-style-name="Normal" style:family="paragraph">
      <style:paragraph-properties fo:text-align="justify" fo:text-indent="0.4923in"/>
      <style:text-properties fo:color="#000000" style:language-asian="lt" style:country-asian="LT"/>
    </style:style>
    <style:style style:name="P3509" style:parent-style-name="Normal" style:family="paragraph">
      <style:paragraph-properties fo:text-align="justify" fo:text-indent="0.4923in"/>
      <style:text-properties fo:color="#000000" style:language-asian="lt" style:country-asian="LT"/>
    </style:style>
    <style:style style:name="P3510" style:parent-style-name="Normal" style:family="paragraph">
      <style:paragraph-properties fo:text-align="justify" fo:text-indent="0.4923in"/>
      <style:text-properties fo:color="#000000" style:language-asian="lt" style:country-asian="LT"/>
    </style:style>
    <style:style style:name="P3511" style:parent-style-name="Normal" style:family="paragraph">
      <style:paragraph-properties fo:text-align="justify" fo:text-indent="0.4923in"/>
      <style:text-properties fo:color="#000000" style:language-asian="lt" style:country-asian="LT"/>
    </style:style>
    <style:style style:name="P3512" style:parent-style-name="Normal" style:family="paragraph">
      <style:paragraph-properties fo:text-align="justify" fo:text-indent="0.4923in"/>
      <style:text-properties fo:color="#000000" style:language-asian="lt" style:country-asian="LT"/>
    </style:style>
    <style:style style:name="P3513" style:parent-style-name="Normal" style:family="paragraph">
      <style:paragraph-properties fo:text-align="justify" fo:text-indent="0.4923in"/>
      <style:text-properties fo:color="#000000" style:language-asian="lt" style:country-asian="LT"/>
    </style:style>
    <style:style style:name="P3514" style:parent-style-name="Normal" style:family="paragraph">
      <style:paragraph-properties fo:text-align="justify" fo:text-indent="0.4923in"/>
      <style:text-properties fo:color="#000000" style:language-asian="lt" style:country-asian="LT"/>
    </style:style>
    <style:style style:name="P3515" style:parent-style-name="Normal" style:family="paragraph">
      <style:paragraph-properties fo:text-align="justify" fo:text-indent="0.4923in"/>
      <style:text-properties fo:color="#000000" style:language-asian="lt" style:country-asian="LT"/>
    </style:style>
    <style:style style:name="P3516" style:parent-style-name="Normal" style:family="paragraph">
      <style:paragraph-properties fo:text-align="justify" fo:text-indent="0.4923in"/>
      <style:text-properties fo:color="#000000" style:language-asian="lt" style:country-asian="LT"/>
    </style:style>
    <style:style style:name="P3517" style:parent-style-name="Normal" style:family="paragraph">
      <style:paragraph-properties fo:text-align="justify" fo:text-indent="0.4923in"/>
      <style:text-properties fo:color="#000000" style:language-asian="lt" style:country-asian="LT"/>
    </style:style>
    <style:style style:name="P3518" style:parent-style-name="Normal" style:family="paragraph">
      <style:paragraph-properties fo:text-align="justify" fo:text-indent="0.4923in"/>
      <style:text-properties fo:color="#000000" style:language-asian="lt" style:country-asian="LT"/>
    </style:style>
    <style:style style:name="P3519" style:parent-style-name="Normal" style:family="paragraph">
      <style:paragraph-properties fo:text-align="justify" fo:text-indent="0.4923in"/>
      <style:text-properties fo:color="#000000" style:language-asian="lt" style:country-asian="LT"/>
    </style:style>
    <style:style style:name="P3520"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35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2" style:parent-style-name="DefaultParagraphFont" style:family="text">
      <style:text-properties fo:font-weight="bold" style:font-weight-asian="bold" fo:color="#000000" style:language-asian="lt" style:country-asian="LT"/>
    </style:style>
    <style:style style:name="T3523" style:parent-style-name="DefaultParagraphFont" style:family="text">
      <style:text-properties fo:font-weight="bold" style:font-weight-asian="bold" fo:color="#000000" style:language-asian="lt" style:country-asian="LT"/>
    </style:style>
    <style:style style:name="P3524" style:parent-style-name="Normal" style:family="paragraph">
      <style:paragraph-properties fo:text-align="justify" fo:text-indent="0.4923in"/>
      <style:text-properties fo:color="#000000" style:language-asian="lt" style:country-asian="LT"/>
    </style:style>
    <style:style style:name="P3525" style:parent-style-name="Normal" style:family="paragraph">
      <style:paragraph-properties fo:text-align="justify" fo:text-indent="0.4923in"/>
      <style:text-properties fo:color="#000000" style:language-asian="lt" style:country-asian="LT"/>
    </style:style>
    <style:style style:name="P352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5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8" style:parent-style-name="DefaultParagraphFont" style:family="text">
      <style:text-properties fo:font-weight="bold" style:font-weight-asian="bold" fo:color="#000000" style:language-asian="lt" style:country-asian="LT"/>
    </style:style>
    <style:style style:name="T3529" style:parent-style-name="DefaultParagraphFont" style:family="text">
      <style:text-properties fo:font-weight="bold" style:font-weight-asian="bold" fo:color="#000000" style:language-asian="lt" style:country-asian="LT"/>
    </style:style>
    <style:style style:name="P3530" style:parent-style-name="Normal" style:family="paragraph">
      <style:paragraph-properties fo:text-align="justify" fo:text-indent="0.4923in"/>
      <style:text-properties fo:color="#000000" style:language-asian="lt" style:country-asian="LT"/>
    </style:style>
    <style:style style:name="P3531" style:parent-style-name="Normal" style:family="paragraph">
      <style:paragraph-properties fo:text-align="justify" fo:text-indent="0.4923in"/>
      <style:text-properties fo:color="#000000" style:language-asian="lt" style:country-asian="LT"/>
    </style:style>
    <style:style style:name="P3532" style:parent-style-name="Normal" style:family="paragraph">
      <style:paragraph-properties fo:text-align="justify" fo:text-indent="0.4923in"/>
      <style:text-properties fo:color="#000000" style:language-asian="lt" style:country-asian="LT"/>
    </style:style>
    <style:style style:name="P3533" style:parent-style-name="Normal" style:family="paragraph">
      <style:paragraph-properties fo:text-align="justify" fo:text-indent="0.4923in"/>
      <style:text-properties fo:color="#000000" style:language-asian="lt" style:country-asian="LT"/>
    </style:style>
    <style:style style:name="P353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5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36" style:parent-style-name="DefaultParagraphFont" style:family="text">
      <style:text-properties fo:font-weight="bold" style:font-weight-asian="bold" fo:color="#000000" style:language-asian="lt" style:country-asian="LT"/>
    </style:style>
    <style:style style:name="T3537" style:parent-style-name="DefaultParagraphFont" style:family="text">
      <style:text-properties fo:font-weight="bold" style:font-weight-asian="bold" fo:color="#000000" style:language-asian="lt" style:country-asian="LT"/>
    </style:style>
    <style:style style:name="P3538" style:parent-style-name="Normal" style:family="paragraph">
      <style:paragraph-properties fo:text-align="justify" fo:text-indent="0.4923in"/>
      <style:text-properties fo:color="#000000" style:language-asian="lt" style:country-asian="LT"/>
    </style:style>
    <style:style style:name="P3539" style:parent-style-name="Normal" style:family="paragraph">
      <style:paragraph-properties fo:text-align="justify" fo:text-indent="0.4923in"/>
      <style:text-properties fo:color="#000000" style:language-asian="lt" style:country-asian="LT"/>
    </style:style>
    <style:style style:name="P35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2" style:parent-style-name="DefaultParagraphFont" style:family="text">
      <style:text-properties fo:font-weight="bold" style:font-weight-asian="bold" fo:color="#000000" style:language-asian="lt" style:country-asian="LT"/>
    </style:style>
    <style:style style:name="T3543" style:parent-style-name="DefaultParagraphFont" style:family="text">
      <style:text-properties fo:font-weight="bold" style:font-weight-asian="bold" fo:color="#000000" style:language-asian="lt" style:country-asian="LT"/>
    </style:style>
    <style:style style:name="P3544" style:parent-style-name="Normal" style:family="paragraph">
      <style:paragraph-properties fo:text-align="justify" fo:text-indent="0.4923in"/>
      <style:text-properties fo:color="#000000" style:language-asian="lt" style:country-asian="LT"/>
    </style:style>
    <style:style style:name="P3545" style:parent-style-name="Normal" style:family="paragraph">
      <style:paragraph-properties fo:text-align="justify" fo:text-indent="0.4923in"/>
      <style:text-properties fo:color="#000000" style:language-asian="lt" style:country-asian="LT"/>
    </style:style>
    <style:style style:name="P3546" style:parent-style-name="Normal" style:family="paragraph">
      <style:paragraph-properties fo:text-align="justify" fo:text-indent="0.4923in"/>
      <style:text-properties fo:color="#000000" style:language-asian="lt" style:country-asian="LT"/>
    </style:style>
    <style:style style:name="P35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9" style:parent-style-name="DefaultParagraphFont" style:family="text">
      <style:text-properties fo:font-weight="bold" style:font-weight-asian="bold" fo:color="#000000" style:language-asian="lt" style:country-asian="LT"/>
    </style:style>
    <style:style style:name="T3550" style:parent-style-name="DefaultParagraphFont" style:family="text">
      <style:text-properties fo:font-weight="bold" style:font-weight-asian="bold" fo:color="#000000" style:language-asian="lt" style:country-asian="LT"/>
    </style:style>
    <style:style style:name="P3551" style:parent-style-name="Normal" style:family="paragraph">
      <style:paragraph-properties fo:text-align="justify" fo:text-indent="0.4923in"/>
      <style:text-properties fo:color="#000000" style:language-asian="lt" style:country-asian="LT"/>
    </style:style>
    <style:style style:name="P3552" style:parent-style-name="Normal" style:family="paragraph">
      <style:paragraph-properties fo:text-align="justify" fo:text-indent="0.4923in"/>
      <style:text-properties fo:color="#000000" style:language-asian="lt" style:country-asian="LT"/>
    </style:style>
    <style:style style:name="P3553" style:parent-style-name="Normal" style:family="paragraph">
      <style:paragraph-properties fo:text-align="justify" fo:text-indent="0.4923in"/>
      <style:text-properties fo:color="#000000" style:language-asian="lt" style:country-asian="LT"/>
    </style:style>
    <style:style style:name="P3554" style:parent-style-name="Normal" style:family="paragraph">
      <style:paragraph-properties fo:text-align="justify" fo:text-indent="0.4923in"/>
      <style:text-properties fo:color="#000000" style:language-asian="lt" style:country-asian="LT"/>
    </style:style>
    <style:style style:name="P3555" style:parent-style-name="Normal" style:family="paragraph">
      <style:paragraph-properties fo:text-align="justify" fo:text-indent="0.4923in"/>
      <style:text-properties fo:color="#000000" style:language-asian="lt" style:country-asian="LT"/>
    </style:style>
    <style:style style:name="P3556" style:parent-style-name="Normal" style:family="paragraph">
      <style:paragraph-properties fo:text-align="justify" fo:text-indent="0.4923in"/>
      <style:text-properties fo:color="#000000" style:language-asian="lt" style:country-asian="LT"/>
    </style:style>
    <style:style style:name="P35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59" style:parent-style-name="DefaultParagraphFont" style:family="text">
      <style:text-properties fo:font-weight="bold" style:font-weight-asian="bold" fo:color="#000000" style:language-asian="lt" style:country-asian="LT"/>
    </style:style>
    <style:style style:name="T3560" style:parent-style-name="DefaultParagraphFont" style:family="text">
      <style:text-properties fo:font-weight="bold" style:font-weight-asian="bold" fo:color="#000000" style:language-asian="lt" style:country-asian="LT"/>
    </style:style>
    <style:style style:name="P3561" style:parent-style-name="Normal" style:family="paragraph">
      <style:paragraph-properties fo:text-align="justify" fo:text-indent="0.4923in"/>
      <style:text-properties fo:color="#000000" style:language-asian="lt" style:country-asian="LT"/>
    </style:style>
    <style:style style:name="P3562" style:parent-style-name="Normal" style:family="paragraph">
      <style:paragraph-properties fo:text-align="justify" fo:text-indent="0.4923in"/>
      <style:text-properties fo:color="#000000" style:language-asian="lt" style:country-asian="LT"/>
    </style:style>
    <style:style style:name="P3563" style:parent-style-name="Normal" style:family="paragraph">
      <style:paragraph-properties fo:text-align="justify" fo:text-indent="0.4923in"/>
      <style:text-properties fo:color="#000000" style:language-asian="lt" style:country-asian="LT"/>
    </style:style>
    <style:style style:name="P356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5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66" style:parent-style-name="DefaultParagraphFont" style:family="text">
      <style:text-properties fo:font-weight="bold" style:font-weight-asian="bold" fo:color="#000000" style:language-asian="lt" style:country-asian="LT"/>
    </style:style>
    <style:style style:name="T3567" style:parent-style-name="DefaultParagraphFont" style:family="text">
      <style:text-properties fo:font-weight="bold" style:font-weight-asian="bold" fo:color="#000000" style:language-asian="lt" style:country-asian="LT"/>
    </style:style>
    <style:style style:name="P3568" style:parent-style-name="Normal" style:family="paragraph">
      <style:paragraph-properties fo:text-align="justify" fo:text-indent="0.4923in"/>
      <style:text-properties fo:color="#000000" style:language-asian="lt" style:country-asian="LT"/>
    </style:style>
    <style:style style:name="P3569" style:parent-style-name="Normal" style:family="paragraph">
      <style:paragraph-properties fo:text-align="justify" fo:text-indent="0.4923in"/>
      <style:text-properties fo:color="#000000" style:language-asian="lt" style:country-asian="LT"/>
    </style:style>
    <style:style style:name="P3570" style:parent-style-name="Normal" style:family="paragraph">
      <style:paragraph-properties fo:text-align="justify" fo:text-indent="0.4923in"/>
      <style:text-properties fo:color="#000000" style:language-asian="lt" style:country-asian="LT"/>
    </style:style>
    <style:style style:name="P357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5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73" style:parent-style-name="DefaultParagraphFont" style:family="text">
      <style:text-properties fo:font-weight="bold" style:font-weight-asian="bold" fo:color="#000000" style:language-asian="lt" style:country-asian="LT"/>
    </style:style>
    <style:style style:name="T3574" style:parent-style-name="DefaultParagraphFont" style:family="text">
      <style:text-properties fo:font-weight="bold" style:font-weight-asian="bold" fo:color="#000000" style:language-asian="lt" style:country-asian="LT"/>
    </style:style>
    <style:style style:name="P3575" style:parent-style-name="Normal" style:family="paragraph">
      <style:paragraph-properties fo:text-align="justify" fo:text-indent="0.4923in"/>
      <style:text-properties fo:color="#000000" style:language-asian="lt" style:country-asian="LT"/>
    </style:style>
    <style:style style:name="P3576" style:parent-style-name="Normal" style:family="paragraph">
      <style:paragraph-properties fo:text-align="justify" fo:text-indent="0.4923in"/>
      <style:text-properties fo:color="#000000" style:language-asian="lt" style:country-asian="LT"/>
    </style:style>
    <style:style style:name="P3577" style:parent-style-name="Normal" style:family="paragraph">
      <style:paragraph-properties fo:text-align="center"/>
      <style:text-properties fo:color="#000000" style:language-asian="lt" style:country-asian="LT"/>
    </style:style>
    <style:style style:name="P3578" style:parent-style-name="Normal" style:family="paragraph">
      <style:paragraph-properties fo:text-align="justify" fo:text-indent="0.4923in"/>
    </style:style>
    <style:style style:name="P35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P3582" style:parent-style-name="Normal" style:family="paragraph">
      <style:paragraph-properties fo:text-align="center"/>
      <style:text-properties fo:font-weight="bold" style:font-weight-asian="bold" fo:text-transform="uppercase" fo:color="#000000" style:language-asian="lt" style:country-asian="LT"/>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text-transform="uppercase" fo:color="#000000" style:language-asian="lt" style:country-asian="LT"/>
    </style:style>
    <style:style style:name="T3585" style:parent-style-name="DefaultParagraphFont" style:family="text">
      <style:text-properties fo:text-transform="uppercase" fo:color="#000000" style:language-asian="lt" style:country-asian="LT"/>
    </style:style>
    <style:style style:name="T3586" style:parent-style-name="DefaultParagraphFont" style:family="text">
      <style:text-properties fo:font-weight="bold" style:font-weight-asian="bold" fo:text-transform="uppercase" fo:color="#000000" style:language-asian="lt" style:country-asian="LT"/>
    </style:style>
    <style:style style:name="P3587"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color="#000000" style:language-asian="lt" style:country-asian="LT"/>
    </style:style>
    <style:style style:name="P35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89" style:parent-style-name="DefaultParagraphFont" style:family="text">
      <style:text-properties fo:font-weight="bold" style:font-weight-asian="bold" fo:color="#000000" style:language-asian="lt" style:country-asian="LT"/>
    </style:style>
    <style:style style:name="T3590" style:parent-style-name="DefaultParagraphFont" style:family="text">
      <style:text-properties fo:font-weight="bold" style:font-weight-asian="bold" fo:color="#000000"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language-asian="lt" style:country-asian="LT"/>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02" style:parent-style-name="DefaultParagraphFont" style:family="text">
      <style:text-properties fo:font-weight="bold" style:font-weight-asian="bold" fo:color="#000000" style:language-asian="lt" style:country-asian="LT"/>
    </style:style>
    <style:style style:name="T3603" style:parent-style-name="DefaultParagraphFont" style:family="text">
      <style:text-properties fo:font-weight="bold" style:font-weight-asian="bold" fo:color="#000000" style:language-asian="lt" style:country-asian="L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language-asian="lt" style:country-asian="L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language-asian="lt" style:country-asian="LT"/>
    </style:style>
    <style:style style:name="P36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11" style:parent-style-name="DefaultParagraphFont" style:family="text">
      <style:text-properties fo:font-weight="bold" style:font-weight-asian="bold" fo:color="#000000" style:language-asian="lt" style:country-asian="LT"/>
    </style:style>
    <style:style style:name="T3612" style:parent-style-name="DefaultParagraphFont" style:family="text">
      <style:text-properties fo:font-weight="bold" style:font-weight-asian="bold" fo:color="#000000" style:language-asian="lt" style:country-asian="LT"/>
    </style:style>
    <style:style style:name="T3613" style:parent-style-name="DefaultParagraphFont" style:family="text">
      <style:text-properties fo:font-weight="bold" style:font-weight-asian="bold" fo:color="#000000" style:language-asian="lt" style:country-asian="L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language-asian="lt" style:country-asian="LT"/>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language-asian="lt" style:country-asian="LT"/>
    </style:style>
    <style:style style:name="P36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1" style:parent-style-name="DefaultParagraphFont" style:family="text">
      <style:text-properties fo:font-weight="bold" style:font-weight-asian="bold" fo:color="#000000" style:language-asian="lt" style:country-asian="LT"/>
    </style:style>
    <style:style style:name="T3622" style:parent-style-name="DefaultParagraphFont" style:family="text">
      <style:text-properties fo:font-weight="bold" style:font-weight-asian="bold" fo:color="#000000"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P3638" style:parent-style-name="Normal" style:family="paragraph">
      <style:paragraph-properties fo:text-align="center"/>
      <style:text-properties fo:color="#000000" style:language-asian="lt" style:country-asian="LT"/>
    </style:style>
    <style:style style:name="P3639" style:parent-style-name="Normal" style:family="paragraph">
      <style:paragraph-properties fo:text-align="justify" fo:text-indent="0.4923in"/>
    </style:style>
    <style:style style:name="P3640" style:parent-style-name="Normal" style:family="paragraph">
      <style:paragraph-properties fo:break-before="page" fo:text-indent="3.543in"/>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font-weight="bold" style:font-weight-asian="bold" fo:color="#000000"/>
    </style:style>
    <style:style style:name="P3643" style:parent-style-name="Normal" style:family="paragraph">
      <style:paragraph-properties fo:text-align="center"/>
      <style:text-properties fo:font-weight="bold" style:font-weight-asian="bold" fo:color="#000000"/>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color="#000000"/>
    </style:style>
    <style:style style:name="P3646" style:parent-style-name="Normal" style:family="paragraph">
      <style:paragraph-properties fo:text-indent="0.4923in"/>
    </style:style>
    <style:style style:name="T3647" style:parent-style-name="DefaultParagraphFont" style:family="text">
      <style:text-properties fo:font-weight="bold" style:font-weight-asian="bold" fo:color="#000000" style:language-asian="lt" style:country-asian="LT"/>
    </style:style>
    <style:style style:name="P3648" style:parent-style-name="Normal" style:family="paragraph">
      <style:paragraph-properties fo:text-indent="0.4923in"/>
      <style:text-properties fo:font-weight="bold" style:font-weight-asian="bold" fo:color="#000000" style:font-size-complex="12pt"/>
    </style:style>
    <style:style style:name="TableColumn3650" style:family="table-column">
      <style:table-column-properties style:column-width="3.9375in" style:use-optimal-column-width="false"/>
    </style:style>
    <style:style style:name="Table3649" style:family="table">
      <style:table-properties style:width="3.9375in" fo:margin-left="0in" table:align="center"/>
    </style:style>
    <style:style style:name="TableRow3651" style:family="table-row">
      <style:table-row-properties style:use-optimal-row-height="false"/>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style>
    <style:style style:name="P3656" style:parent-style-name="Normal" style:family="paragraph">
      <style:paragraph-properties fo:text-indent="0.4923in"/>
      <style:text-properties fo:color="#000000" style:font-size-complex="12pt"/>
    </style:style>
    <style:style style:name="TableColumn3658" style:family="table-column">
      <style:table-column-properties style:column-width="3.9375in" style:use-optimal-column-width="false"/>
    </style:style>
    <style:style style:name="Table3657" style:family="table">
      <style:table-properties style:width="3.9375in" fo:margin-left="0in" table:align="center"/>
    </style:style>
    <style:style style:name="TableRow3659" style:family="table-row">
      <style:table-row-properties style:use-optimal-row-height="false"/>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text-properties fo:color="#000000" style:font-size-complex="12pt"/>
    </style:style>
    <style:style style:name="P3662" style:parent-style-name="Normal" style:family="paragraph">
      <style:paragraph-properties fo:text-indent="0.4923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center"/>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align="center"/>
    </style:style>
    <style:style style:name="TableColumn3669" style:family="table-column">
      <style:table-column-properties style:column-width="2.4145in" style:use-optimal-column-width="false"/>
    </style:style>
    <style:style style:name="Table3668" style:family="table">
      <style:table-properties style:width="2.4145in" fo:margin-left="2.0145in" table:align="left"/>
    </style:style>
    <style:style style:name="TableRow3670" style:family="table-row">
      <style:table-row-properties style:use-optimal-row-height="false"/>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style>
    <style:style style:name="P3678" style:parent-style-name="Normal" style:family="paragraph">
      <style:paragraph-properties fo:text-align="center"/>
      <style:text-properties fo:color="#000000" style:font-size-complex="12pt"/>
    </style:style>
    <style:style style:name="P3679" style:parent-style-name="Normal" style:family="paragraph">
      <style:paragraph-properties fo:text-indent="0.4923in"/>
      <style:text-properties fo:color="#000000" style:font-size-complex="12pt"/>
    </style:style>
    <style:style style:name="TableColumn3681" style:family="table-column">
      <style:table-column-properties style:column-width="3.0083in" style:use-optimal-column-width="false"/>
    </style:style>
    <style:style style:name="Table3680" style:family="table">
      <style:table-properties style:width="3.0083in" fo:margin-left="1.7375in" table:align="left"/>
    </style:style>
    <style:style style:name="TableRow3682" style:family="table-row">
      <style:table-row-properties style:use-optimal-row-height="false"/>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style>
    <style:style style:name="P3687" style:parent-style-name="Normal" style:family="paragraph">
      <style:paragraph-properties fo:text-indent="0.4923in"/>
      <style:text-properties fo:color="#000000" style:font-size-complex="12pt"/>
    </style:style>
    <style:style style:name="TableColumn3689" style:family="table-column">
      <style:table-column-properties style:column-width="3.0479in" style:use-optimal-column-width="false"/>
    </style:style>
    <style:style style:name="Table3688" style:family="table">
      <style:table-properties style:width="3.0479in" fo:margin-left="1.6979in" table:align="left"/>
    </style:style>
    <style:style style:name="TableRow3690" style:family="table-row">
      <style:table-row-properties style:use-optimal-row-height="false"/>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center"/>
      <style:text-properties fo:color="#000000" style:font-size-complex="12pt"/>
    </style:style>
    <style:style style:name="P3698" style:parent-style-name="Normal" style:family="paragraph">
      <style:paragraph-properties fo:text-indent="0.4923in"/>
      <style:text-properties fo:color="#000000" style:font-size-complex="12pt"/>
    </style:style>
    <style:style style:name="TableColumn3700" style:family="table-column">
      <style:table-column-properties style:column-width="3.9375in" style:use-optimal-column-width="false"/>
    </style:style>
    <style:style style:name="Table3699" style:family="table">
      <style:table-properties style:width="3.9375in" fo:margin-left="0in" table:align="center"/>
    </style:style>
    <style:style style:name="TableRow3701" style:family="table-row">
      <style:table-row-properties style:use-optimal-row-height="false"/>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style>
    <style:style style:name="P3706" style:parent-style-name="Normal" style:family="paragraph">
      <style:paragraph-properties fo:text-indent="0.4923in"/>
      <style:text-properties fo:color="#000000" style:font-size-complex="12pt"/>
    </style:style>
    <style:style style:name="TableColumn3708" style:family="table-column">
      <style:table-column-properties style:column-width="3.9375in" style:use-optimal-column-width="false"/>
    </style:style>
    <style:style style:name="Table3707" style:family="table">
      <style:table-properties style:width="3.9375in" fo:margin-left="0in" table:align="center"/>
    </style:style>
    <style:style style:name="TableRow3709" style:family="table-row">
      <style:table-row-properties style:use-optimal-row-height="false"/>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style>
    <style:style style:name="P3714" style:parent-style-name="Normal" style:family="paragraph">
      <style:paragraph-properties fo:text-align="center"/>
      <style:text-properties fo:color="#000000" style:font-size-complex="12pt"/>
    </style:style>
    <style:style style:name="P3715" style:parent-style-name="Normal" style:family="paragraph">
      <style:paragraph-properties fo:text-indent="0.4923in"/>
      <style:text-properties fo:color="#000000" style:font-size-complex="12pt"/>
    </style:style>
    <style:style style:name="TableColumn3717" style:family="table-column">
      <style:table-column-properties style:column-width="3.9375in" style:use-optimal-column-width="false"/>
    </style:style>
    <style:style style:name="Table3716" style:family="table">
      <style:table-properties style:width="3.9375in" fo:margin-left="0in" table:align="center"/>
    </style:style>
    <style:style style:name="TableRow3718" style:family="table-row">
      <style:table-row-properties style:use-optimal-row-height="false"/>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text-align="center"/>
      <style:text-properties fo:color="#000000" style:font-size-complex="12pt"/>
    </style:style>
    <style:style style:name="P3721" style:parent-style-name="Normal" style:family="paragraph">
      <style:paragraph-properties fo:text-indent="0.4923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center"/>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center"/>
    </style:style>
    <style:style style:name="TableColumn3728" style:family="table-column">
      <style:table-column-properties style:column-width="2.375in" style:use-optimal-column-width="false"/>
    </style:style>
    <style:style style:name="Table3727" style:family="table">
      <style:table-properties style:width="2.375in" fo:margin-left="2.0541in" table:align="left"/>
    </style:style>
    <style:style style:name="TableRow3729" style:family="table-row">
      <style:table-row-properties style:use-optimal-row-height="false"/>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style>
    <style:style style:name="P3737" style:parent-style-name="Normal" style:family="paragraph">
      <style:paragraph-properties fo:text-indent="0.4923in"/>
      <style:text-properties fo:color="#000000" style:font-size-complex="12pt"/>
    </style:style>
    <style:style style:name="TableColumn3739" style:family="table-column">
      <style:table-column-properties style:column-width="3.2458in" style:use-optimal-column-width="false"/>
    </style:style>
    <style:style style:name="Table3738" style:family="table">
      <style:table-properties style:width="3.2458in" fo:margin-left="1.4604in" table:align="left"/>
    </style:style>
    <style:style style:name="TableRow3740" style:family="table-row">
      <style:table-row-properties style:use-optimal-row-height="false"/>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style>
    <style:style style:name="P3745" style:parent-style-name="Normal" style:family="paragraph">
      <style:paragraph-properties fo:text-indent="0.4923in"/>
      <style:text-properties fo:color="#000000" style:font-size-complex="12pt"/>
    </style:style>
    <style:style style:name="TableColumn3747" style:family="table-column">
      <style:table-column-properties style:column-width="2.9687in" style:use-optimal-column-width="false"/>
    </style:style>
    <style:style style:name="Table3746" style:family="table">
      <style:table-properties style:width="2.9687in" fo:margin-left="1.7375in" table:align="left"/>
    </style:style>
    <style:style style:name="TableRow3748" style:family="table-row">
      <style:table-row-properties style:use-optimal-row-height="false"/>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style>
    <style:style style:name="P3754" style:parent-style-name="Normal" style:family="paragraph">
      <style:paragraph-properties fo:text-indent="0.4923in"/>
    </style:style>
    <style:style style:name="T3755" style:parent-style-name="DefaultParagraphFont" style:family="text">
      <style:text-properties fo:color="#000000" style:font-size-complex="12pt" style:language-asian="lt" style:country-asian="LT"/>
    </style:style>
    <style:style style:name="TableColumn3757" style:family="table-column">
      <style:table-column-properties style:column-width="3.9375in" style:use-optimal-column-width="false"/>
    </style:style>
    <style:style style:name="Table3756" style:family="table">
      <style:table-properties style:width="3.9375in" fo:margin-left="0in" table:align="center"/>
    </style:style>
    <style:style style:name="TableRow3758" style:family="table-row">
      <style:table-row-properties style:use-optimal-row-height="false"/>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paragraph-properties fo:text-align="center"/>
      <style:text-properties fo:color="#000000" style:font-size-complex="12pt"/>
    </style:style>
    <style:style style:name="P3761" style:parent-style-name="Normal" style:family="paragraph">
      <style:paragraph-properties fo:text-indent="0.4923in"/>
      <style:text-properties fo:color="#000000" style:font-size-complex="12pt"/>
    </style:style>
    <style:style style:name="P3762" style:parent-style-name="Normal" style:family="paragraph">
      <style:paragraph-properties fo:text-indent="0.4923in"/>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center"/>
      <style:text-properties fo:color="#000000" style:font-size-complex="12pt"/>
    </style:style>
    <style:style style:name="P3765" style:parent-style-name="Normal" style:family="paragraph">
      <style:paragraph-properties fo:text-indent="0.4923in"/>
      <style:text-properties fo:color="#000000" style:font-size-complex="12pt"/>
    </style:style>
    <style:style style:name="P3766" style:parent-style-name="Normal" style:family="paragraph">
      <style:paragraph-properties fo:text-indent="0.4923in"/>
      <style:text-properties fo:color="#000000"/>
    </style:style>
    <style:style style:name="P3767" style:parent-style-name="Normal" style:family="paragraph">
      <style:paragraph-properties fo:text-indent="0.4923in"/>
      <style:text-properties fo:color="#000000"/>
    </style:style>
    <style:style style:name="P3768" style:parent-style-name="Normal" style:family="paragraph">
      <style:paragraph-properties fo:text-indent="0.4923in"/>
    </style:style>
    <style:style style:name="P3769" style:parent-style-name="Normal" style:family="paragraph">
      <style:paragraph-properties fo:break-before="page" fo:text-indent="3.543in"/>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font-weight="bold" style:font-weight-asian="bold" fo:color="#000000"/>
    </style:style>
    <style:style style:name="P3772" style:parent-style-name="Normal" style:family="paragraph">
      <style:paragraph-properties fo:text-align="end" fo:text-indent="0.4923in"/>
      <style:text-properties fo:font-weight="bold" style:font-weight-asian="bold" fo:color="#000000"/>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color="#000000"/>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color="#000000"/>
    </style:style>
    <style:style style:name="P3777" style:parent-style-name="Normal" style:family="paragraph">
      <style:paragraph-properties fo:text-indent="0.4923in"/>
      <style:text-properties fo:font-weight="bold" style:font-weight-asian="bold" fo:color="#000000"/>
    </style:style>
    <style:style style:name="TableColumn3779" style:family="table-column">
      <style:table-column-properties style:column-width="0.7701in" style:use-optimal-column-width="false"/>
    </style:style>
    <style:style style:name="TableColumn3780" style:family="table-column">
      <style:table-column-properties style:column-width="1.9826in" style:use-optimal-column-width="false"/>
    </style:style>
    <style:style style:name="TableColumn3781" style:family="table-column">
      <style:table-column-properties style:column-width="2.7145in" style:use-optimal-column-width="false"/>
    </style:style>
    <style:style style:name="TableColumn3782" style:family="table-column">
      <style:table-column-properties style:column-width="1.225in" style:use-optimal-column-width="false"/>
    </style:style>
    <style:style style:name="Table3778" style:family="table">
      <style:table-properties style:width="6.6923in" fo:margin-left="0in" table:align="left"/>
    </style:style>
    <style:style style:name="TableRow3783" style:family="table-row">
      <style:table-row-properties style:use-optimal-row-height="false"/>
    </style:style>
    <style:style style:name="TableCell3784" style:family="table-cell">
      <style:table-cell-properties fo:border-top="0.0104in solid #000000" fo:border-left="0.0104in solid #000000" fo:border-bottom="none" fo:border-right="0.0104in solid #000000"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0.0104in solid #000000" fo:border-left="0.0104in solid #000000" fo:border-bottom="none" fo:border-right="0.0104in solid #000000"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top="0.0104in solid #000000" fo:border-left="0.0104in solid #000000" fo:border-bottom="none" fo:border-right="0.0104in solid #000000"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0.0104in solid #000000" fo:border-left="0.0104in solid #000000" fo:border-bottom="none" fo:border-right="0.0104in solid #000000"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Row3792" style:family="table-row">
      <style:table-row-properties style:use-optimal-row-height="false"/>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paragraph-properties fo:text-align="center"/>
      <style:text-properties fo:color="#000000" fo:font-size="10pt" style:font-size-asian="10pt"/>
    </style:style>
    <style:style style:name="TableRow3801" style:family="table-row">
      <style:table-row-properties style:use-optimal-row-height="false"/>
    </style:style>
    <style:style style:name="TableCell3802" style:family="table-cell">
      <style:table-cell-properties fo:border-top="none" fo:border-left="0.0104in solid #000000" fo:border-bottom="none" fo:border-right="0.0104in solid #000000"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top="none" fo:border-left="none" fo:border-bottom="none" fo:border-right="0.0104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top="none" fo:border-left="none" fo:border-bottom="none" fo:border-right="0.0104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P3808" style:parent-style-name="Normal" style:family="paragraph">
      <style:text-properties fo:color="#000000" fo:font-size="10pt" style:font-size-asian="10pt"/>
    </style:style>
    <style:style style:name="TableCell3809" style:family="table-cell">
      <style:table-cell-properties fo:border-top="none" fo:border-left="none" fo:border-bottom="none" fo:border-right="0.0104in solid #000000" fo:padding-top="0in" fo:padding-left="0.075in" fo:padding-bottom="0in" fo:padding-right="0.075in"/>
    </style:style>
    <style:style style:name="P3810" style:parent-style-name="Normal" style:family="paragraph">
      <style:paragraph-properties fo:text-align="center"/>
      <style:text-properties fo:color="#000000" fo:font-size="10pt" style:font-size-asian="10pt"/>
    </style:style>
    <style:style style:name="P3811" style:parent-style-name="Normal" style:family="paragraph">
      <style:paragraph-properties fo:text-align="center"/>
      <style:text-properties fo:color="#000000" fo:font-size="10pt" style:font-size-asian="10pt"/>
    </style:style>
    <style:style style:name="TableRow3812" style:family="table-row">
      <style:table-row-properties style:use-optimal-row-height="false"/>
    </style:style>
    <style:style style:name="TableCell3813" style:family="table-cell">
      <style:table-cell-properties fo:border-top="none" fo:border-left="0.0104in solid #000000" fo:border-bottom="none" fo:border-right="0.0104in solid #000000" fo:padding-top="0in" fo:padding-left="0.075in" fo:padding-bottom="0in" fo:padding-right="0.075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top="none" fo:border-left="none" fo:border-bottom="none" fo:border-right="0.0104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TableCell3817" style:family="table-cell">
      <style:table-cell-properties fo:border-top="none" fo:border-left="none" fo:border-bottom="none" fo:border-right="0.0104in solid #000000"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top="none" fo:border-left="none" fo:border-bottom="none" fo:border-right="0.0104in solid #000000"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Row3821" style:family="table-row">
      <style:table-row-properties style:use-optimal-row-height="false"/>
    </style:style>
    <style:style style:name="TableCell3822" style:family="table-cell">
      <style:table-cell-properties fo:border-top="none" fo:border-left="0.0104in solid #000000" fo:border-bottom="none" fo:border-right="0.0104in solid #000000"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top="none" fo:border-left="none" fo:border-bottom="none" fo:border-right="0.0104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top="none" fo:border-left="none" fo:border-bottom="none" fo:border-right="0.0104in solid #000000"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top="none" fo:border-left="none" fo:border-bottom="none" fo:border-right="0.0104in solid #000000" fo:padding-top="0in" fo:padding-left="0.075in" fo:padding-bottom="0in" fo:padding-right="0.075in"/>
    </style:style>
    <style:style style:name="P3829" style:parent-style-name="Normal" style:family="paragraph">
      <style:paragraph-properties fo:text-align="center"/>
      <style:text-properties fo:color="#000000" fo:font-size="10pt" style:font-size-asian="10pt"/>
    </style:style>
    <style:style style:name="TableRow3830" style:family="table-row">
      <style:table-row-properties style:use-optimal-row-height="false"/>
    </style:style>
    <style:style style:name="TableCell3831" style:family="table-cell">
      <style:table-cell-properties fo:border-top="none" fo:border-left="0.0104in solid #000000" fo:border-bottom="none" fo:border-right="0.0104in solid #000000"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top="none" fo:border-left="none" fo:border-bottom="none" fo:border-right="0.0104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top="none" fo:border-left="none" fo:border-bottom="none" fo:border-right="0.0104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top="none" fo:border-left="none" fo:border-bottom="none" fo:border-right="0.0104in solid #000000"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top="none" fo:border-left="0.0104in solid #000000" fo:border-bottom="none" fo:border-right="0.0104in solid #000000" fo:padding-top="0in" fo:padding-left="0.075in" fo:padding-bottom="0in" fo:padding-right="0.075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top="none" fo:border-left="none" fo:border-bottom="none" fo:border-right="0.0104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top="none" fo:border-left="none" fo:border-bottom="none" fo:border-right="0.0104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top="none" fo:border-left="none" fo:border-bottom="none" fo:border-right="0.0104in solid #000000"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TableRow3848" style:family="table-row">
      <style:table-row-properties style:use-optimal-row-height="false"/>
    </style:style>
    <style:style style:name="TableCell3849" style:family="table-cell">
      <style:table-cell-properties fo:border-top="none" fo:border-left="0.0104in solid #000000" fo:border-bottom="none" fo:border-right="0.0104in solid #000000"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top="none" fo:border-left="none" fo:border-bottom="none" fo:border-right="0.0104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top="none" fo:border-left="none" fo:border-bottom="none" fo:border-right="0.0104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top="none" fo:border-left="none" fo:border-bottom="none" fo:border-right="0.0104in solid #000000" fo:padding-top="0in" fo:padding-left="0.075in" fo:padding-bottom="0in" fo:padding-right="0.075in"/>
    </style:style>
    <style:style style:name="P3856" style:parent-style-name="Normal" style:family="paragraph">
      <style:paragraph-properties fo:text-align="center"/>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top="none" fo:border-left="0.0104in solid #000000" fo:border-bottom="none" fo:border-right="0.0104in solid #000000" fo:padding-top="0in" fo:padding-left="0.075in" fo:padding-bottom="0in" fo:padding-right="0.075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top="none" fo:border-left="none" fo:border-bottom="none" fo:border-right="0.0104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none" fo:border-left="none" fo:border-bottom="none" fo:border-right="0.0104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top="none" fo:border-left="none" fo:border-bottom="none" fo:border-right="0.0104in solid #000000" fo:padding-top="0in" fo:padding-left="0.075in" fo:padding-bottom="0in" fo:padding-right="0.075in"/>
    </style:style>
    <style:style style:name="P3865" style:parent-style-name="Normal" style:family="paragraph">
      <style:paragraph-properties fo:text-align="center"/>
      <style:text-properties fo:color="#000000" fo:font-size="10pt" style:font-size-asian="10pt"/>
    </style:style>
    <style:style style:name="TableRow3866" style:family="table-row">
      <style:table-row-properties style:use-optimal-row-height="false"/>
    </style:style>
    <style:style style:name="TableCell3867" style:family="table-cell">
      <style:table-cell-properties fo:border-top="none" fo:border-left="0.0104in solid #000000" fo:border-bottom="none" fo:border-right="0.0104in solid #000000" fo:padding-top="0in" fo:padding-left="0.075in" fo:padding-bottom="0in" fo:padding-right="0.075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top="none" fo:border-left="none" fo:border-bottom="none" fo:border-right="0.0104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top="none" fo:border-left="none" fo:border-bottom="none" fo:border-right="0.0104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top="none" fo:border-left="none" fo:border-bottom="none" fo:border-right="0.0104in solid #000000"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P3875" style:parent-style-name="Normal" style:family="paragraph">
      <style:paragraph-properties fo:text-align="center"/>
      <style:text-properties fo:color="#000000" fo:font-size="10pt" style:font-size-asian="10pt"/>
    </style:style>
    <style:style style:name="TableRow3876" style:family="table-row">
      <style:table-row-properties style:use-optimal-row-height="false"/>
    </style:style>
    <style:style style:name="TableCell3877" style:family="table-cell">
      <style:table-cell-properties fo:border-top="none" fo:border-left="0.0104in solid #000000" fo:border-bottom="none" fo:border-right="0.0104in solid #000000" fo:padding-top="0in" fo:padding-left="0.075in" fo:padding-bottom="0in" fo:padding-right="0.075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top="none" fo:border-left="none" fo:border-bottom="none" fo:border-right="0.010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top="none" fo:border-left="none" fo:border-bottom="none" fo:border-right="0.0104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P3883" style:parent-style-name="Normal" style:family="paragraph">
      <style:text-properties fo:color="#000000" fo:font-size="10pt" style:font-size-asian="10pt"/>
    </style:style>
    <style:style style:name="TableCell3884" style:family="table-cell">
      <style:table-cell-properties fo:border-top="none" fo:border-left="none" fo:border-bottom="none" fo:border-right="0.0104in solid #000000" fo:padding-top="0in" fo:padding-left="0.075in" fo:padding-bottom="0in" fo:padding-right="0.075in"/>
    </style:style>
    <style:style style:name="P3885" style:parent-style-name="Normal" style:family="paragraph">
      <style:paragraph-properties fo:text-align="center"/>
      <style:text-properties fo:color="#000000" fo:font-size="10pt" style:font-size-asian="10pt"/>
    </style:style>
    <style:style style:name="P3886" style:parent-style-name="Normal" style:family="paragraph">
      <style:paragraph-properties fo:text-align="center"/>
      <style:text-properties fo:color="#000000" fo:font-size="10pt" style:font-size-asian="10pt"/>
    </style:style>
    <style:style style:name="P3887" style:parent-style-name="Normal" style:family="paragraph">
      <style:paragraph-properties fo:text-align="center"/>
      <style:text-properties fo:color="#000000" fo:font-size="10pt" style:font-size-asian="10pt"/>
    </style:style>
    <style:style style:name="TableRow3888" style:family="table-row">
      <style:table-row-properties style:use-optimal-row-height="false"/>
    </style:style>
    <style:style style:name="TableCell3889" style:family="table-cell">
      <style:table-cell-properties fo:border-top="none" fo:border-left="0.0104in solid #000000" fo:border-bottom="none" fo:border-right="0.0104in solid #000000" fo:padding-top="0in" fo:padding-left="0.075in" fo:padding-bottom="0in" fo:padding-right="0.075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top="none" fo:border-left="none" fo:border-bottom="none" fo:border-right="0.0104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top="none" fo:border-left="none" fo:border-bottom="none" fo:border-right="0.0104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P3895" style:parent-style-name="Normal" style:family="paragraph">
      <style:text-properties fo:color="#000000" fo:font-size="10pt" style:font-size-asian="10pt"/>
    </style:style>
    <style:style style:name="TableCell3896" style:family="table-cell">
      <style:table-cell-properties fo:border-top="none" fo:border-left="none" fo:border-bottom="none" fo:border-right="0.0104in solid #000000" fo:padding-top="0in" fo:padding-left="0.075in" fo:padding-bottom="0in" fo:padding-right="0.075in"/>
    </style:style>
    <style:style style:name="P3897" style:parent-style-name="Normal" style:family="paragraph">
      <style:paragraph-properties fo:text-align="center"/>
      <style:text-properties fo:color="#000000" fo:font-size="10pt" style:font-size-asian="10pt"/>
    </style:style>
    <style:style style:name="P3898" style:parent-style-name="Normal" style:family="paragraph">
      <style:paragraph-properties fo:text-align="center"/>
      <style:text-properties fo:color="#000000" fo:font-size="10pt" style:font-size-asian="10pt"/>
    </style:style>
    <style:style style:name="P3899" style:parent-style-name="Normal" style:family="paragraph">
      <style:paragraph-properties fo:text-align="center"/>
      <style:text-properties fo:color="#000000" fo:font-size="10pt" style:font-size-asian="10pt"/>
    </style:style>
    <style:style style:name="TableRow3900" style:family="table-row">
      <style:table-row-properties style:use-optimal-row-height="false"/>
    </style:style>
    <style:style style:name="TableCell3901" style:family="table-cell">
      <style:table-cell-properties fo:border-top="none" fo:border-left="0.0104in solid #000000" fo:border-bottom="none" fo:border-right="0.0104in solid #000000"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top="none" fo:border-left="none" fo:border-bottom="none" fo:border-right="0.0104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none" fo:border-bottom="none" fo:border-right="0.0104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top="none" fo:border-left="none" fo:border-bottom="none" fo:border-right="0.0104in solid #000000"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style>
    <style:style style:name="P3909" style:parent-style-name="Normal" style:family="paragraph">
      <style:paragraph-properties fo:text-align="center"/>
      <style:text-properties fo:color="#000000" fo:font-size="10pt" style:font-size-asian="10pt"/>
    </style:style>
    <style:style style:name="TableRow3910" style:family="table-row">
      <style:table-row-properties style:use-optimal-row-height="false"/>
    </style:style>
    <style:style style:name="TableCell3911" style:family="table-cell">
      <style:table-cell-properties fo:border-top="none" fo:border-left="0.0104in solid #000000" fo:border-bottom="none" fo:border-right="0.0104in solid #000000" fo:padding-top="0in" fo:padding-left="0.075in" fo:padding-bottom="0in" fo:padding-right="0.075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top="none" fo:border-left="none" fo:border-bottom="none" fo:border-right="0.0104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top="none" fo:border-left="none" fo:border-bottom="none" fo:border-right="0.0104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top="none" fo:border-left="none" fo:border-bottom="none" fo:border-right="0.0104in solid #000000"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P3919" style:parent-style-name="Normal" style:family="paragraph">
      <style:paragraph-properties fo:text-align="center"/>
      <style:text-properties fo:color="#000000" fo:font-size="10pt" style:font-size-asian="10pt"/>
    </style:style>
    <style:style style:name="TableRow3920" style:family="table-row">
      <style:table-row-properties style:use-optimal-row-height="false"/>
    </style:style>
    <style:style style:name="TableCell3921" style:family="table-cell">
      <style:table-cell-properties fo:border-top="none" fo:border-left="0.0104in solid #000000" fo:border-bottom="none" fo:border-right="0.0104in solid #000000" fo:padding-top="0in" fo:padding-left="0.075in" fo:padding-bottom="0in" fo:padding-right="0.075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top="none" fo:border-left="none" fo:border-bottom="none" fo:border-right="0.0104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top="none" fo:border-left="none" fo:border-bottom="none" fo:border-right="0.0104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top="none" fo:border-left="none" fo:border-bottom="none" fo:border-right="0.0104in solid #000000"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style>
    <style:style style:name="P3929" style:parent-style-name="Normal" style:family="paragraph">
      <style:paragraph-properties fo:text-align="center"/>
      <style:text-properties fo:color="#000000" fo:font-size="10pt" style:font-size-asian="10pt"/>
    </style:style>
    <style:style style:name="TableRow3930" style:family="table-row">
      <style:table-row-properties style:use-optimal-row-height="false"/>
    </style:style>
    <style:style style:name="TableCell3931" style:family="table-cell">
      <style:table-cell-properties fo:border-top="none" fo:border-left="0.0104in solid #000000" fo:border-bottom="none" fo:border-right="0.0104in solid #000000" fo:padding-top="0in" fo:padding-left="0.075in" fo:padding-bottom="0in" fo:padding-right="0.075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top="none" fo:border-left="none" fo:border-bottom="none" fo:border-right="0.0104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top="none" fo:border-left="none" fo:border-bottom="none" fo:border-right="0.0104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top="none" fo:border-left="none" fo:border-bottom="none" fo:border-right="0.0104in solid #000000" fo:padding-top="0in" fo:padding-left="0.075in" fo:padding-bottom="0in" fo:padding-right="0.075in"/>
    </style:style>
    <style:style style:name="P3938" style:parent-style-name="Normal" style:family="paragraph">
      <style:paragraph-properties fo:text-align="center"/>
      <style:text-properties fo:color="#000000" fo:font-size="10pt" style:font-size-asian="10pt"/>
    </style:style>
    <style:style style:name="TableRow3939" style:family="table-row">
      <style:table-row-properties style:use-optimal-row-height="false"/>
    </style:style>
    <style:style style:name="TableCell3940" style:family="table-cell">
      <style:table-cell-properties fo:border-top="none" fo:border-left="0.0104in solid #000000" fo:border-bottom="none" fo:border-right="0.0104in solid #000000"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top="none" fo:border-left="none" fo:border-bottom="none" fo:border-right="0.0104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top="none" fo:border-left="none" fo:border-bottom="none" fo:border-right="0.0104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top="none" fo:border-left="none" fo:border-bottom="none" fo:border-right="0.0104in solid #000000"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P3948" style:parent-style-name="Normal" style:family="paragraph">
      <style:paragraph-properties fo:text-align="center"/>
      <style:text-properties fo:color="#000000" fo:font-size="10pt" style:font-size-asian="10pt"/>
    </style:style>
    <style:style style:name="P3949" style:parent-style-name="Normal" style:family="paragraph">
      <style:paragraph-properties fo:text-align="center"/>
      <style:text-properties fo:color="#000000" fo:font-size="10pt" style:font-size-asian="10pt"/>
    </style:style>
    <style:style style:name="TableRow3950" style:family="table-row">
      <style:table-row-properties style:use-optimal-row-height="false"/>
    </style:style>
    <style:style style:name="TableCell3951" style:family="table-cell">
      <style:table-cell-properties fo:border-top="none" fo:border-left="0.0104in solid #000000" fo:border-bottom="none" fo:border-right="0.0104in solid #000000" fo:padding-top="0in" fo:padding-left="0.075in" fo:padding-bottom="0in" fo:padding-right="0.075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top="none" fo:border-left="none" fo:border-bottom="none" fo:border-right="0.0104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top="none" fo:border-left="none" fo:border-bottom="none" fo:border-right="0.0104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none" fo:border-left="none" fo:border-bottom="none" fo:border-right="0.0104in solid #000000"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P3959" style:parent-style-name="Normal" style:family="paragraph">
      <style:paragraph-properties fo:text-align="center"/>
      <style:text-properties fo:color="#000000" fo:font-size="10pt" style:font-size-asian="10pt"/>
    </style:style>
    <style:style style:name="TableRow3960" style:family="table-row">
      <style:table-row-properties style:use-optimal-row-height="false"/>
    </style:style>
    <style:style style:name="TableCell3961" style:family="table-cell">
      <style:table-cell-properties fo:border-top="none" fo:border-left="0.0104in solid #000000" fo:border-bottom="none" fo:border-right="0.0104in solid #000000"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top="none" fo:border-left="none" fo:border-bottom="none" fo:border-right="0.0104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top="none" fo:border-left="none" fo:border-bottom="none" fo:border-right="0.0104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top="none" fo:border-left="none" fo:border-bottom="none" fo:border-right="0.0104in solid #000000" fo:padding-top="0in" fo:padding-left="0.075in" fo:padding-bottom="0in" fo:padding-right="0.075in"/>
    </style:style>
    <style:style style:name="P3968" style:parent-style-name="Normal" style:family="paragraph">
      <style:paragraph-properties fo:text-align="center"/>
      <style:text-properties fo:color="#000000" fo:font-size="10pt" style:font-size-asian="10pt"/>
    </style:style>
    <style:style style:name="P3969" style:parent-style-name="Normal" style:family="paragraph">
      <style:paragraph-properties fo:text-align="center"/>
      <style:text-properties fo:color="#000000" fo:font-size="10pt" style:font-size-asian="10pt"/>
    </style:style>
    <style:style style:name="TableRow3970" style:family="table-row">
      <style:table-row-properties style:use-optimal-row-height="false"/>
    </style:style>
    <style:style style:name="TableCell3971" style:family="table-cell">
      <style:table-cell-properties fo:border-top="none" fo:border-left="0.0104in solid #000000" fo:border-bottom="none" fo:border-right="0.0104in solid #000000" fo:padding-top="0in" fo:padding-left="0.075in" fo:padding-bottom="0in" fo:padding-right="0.075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top="none" fo:border-left="none" fo:border-bottom="none" fo:border-right="0.0104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top="none" fo:border-left="none" fo:border-bottom="none" fo:border-right="0.0104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top="none" fo:border-left="none" fo:border-bottom="none" fo:border-right="0.0104in solid #000000" fo:padding-top="0in" fo:padding-left="0.075in" fo:padding-bottom="0in" fo:padding-right="0.075in"/>
    </style:style>
    <style:style style:name="P3978" style:parent-style-name="Normal" style:family="paragraph">
      <style:paragraph-properties fo:text-align="center"/>
      <style:text-properties fo:color="#000000" fo:font-size="10pt" style:font-size-asian="10pt"/>
    </style:style>
    <style:style style:name="TableRow3979" style:family="table-row">
      <style:table-row-properties style:use-optimal-row-height="false"/>
    </style:style>
    <style:style style:name="TableCell3980" style:family="table-cell">
      <style:table-cell-properties fo:border-top="none" fo:border-left="0.0104in solid #000000" fo:border-bottom="0.0104in solid #000000" fo:border-right="0.0104in solid #000000" fo:padding-top="0in" fo:padding-left="0.075in" fo:padding-bottom="0in" fo:padding-right="0.075in"/>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top="none" fo:border-left="none" fo:border-bottom="0.0104in solid #000000" fo:border-right="0.0104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top="none" fo:border-left="none" fo:border-bottom="0.0104in solid #000000" fo:border-right="0.0104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top="none" fo:border-left="none" fo:border-bottom="0.0104in solid #000000" fo:border-right="0.0104in solid #000000" fo:padding-top="0in" fo:padding-left="0.075in" fo:padding-bottom="0in" fo:padding-right="0.075in"/>
    </style:style>
    <style:style style:name="P3987" style:parent-style-name="Normal" style:family="paragraph">
      <style:paragraph-properties fo:text-align="center"/>
      <style:text-properties fo:color="#000000" fo:font-size="10pt" style:font-size-asian="10pt"/>
    </style:style>
    <style:style style:name="P3988" style:parent-style-name="Normal" style:family="paragraph">
      <style:paragraph-properties fo:text-indent="0.4923in"/>
      <style:text-properties fo:font-weight="bold" style:font-weight-asian="bold" fo:color="#000000"/>
    </style:style>
    <style:style style:name="P3989" style:parent-style-name="Normal" style:family="paragraph">
      <style:paragraph-properties fo:text-align="justify" fo:text-indent="0.4923in"/>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color="#000000"/>
    </style:style>
    <style:style style:name="P3995" style:parent-style-name="Normal" style:family="paragraph">
      <style:paragraph-properties fo:text-align="justify" fo:text-indent="0.4923in"/>
      <style:text-properties fo:font-weight="bold" style:font-weight-asian="bold" fo:color="#000000"/>
    </style:style>
    <style:style style:name="P3996" style:parent-style-name="Normal" style:family="paragraph">
      <style:paragraph-properties fo:text-align="justify" fo:text-indent="0.4923in"/>
    </style:style>
    <style:style style:name="P3997" style:parent-style-name="Normal" style:family="paragraph">
      <style:paragraph-properties fo:break-before="page" fo:text-indent="3.543in"/>
    </style:style>
    <style:style style:name="T3998" style:parent-style-name="DefaultParagraphFont" style:family="text">
      <style:text-properties fo:font-weight="bold" style:font-weight-asian="bold" fo:color="#000000"/>
    </style:style>
    <style:style style:name="T3999" style:parent-style-name="DefaultParagraphFont" style:family="text">
      <style:text-properties fo:font-weight="bold" style:font-weight-asian="bold" fo:color="#000000"/>
    </style:style>
    <style:style style:name="P4000" style:parent-style-name="Normal" style:family="paragraph">
      <style:paragraph-properties fo:text-indent="0.4923in"/>
      <style:text-properties fo:font-weight="bold" style:font-weight-asian="bold" fo:color="#000000"/>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color="#000000"/>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color="#000000"/>
    </style:style>
    <style:style style:name="P4005" style:parent-style-name="Normal" style:family="paragraph">
      <style:paragraph-properties fo:text-indent="0.4923in"/>
      <style:text-properties fo:color="#000000"/>
    </style:style>
    <style:style style:name="TableColumn4007" style:family="table-column">
      <style:table-column-properties style:column-width="6.6923in" style:use-optimal-column-width="false"/>
    </style:style>
    <style:style style:name="Table4006" style:family="table">
      <style:table-properties style:width="6.6923in" fo:margin-left="0in" table:align="left"/>
    </style:style>
    <style:style style:name="TableRow4008" style:family="table-row">
      <style:table-row-properties style:use-optimal-row-height="false"/>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color="#000000" fo:font-size="10pt" style:font-size-asian="10pt" style:language-asian="lt" style:country-asian="LT"/>
    </style:style>
    <style:style style:name="P4012" style:parent-style-name="Normal" style:family="paragraph">
      <style:paragraph-properties fo:text-align="center"/>
      <style:text-properties fo:color="#000000" fo:font-size="10pt" style:font-size-asian="10pt"/>
    </style:style>
    <style:style style:name="P4013" style:parent-style-name="Normal" style:family="paragraph">
      <style:paragraph-properties fo:text-align="center" fo:text-indent="0.4923in"/>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fo:font-size="10pt" style:font-size-asian="10pt" style:language-asian="lt" style:country-asian="LT"/>
    </style:style>
    <style:style style:name="P4017" style:parent-style-name="Normal" style:family="paragraph">
      <style:paragraph-properties fo:text-indent="0.4923in"/>
      <style:text-properties fo:color="#000000"/>
    </style:style>
    <style:style style:name="P4018" style:parent-style-name="Normal" style:family="paragraph">
      <style:paragraph-properties fo:text-indent="0.4923in"/>
      <style:text-properties fo:color="#000000"/>
    </style:style>
    <style:style style:name="TableColumn4020" style:family="table-column">
      <style:table-column-properties style:column-width="2.0208in" style:use-optimal-column-width="false"/>
    </style:style>
    <style:style style:name="TableColumn4021" style:family="table-column">
      <style:table-column-properties style:column-width="0.3875in" style:use-optimal-column-width="false"/>
    </style:style>
    <style:style style:name="TableColumn4022" style:family="table-column">
      <style:table-column-properties style:column-width="2.0111in" style:use-optimal-column-width="false"/>
    </style:style>
    <style:style style:name="TableColumn4023" style:family="table-column">
      <style:table-column-properties style:column-width="0.3784in" style:use-optimal-column-width="false"/>
    </style:style>
    <style:style style:name="TableColumn4024" style:family="table-column">
      <style:table-column-properties style:column-width="1.8944in" style:use-optimal-column-width="false"/>
    </style:style>
    <style:style style:name="Table4019" style:family="table">
      <style:table-properties style:width="6.6923in" fo:margin-left="0in" table:align="left"/>
    </style:style>
    <style:style style:name="TableRow4025" style:family="table-row">
      <style:table-row-properties style:use-optimal-row-height="false"/>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paragraph-properties fo:text-align="center"/>
      <style:text-properties fo:color="#000000" fo:font-size="10pt" style:font-size-asian="10pt"/>
    </style:style>
    <style:style style:name="P4028" style:parent-style-name="Normal" style:family="paragraph">
      <style:paragraph-properties fo:text-align="center"/>
      <style:text-properties fo:color="#000000" fo:font-size="10pt" style:font-size-asian="10pt"/>
    </style:style>
    <style:style style:name="P4029" style:parent-style-name="Normal" style:family="paragraph">
      <style:paragraph-properties fo:text-align="center"/>
      <style:text-properties fo:color="#000000" fo:font-size="10pt" style:font-size-asian="10pt"/>
    </style:style>
    <style:style style:name="P4030" style:parent-style-name="Normal" style:family="paragraph">
      <style:paragraph-properties fo:text-align="center" fo:text-indent="0.4923in"/>
      <style:text-properties fo:color="#000000"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fo:text-indent="0.4923in"/>
      <style:text-properties fo:color="#000000" fo:font-size="10pt" style:font-size-asian="10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fo:text-align="center"/>
      <style:text-properties fo:color="#000000" fo:font-size="10pt" style:font-size-asian="10pt"/>
    </style:style>
    <style:style style:name="P4035" style:parent-style-name="Normal" style:family="paragraph">
      <style:paragraph-properties fo:text-align="center"/>
      <style:text-properties fo:color="#000000" fo:font-size="10pt" style:font-size-asian="10pt"/>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fo:text-indent="0.4923in"/>
      <style:text-properties fo:color="#000000" fo:font-size="10pt" style:font-size-asian="10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paragraph-properties fo:text-align="center"/>
      <style:text-properties fo:color="#000000" fo:font-size="10pt" style:font-size-asian="10pt"/>
    </style:style>
    <style:style style:name="P4041" style:parent-style-name="Normal" style:family="paragraph">
      <style:paragraph-properties fo:text-align="center"/>
      <style:text-properties fo:color="#000000" fo:font-size="10pt" style:font-size-asian="10pt"/>
    </style:style>
    <style:style style:name="P4042" style:parent-style-name="Normal" style:family="paragraph">
      <style:paragraph-properties fo:text-align="center"/>
      <style:text-properties fo:color="#000000" fo:font-size="10pt" style:font-size-asian="10pt"/>
    </style:style>
    <style:style style:name="P4043" style:parent-style-name="Normal" style:family="paragraph">
      <style:paragraph-properties fo:text-indent="0.4923in"/>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indent="0.4923in"/>
      <style:text-properties fo:color="#000000"/>
    </style:style>
    <style:style style:name="TableColumn4048" style:family="table-column">
      <style:table-column-properties style:column-width="3.2416in" style:use-optimal-column-width="false"/>
    </style:style>
    <style:style style:name="TableColumn4049" style:family="table-column">
      <style:table-column-properties style:column-width="2.3354in" style:use-optimal-column-width="false"/>
    </style:style>
    <style:style style:name="Table4047" style:family="table">
      <style:table-properties style:width="5.577in" fo:margin-left="0in" table:align="left"/>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indent="0.4923in"/>
      <style:text-properties fo:color="#000000" fo:font-size="10pt" style:font-size-asian="10pt"/>
    </style:style>
    <style:style style:name="TableCell4053" style:family="table-cell">
      <style:table-cell-properties fo:border-top="0.0104in solid #000000" fo:border-left="0.0104in solid #000000" fo:border-bottom="none" fo:border-right="0.0104in solid #000000" fo:padding-top="0in" fo:padding-left="0.075in" fo:padding-bottom="0in" fo:padding-right="0.075in"/>
    </style:style>
    <style:style style:name="P4054" style:parent-style-name="Normal" style:family="paragraph">
      <style:paragraph-properties fo:text-indent="0.4923in"/>
      <style:text-properties fo:color="#000000" fo:font-size="10pt" style:font-size-asian="10pt"/>
    </style:style>
    <style:style style:name="P4055" style:parent-style-name="Normal" style:family="paragraph">
      <style:paragraph-properties fo:text-align="center"/>
      <style:text-properties fo:color="#000000" fo:font-size="10pt" style:font-size-asian="10pt"/>
    </style:style>
    <style:style style:name="P4056" style:parent-style-name="Normal" style:family="paragraph">
      <style:paragraph-properties fo:text-align="center"/>
      <style:text-properties fo:color="#000000" fo:font-size="10pt" style:font-size-asian="10pt"/>
    </style:style>
    <style:style style:name="P4057" style:parent-style-name="Normal" style:family="paragraph">
      <style:paragraph-properties fo:text-indent="0.4923in"/>
      <style:text-properties fo:color="#000000" fo:font-size="10pt" style:font-size-asian="10pt"/>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indent="0.4923in"/>
      <style:text-properties fo:color="#000000" fo:font-size="10pt" style:font-size-asian="10pt"/>
    </style:style>
    <style:style style:name="TableCell4061" style:family="table-cell">
      <style:table-cell-properties fo:border-top="0.0104in solid #000000" fo:border-left="0.0104in solid #000000" fo:border-bottom="none" fo:border-right="0.0104in solid #000000" fo:padding-top="0in" fo:padding-left="0.075in" fo:padding-bottom="0in" fo:padding-right="0.075in"/>
    </style:style>
    <style:style style:name="P4062" style:parent-style-name="Normal" style:family="paragraph">
      <style:paragraph-properties fo:text-align="center"/>
      <style:text-properties fo:color="#000000" fo:font-size="10pt" style:font-size-asian="10pt"/>
    </style:style>
    <style:style style:name="TableRow4063" style:family="table-row">
      <style:table-row-properties style:use-optimal-row-height="false"/>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indent="0.4923in"/>
    </style:style>
    <style:style style:name="T4066" style:parent-style-name="DefaultParagraphFont" style:family="text">
      <style:text-properties fo:color="#000000" fo:font-size="10pt" style:font-size-asian="10pt" style:language-asian="lt" style:country-asian="LT"/>
    </style:style>
    <style:style style:name="TableCell4067" style:family="table-cell">
      <style:table-cell-properties fo:border-top="0.0104in solid #000000" fo:border-left="0.0104in solid #000000" fo:border-bottom="none" fo:border-right="0.0104in solid #000000" fo:padding-top="0in" fo:padding-left="0.075in" fo:padding-bottom="0in" fo:padding-right="0.075in"/>
    </style:style>
    <style:style style:name="P4068" style:parent-style-name="Normal" style:family="paragraph">
      <style:paragraph-properties fo:text-align="center"/>
      <style:text-properties fo:color="#000000" fo:font-size="10pt" style:font-size-asian="10pt"/>
    </style:style>
    <style:style style:name="P4069" style:parent-style-name="Normal" style:family="paragraph">
      <style:paragraph-properties fo:text-align="center"/>
      <style:text-properties fo:color="#000000" fo:font-size="10pt" style:font-size-asian="10pt"/>
    </style:style>
    <style:style style:name="P4070" style:parent-style-name="Normal" style:family="paragraph">
      <style:paragraph-properties fo:text-align="center" fo:text-indent="0.4923in"/>
      <style:text-properties fo:color="#000000" fo:font-size="10pt" style:font-size-asian="10pt"/>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indent="0.4923in"/>
      <style:text-properties fo:color="#000000" fo:font-size="10pt" style:font-size-asian="10pt"/>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color="#000000" fo:font-size="10pt" style:font-size-asian="10pt" style:language-asian="lt" style:country-asian="LT"/>
    </style:style>
    <style:style style:name="P4077" style:parent-style-name="Normal" style:family="paragraph">
      <style:paragraph-properties fo:text-align="center"/>
      <style:text-properties fo:color="#000000" fo:font-size="10pt" style:font-size-asian="10pt"/>
    </style:style>
    <style:style style:name="P4078" style:parent-style-name="Normal" style:family="paragraph">
      <style:paragraph-properties fo:text-indent="0.4923in"/>
    </style:style>
    <style:style style:name="T4079" style:parent-style-name="DefaultParagraphFont" style:family="text">
      <style:text-properties fo:color="#000000" fo:font-size="10pt" style:font-size-asian="10pt" style:language-asian="lt" style:country-asian="LT"/>
    </style:style>
    <style:style style:name="P4080" style:parent-style-name="Normal" style:family="paragraph">
      <style:paragraph-properties fo:text-indent="0.4923in"/>
      <style:text-properties fo:color="#000000"/>
    </style:style>
    <style:style style:name="P4081" style:parent-style-name="Normal" style:family="paragraph">
      <style:paragraph-properties fo:text-indent="0.4923in"/>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P4087" style:parent-style-name="Normal" style:family="paragraph">
      <style:paragraph-properties fo:text-indent="0.4923in"/>
      <style:text-properties fo:color="#000000"/>
    </style:style>
    <style:style style:name="TableColumn4089" style:family="table-column">
      <style:table-column-properties style:column-width="1.5125in" style:use-optimal-column-width="false"/>
    </style:style>
    <style:style style:name="TableColumn4090" style:family="table-column">
      <style:table-column-properties style:column-width="0.2131in" style:use-optimal-column-width="false"/>
    </style:style>
    <style:style style:name="TableColumn4091" style:family="table-column">
      <style:table-column-properties style:column-width="1.5118in" style:use-optimal-column-width="false"/>
    </style:style>
    <style:style style:name="TableColumn4092" style:family="table-column">
      <style:table-column-properties style:column-width="0.2222in" style:use-optimal-column-width="false"/>
    </style:style>
    <style:style style:name="TableColumn4093" style:family="table-column">
      <style:table-column-properties style:column-width="1.5118in" style:use-optimal-column-width="false"/>
    </style:style>
    <style:style style:name="TableColumn4094" style:family="table-column">
      <style:table-column-properties style:column-width="0.209in" style:use-optimal-column-width="false"/>
    </style:style>
    <style:style style:name="TableColumn4095" style:family="table-column">
      <style:table-column-properties style:column-width="1.5118in" style:use-optimal-column-width="false"/>
    </style:style>
    <style:style style:name="Table4088" style:family="table">
      <style:table-properties style:width="6.6923in" fo:margin-left="0in" table:align="left"/>
    </style:style>
    <style:style style:name="TableRow4096" style:family="table-row">
      <style:table-row-properties style:use-optimal-row-height="false"/>
    </style:style>
    <style:style style:name="TableCell4097" style:family="table-cell">
      <style:table-cell-properties fo:border="0.0104in solid #000000" fo:background-color="#FFFFFF" fo:padding-top="0in" fo:padding-left="0.0743in" fo:padding-bottom="0in" fo:padding-right="0.0743in"/>
    </style:style>
    <style:style style:name="P4098" style:parent-style-name="Normal" style:family="paragraph">
      <style:paragraph-properties fo:text-align="center"/>
      <style:text-properties fo:color="#000000" fo:font-size="10pt" style:font-size-asian="10pt"/>
    </style:style>
    <style:style style:name="P4099" style:parent-style-name="Normal" style:family="paragraph">
      <style:paragraph-properties fo:text-align="center"/>
      <style:text-properties fo:color="#000000" fo:font-size="10pt" style:font-size-asian="10pt"/>
    </style:style>
    <style:style style:name="P4100" style:parent-style-name="Normal" style:family="paragraph">
      <style:paragraph-properties fo:text-align="center"/>
      <style:text-properties fo:color="#000000" fo:font-size="10pt" style:font-size-asian="10pt"/>
    </style:style>
    <style:style style:name="P4101" style:parent-style-name="Normal" style:family="paragraph">
      <style:paragraph-properties fo:text-align="center"/>
      <style:text-properties fo:color="#000000" fo:font-size="10pt" style:font-size-asian="10pt"/>
    </style:style>
    <style:style style:name="P4102" style:parent-style-name="Normal" style:family="paragraph">
      <style:paragraph-properties fo:text-align="center" fo:text-indent="0.4923in"/>
      <style:text-properties fo:color="#000000" fo:font-size="10pt" style:font-size-asian="10pt"/>
    </style:style>
    <style:style style:name="TableCell4103" style:family="table-cell">
      <style:table-cell-properties fo:border="none" fo:padding-top="0in" fo:padding-left="0.0743in" fo:padding-bottom="0in" fo:padding-right="0.0743in"/>
    </style:style>
    <style:style style:name="P4104" style:parent-style-name="Normal" style:family="paragraph">
      <style:paragraph-properties fo:text-align="center" fo:text-indent="0.4923in"/>
      <style:text-properties fo:color="#000000" fo:font-size="10pt" style:font-size-asian="10pt"/>
    </style:style>
    <style:style style:name="TableCell4105" style:family="table-cell">
      <style:table-cell-properties fo:border="0.0104in solid #000000" fo:padding-top="0in" fo:padding-left="0.0743in" fo:padding-bottom="0in" fo:padding-right="0.0743in"/>
    </style:style>
    <style:style style:name="P4106" style:parent-style-name="Normal" style:family="paragraph">
      <style:paragraph-properties fo:text-align="center"/>
      <style:text-properties fo:color="#000000" fo:font-size="10pt" style:font-size-asian="10pt"/>
    </style:style>
    <style:style style:name="P4107" style:parent-style-name="Normal" style:family="paragraph">
      <style:paragraph-properties fo:text-align="center"/>
      <style:text-properties fo:color="#000000" fo:font-size="10pt" style:font-size-asian="10pt"/>
    </style:style>
    <style:style style:name="P4108" style:parent-style-name="Normal" style:family="paragraph">
      <style:paragraph-properties fo:text-align="center"/>
      <style:text-properties fo:color="#000000" fo:font-size="10pt" style:font-size-asian="10pt"/>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none" fo:padding-top="0in" fo:padding-left="0.0743in" fo:padding-bottom="0in" fo:padding-right="0.0743in"/>
    </style:style>
    <style:style style:name="P4111" style:parent-style-name="Normal" style:family="paragraph">
      <style:paragraph-properties fo:text-align="center" fo:text-indent="0.4923in"/>
      <style:text-properties fo:color="#000000" fo:font-size="10pt" style:font-size-asian="10pt"/>
    </style:style>
    <style:style style:name="TableCell4112" style:family="table-cell">
      <style:table-cell-properties fo:border="0.0104in solid #000000" fo:padding-top="0in" fo:padding-left="0.0743in" fo:padding-bottom="0in" fo:padding-right="0.0743in"/>
    </style:style>
    <style:style style:name="P4113" style:parent-style-name="Normal" style:family="paragraph">
      <style:paragraph-properties fo:text-align="center"/>
      <style:text-properties fo:color="#000000" fo:font-size="10pt" style:font-size-asian="10pt"/>
    </style:style>
    <style:style style:name="P4114" style:parent-style-name="Normal" style:family="paragraph">
      <style:paragraph-properties fo:text-align="center"/>
      <style:text-properties fo:color="#000000" fo:font-size="10pt" style:font-size-asian="10pt"/>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none" fo:padding-top="0in" fo:padding-left="0.0743in" fo:padding-bottom="0in" fo:padding-right="0.0743in"/>
    </style:style>
    <style:style style:name="P4117" style:parent-style-name="Normal" style:family="paragraph">
      <style:paragraph-properties fo:text-align="center" fo:text-indent="0.4923in"/>
      <style:text-properties fo:color="#000000" fo:font-size="10pt" style:font-size-asian="10pt"/>
    </style:style>
    <style:style style:name="TableCell4118" style:family="table-cell">
      <style:table-cell-properties fo:border="0.0104in solid #000000" fo:padding-top="0in" fo:padding-left="0.0743in" fo:padding-bottom="0in" fo:padding-right="0.0743in"/>
    </style:style>
    <style:style style:name="P4119" style:parent-style-name="Normal" style:family="paragraph">
      <style:paragraph-properties fo:text-align="center"/>
      <style:text-properties fo:color="#000000" fo:font-size="10pt" style:font-size-asian="10pt"/>
    </style:style>
    <style:style style:name="P4120" style:parent-style-name="Normal" style:family="paragraph">
      <style:paragraph-properties fo:text-align="center"/>
      <style:text-properties fo:color="#000000" fo:font-size="10pt" style:font-size-asian="10pt"/>
    </style:style>
    <style:style style:name="P4121" style:parent-style-name="Normal" style:family="paragraph">
      <style:paragraph-properties fo:text-align="center"/>
      <style:text-properties fo:color="#000000" fo:font-size="10pt" style:font-size-asian="10pt"/>
    </style:style>
    <style:style style:name="P4122" style:parent-style-name="Normal" style:family="paragraph">
      <style:paragraph-properties fo:text-align="center"/>
      <style:text-properties fo:color="#000000" fo:font-size="10pt" style:font-size-asian="10pt"/>
    </style:style>
    <style:style style:name="P4123" style:parent-style-name="Normal" style:family="paragraph">
      <style:paragraph-properties fo:text-indent="0.4923in"/>
    </style:style>
    <style:style style:name="T4124" style:parent-style-name="DefaultParagraphFont" style:family="text">
      <style:text-properties fo:color="#000000" fo:font-size="10pt" style:font-size-asian="10pt"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indent="0.4923in"/>
      <style:text-properties fo:color="#000000"/>
    </style:style>
    <style:style style:name="TableColumn4130" style:family="table-column">
      <style:table-column-properties style:column-width="1.509in" style:use-optimal-column-width="false"/>
    </style:style>
    <style:style style:name="TableColumn4131" style:family="table-column">
      <style:table-column-properties style:column-width="0.2083in" style:use-optimal-column-width="false"/>
    </style:style>
    <style:style style:name="TableColumn4132" style:family="table-column">
      <style:table-column-properties style:column-width="1.5291in" style:use-optimal-column-width="false"/>
    </style:style>
    <style:style style:name="TableColumn4133" style:family="table-column">
      <style:table-column-properties style:column-width="0.2173in" style:use-optimal-column-width="false"/>
    </style:style>
    <style:style style:name="TableColumn4134" style:family="table-column">
      <style:table-column-properties style:column-width="1.5187in" style:use-optimal-column-width="false"/>
    </style:style>
    <style:style style:name="TableColumn4135" style:family="table-column">
      <style:table-column-properties style:column-width="0.2048in" style:use-optimal-column-width="false"/>
    </style:style>
    <style:style style:name="TableColumn4136" style:family="table-column">
      <style:table-column-properties style:column-width="1.5048in" style:use-optimal-column-width="false"/>
    </style:style>
    <style:style style:name="Table4129" style:family="table">
      <style:table-properties style:width="6.6923in" fo:margin-left="0in" table:align="left"/>
    </style:style>
    <style:style style:name="TableRow4137" style:family="table-row">
      <style:table-row-properties style:use-optimal-row-height="false"/>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color="#000000" fo:font-size="10pt" style:font-size-asian="10pt" style:language-asian="lt" style:country-asian="LT"/>
    </style:style>
    <style:style style:name="P4141" style:parent-style-name="Normal" style:family="paragraph">
      <style:paragraph-properties fo:text-align="center"/>
      <style:text-properties fo:color="#000000" fo:font-size="10pt" style:font-size-asian="10pt"/>
    </style:style>
    <style:style style:name="P4142" style:parent-style-name="Normal" style:family="paragraph">
      <style:paragraph-properties fo:text-align="center"/>
      <style:text-properties fo:color="#000000" fo:font-size="10pt" style:font-size-asian="10pt"/>
    </style:style>
    <style:style style:name="P4143" style:parent-style-name="Normal" style:family="paragraph">
      <style:paragraph-properties fo:text-align="center"/>
      <style:text-properties fo:color="#000000" fo:font-size="10pt" style:font-size-asian="10pt"/>
    </style:style>
    <style:style style:name="P4144" style:parent-style-name="Normal" style:family="paragraph">
      <style:paragraph-properties fo:text-align="center" fo:text-indent="0.4923in"/>
      <style:text-properties fo:color="#000000"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fo:text-indent="0.4923in"/>
      <style:text-properties fo:color="#000000" fo:font-size="10pt" style:font-size-asian="10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style>
    <style:style style:name="P4149" style:parent-style-name="Normal" style:family="paragraph">
      <style:paragraph-properties fo:text-align="center"/>
      <style:text-properties fo:color="#000000" fo:font-size="10pt" style:font-size-asian="10pt"/>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fo:text-indent="0.4923in"/>
      <style:text-properties fo:color="#000000"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P4155" style:parent-style-name="Normal" style:family="paragraph">
      <style:paragraph-properties fo:text-align="center"/>
      <style:text-properties fo:color="#000000" fo:font-size="10pt" style:font-size-asian="10pt"/>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fo:text-indent="0.4923in"/>
      <style:text-properties fo:color="#000000"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P4161" style:parent-style-name="Normal" style:family="paragraph">
      <style:paragraph-properties fo:text-align="center"/>
      <style:text-properties fo:color="#000000" fo:font-size="10pt" style:font-size-asian="10pt"/>
    </style:style>
    <style:style style:name="P4162" style:parent-style-name="Normal" style:family="paragraph">
      <style:paragraph-properties fo:text-align="center"/>
      <style:text-properties fo:color="#000000" fo:font-size="10pt" style:font-size-asian="10pt"/>
    </style:style>
    <style:style style:name="P4163" style:parent-style-name="Normal" style:family="paragraph">
      <style:paragraph-properties fo:text-align="center"/>
      <style:text-properties fo:color="#000000" fo:font-size="10pt" style:font-size-asian="10pt"/>
    </style:style>
    <style:style style:name="P4164" style:parent-style-name="Normal" style:family="paragraph">
      <style:paragraph-properties fo:text-indent="0.4923in"/>
      <style:text-properties fo:color="#000000"/>
    </style:style>
    <style:style style:name="TableColumn4166" style:family="table-column">
      <style:table-column-properties style:column-width="1.5437in" style:use-optimal-column-width="false"/>
    </style:style>
    <style:style style:name="Table4165" style:family="table">
      <style:table-properties style:width="1.5437in" fo:margin-left="3.4395in" table:align="left"/>
    </style:style>
    <style:style style:name="TableRow4167" style:family="table-row">
      <style:table-row-properties style:use-optimal-row-height="false"/>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style>
    <style:style style:name="P4170" style:parent-style-name="Normal" style:family="paragraph">
      <style:paragraph-properties fo:text-align="center"/>
      <style:text-properties fo:color="#000000" fo:font-size="10pt" style:font-size-asian="10pt"/>
    </style:style>
    <style:style style:name="P4171" style:parent-style-name="Normal" style:family="paragraph">
      <style:paragraph-properties fo:text-align="center"/>
    </style:style>
    <style:style style:name="T4172" style:parent-style-name="DefaultParagraphFont" style:family="text">
      <style:text-properties fo:color="#000000" style:language-asian="lt" style:country-asian="LT"/>
    </style:style>
    <style:style style:name="TableColumn4174" style:family="table-column">
      <style:table-column-properties style:column-width="1.5437in" style:use-optimal-column-width="false"/>
    </style:style>
    <style:style style:name="Table4173" style:family="table">
      <style:table-properties style:width="1.5437in" fo:margin-left="3.4395in" table:align="left"/>
    </style:style>
    <style:style style:name="TableRow4175" style:family="table-row">
      <style:table-row-properties style:min-row-height="0.5215in" style:use-optimal-row-height="false"/>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style:text-properties fo:color="#000000" fo:font-size="10pt" style:font-size-asian="10pt"/>
    </style:style>
    <style:style style:name="P4178" style:parent-style-name="Normal" style:family="paragraph">
      <style:paragraph-properties fo:text-align="center"/>
    </style:style>
    <style:style style:name="T4179" style:parent-style-name="DefaultParagraphFont" style:family="text">
      <style:text-properties fo:color="#000000" style:language-asian="lt" style:country-asian="LT"/>
    </style:style>
    <style:style style:name="TableColumn4181" style:family="table-column">
      <style:table-column-properties style:column-width="1.5437in" style:use-optimal-column-width="false"/>
    </style:style>
    <style:style style:name="Table4180" style:family="table">
      <style:table-properties style:width="1.5437in" fo:margin-left="3.4395in" table:align="left"/>
    </style:style>
    <style:style style:name="TableRow4182" style:family="table-row">
      <style:table-row-properties style:use-optimal-row-height="false"/>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paragraph-properties fo:text-align="center"/>
      <style:text-properties fo:color="#000000" fo:font-size="10pt" style:font-size-asian="10pt"/>
    </style:style>
    <style:style style:name="P4185" style:parent-style-name="Normal" style:family="paragraph">
      <style:paragraph-properties fo:text-align="center"/>
      <style:text-properties fo:color="#000000" fo:font-size="10pt" style:font-size-asian="10p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color="#000000"/>
    </style:style>
    <style:style style:name="P4188" style:parent-style-name="Normal" style:family="paragraph">
      <style:text-properties fo:font-weight="bold" style:font-weight-asian="bold" fo:color="#000000"/>
    </style:style>
    <style:style style:name="P4189" style:parent-style-name="Normal" style:family="paragraph">
      <style:paragraph-properties fo:break-before="page" fo:text-align="center"/>
    </style:style>
    <style:style style:name="T4190" style:parent-style-name="DefaultParagraphFont" style:family="text">
      <style:text-properties fo:font-weight="bold" style:font-weight-asian="bold" fo:color="#000000"/>
    </style:style>
    <style:style style:name="T4191" style:parent-style-name="DefaultParagraphFont" style:family="text">
      <style:text-properties fo:font-weight="bold" style:font-weight-asian="bold" fo:color="#000000"/>
    </style:style>
    <style:style style:name="P4192" style:parent-style-name="Normal" style:family="paragraph">
      <style:paragraph-properties fo:text-indent="0.4923in"/>
      <style:text-properties fo:font-weight="bold" style:font-weight-asian="bold" fo:color="#000000"/>
    </style:style>
    <style:style style:name="TableColumn4194" style:family="table-column">
      <style:table-column-properties style:column-width="0.4722in" style:use-optimal-column-width="false"/>
    </style:style>
    <style:style style:name="TableColumn4195" style:family="table-column">
      <style:table-column-properties style:column-width="0.793in" style:use-optimal-column-width="false"/>
    </style:style>
    <style:style style:name="TableColumn4196" style:family="table-column">
      <style:table-column-properties style:column-width="0.8076in" style:use-optimal-column-width="false"/>
    </style:style>
    <style:style style:name="TableColumn4197" style:family="table-column">
      <style:table-column-properties style:column-width="3.3555in" style:use-optimal-column-width="false"/>
    </style:style>
    <style:style style:name="TableColumn4198" style:family="table-column">
      <style:table-column-properties style:column-width="1.2638in" style:use-optimal-column-width="false"/>
    </style:style>
    <style:style style:name="Table4193" style:family="table">
      <style:table-properties style:width="6.6923in" fo:margin-left="0in" table:align="left"/>
    </style:style>
    <style:style style:name="TableRow4199" style:family="table-row">
      <style:table-row-properties style:use-optimal-row-height="false"/>
    </style:style>
    <style:style style:name="TableCell4200" style:family="table-cell">
      <style:table-cell-properties fo:border-top="0.0104in solid #000000" fo:border-left="0.0104in solid #000000" fo:border-bottom="none" fo:border-right="0.0104in solid #000000" fo:padding-top="0in" fo:padding-left="0.075in" fo:padding-bottom="0in" fo:padding-right="0.075in"/>
    </style:style>
    <style:style style:name="P4201" style:parent-style-name="Normal" style:family="paragraph">
      <style:paragraph-properties fo:text-align="center"/>
      <style:text-properties fo:font-weight="bold" style:font-weight-asian="bold" fo:color="#000000" fo:font-size="10pt" style:font-size-asian="10pt"/>
    </style:style>
    <style:style style:name="P4202" style:parent-style-name="Normal" style:family="paragraph">
      <style:paragraph-properties fo:text-align="center"/>
      <style:text-properties fo:font-weight="bold" style:font-weight-asian="bold" fo:color="#000000" fo:font-size="10pt" style:font-size-asian="10pt"/>
    </style:style>
    <style:style style:name="TableCell4203" style:family="table-cell">
      <style:table-cell-properties fo:border-top="0.0104in solid #000000" fo:border-left="0.0104in solid #000000" fo:border-bottom="none" fo:border-right="0.0104in solid #000000" fo:padding-top="0in" fo:padding-left="0.075in" fo:padding-bottom="0in" fo:padding-right="0.075in"/>
    </style:style>
    <style:style style:name="P4204" style:parent-style-name="Normal" style:family="paragraph">
      <style:paragraph-properties fo:text-align="center"/>
      <style:text-properties fo:font-weight="bold" style:font-weight-asian="bold" fo:color="#000000" fo:font-size="10pt" style:font-size-asian="10pt"/>
    </style:style>
    <style:style style:name="TableCell4205" style:family="table-cell">
      <style:table-cell-properties fo:border-top="0.0104in solid #000000" fo:border-left="0.0104in solid #000000" fo:border-bottom="none" fo:border-right="0.0104in solid #000000" fo:padding-top="0in" fo:padding-left="0.075in" fo:padding-bottom="0in" fo:padding-right="0.075in"/>
    </style:style>
    <style:style style:name="P4206" style:parent-style-name="Normal" style:family="paragraph">
      <style:paragraph-properties fo:text-align="center"/>
      <style:text-properties fo:font-weight="bold" style:font-weight-asian="bold" fo:color="#000000" fo:font-size="10pt" style:font-size-asian="10pt"/>
    </style:style>
    <style:style style:name="TableCell4207" style:family="table-cell">
      <style:table-cell-properties fo:border-top="0.0104in solid #000000" fo:border-left="0.0104in solid #000000" fo:border-bottom="none" fo:border-right="0.0104in solid #000000" fo:padding-top="0in" fo:padding-left="0.075in" fo:padding-bottom="0in" fo:padding-right="0.075in"/>
    </style:style>
    <style:style style:name="P4208" style:parent-style-name="Normal" style:family="paragraph">
      <style:paragraph-properties fo:text-align="center"/>
      <style:text-properties fo:font-weight="bold" style:font-weight-asian="bold" fo:color="#000000" fo:font-size="10pt" style:font-size-asian="10pt"/>
    </style:style>
    <style:style style:name="TableCell4209" style:family="table-cell">
      <style:table-cell-properties fo:border-top="0.0104in solid #000000" fo:border-left="0.0104in solid #000000" fo:border-bottom="none" fo:border-right="0.0104in solid #000000" fo:padding-top="0in" fo:padding-left="0.075in" fo:padding-bottom="0in" fo:padding-right="0.075in"/>
    </style:style>
    <style:style style:name="P4210" style:parent-style-name="Normal" style:family="paragraph">
      <style:paragraph-properties fo:text-align="center"/>
      <style:text-properties fo:font-weight="bold" style:font-weight-asian="bold" fo:color="#000000" fo:font-size="10pt" style:font-size-asian="10pt"/>
    </style:style>
    <style:style style:name="TableRow4211" style:family="table-row">
      <style:table-row-properties style:use-optimal-row-height="false"/>
    </style:style>
    <style:style style:name="TableCell4212" style:family="table-cell">
      <style:table-cell-properties fo:border-top="0.0104in solid #000000" fo:border-left="0.0104in solid #000000" fo:border-bottom="none" fo:border-right="0.0104in solid #000000" fo:padding-top="0in" fo:padding-left="0.075in" fo:padding-bottom="0in" fo:padding-right="0.075in"/>
    </style:style>
    <style:style style:name="P4213" style:parent-style-name="Normal" style:family="paragraph">
      <style:text-properties fo:font-weight="bold" style:font-weight-asian="bold" fo:color="#000000" fo:font-size="10pt" style:font-size-asian="10pt"/>
    </style:style>
    <style:style style:name="P4214" style:parent-style-name="Normal" style:family="paragraph">
      <style:text-properties fo:font-weight="bold" style:font-weight-asian="bold" fo:color="#000000" fo:font-size="10pt" style:font-size-asian="10pt"/>
    </style:style>
    <style:style style:name="P4215" style:parent-style-name="Normal" style:family="paragraph">
      <style:text-properties fo:font-weight="bold" style:font-weight-asian="bold" fo:color="#000000" fo:font-size="10pt" style:font-size-asian="10pt"/>
    </style:style>
    <style:style style:name="P4216" style:parent-style-name="Normal" style:family="paragraph">
      <style:text-properties fo:font-weight="bold" style:font-weight-asian="bold" fo:color="#000000" fo:font-size="10pt" style:font-size-asian="10pt"/>
    </style:style>
    <style:style style:name="P4217" style:parent-style-name="Normal" style:family="paragraph">
      <style:text-properties fo:font-weight="bold" style:font-weight-asian="bold" fo:color="#000000" fo:font-size="10pt" style:font-size-asian="10pt"/>
    </style:style>
    <style:style style:name="P4218" style:parent-style-name="Normal" style:family="paragraph">
      <style:text-properties fo:font-weight="bold" style:font-weight-asian="bold" fo:color="#000000" fo:font-size="10pt" style:font-size-asian="10pt"/>
    </style:style>
    <style:style style:name="P4219" style:parent-style-name="Normal" style:family="paragraph">
      <style:text-properties fo:font-weight="bold" style:font-weight-asian="bold" fo:color="#000000" fo:font-size="10pt" style:font-size-asian="10pt"/>
    </style:style>
    <style:style style:name="P4220" style:parent-style-name="Normal" style:family="paragraph">
      <style:text-properties fo:font-weight="bold" style:font-weight-asian="bold" fo:color="#000000" fo:font-size="10pt" style:font-size-asian="10pt"/>
    </style:style>
    <style:style style:name="P4221" style:parent-style-name="Normal" style:family="paragraph">
      <style:text-properties fo:font-weight="bold" style:font-weight-asian="bold" fo:color="#000000" fo:font-size="10pt" style:font-size-asian="10pt"/>
    </style:style>
    <style:style style:name="P4222" style:parent-style-name="Normal" style:family="paragraph">
      <style:text-properties fo:font-weight="bold" style:font-weight-asian="bold" fo:color="#000000" fo:font-size="10pt" style:font-size-asian="10pt"/>
    </style:style>
    <style:style style:name="P4223" style:parent-style-name="Normal" style:family="paragraph">
      <style:text-properties fo:font-weight="bold" style:font-weight-asian="bold" fo:color="#000000" fo:font-size="10pt" style:font-size-asian="10pt"/>
    </style:style>
    <style:style style:name="P4224" style:parent-style-name="Normal" style:family="paragraph">
      <style:text-properties fo:font-weight="bold" style:font-weight-asian="bold" fo:color="#000000" fo:font-size="10pt" style:font-size-asian="10pt"/>
    </style:style>
    <style:style style:name="P4225" style:parent-style-name="Normal" style:family="paragraph">
      <style:text-properties fo:font-weight="bold" style:font-weight-asian="bold" fo:color="#000000" fo:font-size="10pt" style:font-size-asian="10pt"/>
    </style:style>
    <style:style style:name="P4226" style:parent-style-name="Normal" style:family="paragraph">
      <style:text-properties fo:font-weight="bold" style:font-weight-asian="bold" fo:color="#000000" fo:font-size="10pt" style:font-size-asian="10pt"/>
    </style:style>
    <style:style style:name="P4227" style:parent-style-name="Normal" style:family="paragraph">
      <style:text-properties fo:font-weight="bold" style:font-weight-asian="bold" fo:color="#000000" fo:font-size="10pt" style:font-size-asian="10pt"/>
    </style:style>
    <style:style style:name="P4228" style:parent-style-name="Normal" style:family="paragraph">
      <style:text-properties fo:font-weight="bold" style:font-weight-asian="bold" fo:color="#000000" fo:font-size="10pt" style:font-size-asian="10pt"/>
    </style:style>
    <style:style style:name="P4229" style:parent-style-name="Normal" style:family="paragraph">
      <style:text-properties fo:font-weight="bold" style:font-weight-asian="bold" fo:color="#000000" fo:font-size="10pt" style:font-size-asian="10pt"/>
    </style:style>
    <style:style style:name="P4230" style:parent-style-name="Normal" style:family="paragraph">
      <style:text-properties fo:font-weight="bold" style:font-weight-asian="bold" fo:color="#000000" fo:font-size="10pt" style:font-size-asian="10pt"/>
    </style:style>
    <style:style style:name="P4231" style:parent-style-name="Normal" style:family="paragraph">
      <style:text-properties fo:font-weight="bold" style:font-weight-asian="bold" fo:color="#000000" fo:font-size="10pt" style:font-size-asian="10pt"/>
    </style:style>
    <style:style style:name="P4232" style:parent-style-name="Normal" style:family="paragraph">
      <style:text-properties fo:font-weight="bold" style:font-weight-asian="bold" fo:color="#000000" fo:font-size="10pt" style:font-size-asian="10pt"/>
    </style:style>
    <style:style style:name="P4233" style:parent-style-name="Normal" style:family="paragraph">
      <style:text-properties fo:font-weight="bold" style:font-weight-asian="bold" fo:color="#000000" fo:font-size="10pt" style:font-size-asian="10pt"/>
    </style:style>
    <style:style style:name="P4234" style:parent-style-name="Normal" style:family="paragraph">
      <style:text-properties fo:font-weight="bold" style:font-weight-asian="bold" fo:color="#000000" fo:font-size="10pt" style:font-size-asian="10pt"/>
    </style:style>
    <style:style style:name="P4235" style:parent-style-name="Normal" style:family="paragraph">
      <style:text-properties fo:font-weight="bold" style:font-weight-asian="bold" fo:color="#000000" fo:font-size="10pt" style:font-size-asian="10pt"/>
    </style:style>
    <style:style style:name="P4236" style:parent-style-name="Normal" style:family="paragraph">
      <style:text-properties fo:font-weight="bold" style:font-weight-asian="bold" fo:color="#000000" fo:font-size="10pt" style:font-size-asian="10pt"/>
    </style:style>
    <style:style style:name="P4237" style:parent-style-name="Normal" style:family="paragraph">
      <style:text-properties fo:font-weight="bold" style:font-weight-asian="bold" fo:color="#000000" fo:font-size="10pt" style:font-size-asian="10pt"/>
    </style:style>
    <style:style style:name="P4238" style:parent-style-name="Normal" style:family="paragraph">
      <style:text-properties fo:font-weight="bold" style:font-weight-asian="bold" fo:color="#000000" fo:font-size="10pt" style:font-size-asian="10pt"/>
    </style:style>
    <style:style style:name="P4239" style:parent-style-name="Normal" style:family="paragraph">
      <style:text-properties fo:font-weight="bold" style:font-weight-asian="bold" fo:color="#000000" fo:font-size="10pt" style:font-size-asian="10pt"/>
    </style:style>
    <style:style style:name="P4240" style:parent-style-name="Normal" style:family="paragraph">
      <style:text-properties fo:font-weight="bold" style:font-weight-asian="bold" fo:color="#000000" fo:font-size="10pt" style:font-size-asian="10pt"/>
    </style:style>
    <style:style style:name="P4241" style:parent-style-name="Normal" style:family="paragraph">
      <style:text-properties fo:font-weight="bold" style:font-weight-asian="bold" fo:color="#000000" fo:font-size="10pt" style:font-size-asian="10pt"/>
    </style:style>
    <style:style style:name="P4242" style:parent-style-name="Normal" style:family="paragraph">
      <style:text-properties fo:font-weight="bold" style:font-weight-asian="bold" fo:color="#000000" fo:font-size="10pt" style:font-size-asian="10pt"/>
    </style:style>
    <style:style style:name="P4243" style:parent-style-name="Normal" style:family="paragraph">
      <style:text-properties fo:font-weight="bold" style:font-weight-asian="bold" fo:color="#000000" fo:font-size="10pt" style:font-size-asian="10pt"/>
    </style:style>
    <style:style style:name="P4244" style:parent-style-name="Normal" style:family="paragraph">
      <style:text-properties fo:font-weight="bold" style:font-weight-asian="bold" fo:color="#000000" fo:font-size="10pt" style:font-size-asian="10pt"/>
    </style:style>
    <style:style style:name="P4245" style:parent-style-name="Normal" style:family="paragraph">
      <style:text-properties fo:font-weight="bold" style:font-weight-asian="bold" fo:color="#000000" fo:font-size="10pt" style:font-size-asian="10pt"/>
    </style:style>
    <style:style style:name="P4246" style:parent-style-name="Normal" style:family="paragraph">
      <style:text-properties fo:font-weight="bold" style:font-weight-asian="bold" fo:color="#000000" fo:font-size="10pt" style:font-size-asian="10pt"/>
    </style:style>
    <style:style style:name="P4247" style:parent-style-name="Normal" style:family="paragraph">
      <style:text-properties fo:font-weight="bold" style:font-weight-asian="bold" fo:color="#000000" fo:font-size="10pt" style:font-size-asian="10pt"/>
    </style:style>
    <style:style style:name="P4248" style:parent-style-name="Normal" style:family="paragraph">
      <style:text-properties fo:font-weight="bold" style:font-weight-asian="bold" fo:color="#000000" fo:font-size="10pt" style:font-size-asian="10pt"/>
    </style:style>
    <style:style style:name="P4249" style:parent-style-name="Normal" style:family="paragraph">
      <style:text-properties fo:font-weight="bold" style:font-weight-asian="bold" fo:color="#000000" fo:font-size="10pt" style:font-size-asian="10pt"/>
    </style:style>
    <style:style style:name="P4250" style:parent-style-name="Normal" style:family="paragraph">
      <style:text-properties fo:font-weight="bold" style:font-weight-asian="bold" fo:color="#000000" fo:font-size="10pt" style:font-size-asian="10pt"/>
    </style:style>
    <style:style style:name="P4251" style:parent-style-name="Normal" style:family="paragraph">
      <style:text-properties fo:font-weight="bold" style:font-weight-asian="bold" fo:color="#000000" fo:font-size="10pt" style:font-size-asian="10pt"/>
    </style:style>
    <style:style style:name="P4252" style:parent-style-name="Normal" style:family="paragraph">
      <style:text-properties fo:font-weight="bold" style:font-weight-asian="bold" fo:color="#000000" fo:font-size="10pt" style:font-size-asian="10pt"/>
    </style:style>
    <style:style style:name="P4253" style:parent-style-name="Normal" style:family="paragraph">
      <style:text-properties fo:font-weight="bold" style:font-weight-asian="bold" fo:color="#000000" fo:font-size="10pt" style:font-size-asian="10pt"/>
    </style:style>
    <style:style style:name="P4254" style:parent-style-name="Normal" style:family="paragraph">
      <style:text-properties fo:font-weight="bold" style:font-weight-asian="bold" fo:color="#000000" fo:font-size="10pt" style:font-size-asian="10pt"/>
    </style:style>
    <style:style style:name="P4255" style:parent-style-name="Normal" style:family="paragraph">
      <style:text-properties fo:font-weight="bold" style:font-weight-asian="bold" fo:color="#000000" fo:font-size="10pt" style:font-size-asian="10pt"/>
    </style:style>
    <style:style style:name="P4256" style:parent-style-name="Normal" style:family="paragraph">
      <style:text-properties fo:font-weight="bold" style:font-weight-asian="bold" fo:color="#000000" fo:font-size="10pt" style:font-size-asian="10pt"/>
    </style:style>
    <style:style style:name="P4257" style:parent-style-name="Normal" style:family="paragraph">
      <style:text-properties fo:font-weight="bold" style:font-weight-asian="bold" fo:color="#000000" fo:font-size="10pt" style:font-size-asian="10pt"/>
    </style:style>
    <style:style style:name="P4258" style:parent-style-name="Normal" style:family="paragraph">
      <style:text-properties fo:font-weight="bold" style:font-weight-asian="bold" fo:color="#000000" fo:font-size="10pt" style:font-size-asian="10pt"/>
    </style:style>
    <style:style style:name="TableCell4259" style:family="table-cell">
      <style:table-cell-properties fo:border-top="0.0104in solid #000000" fo:border-left="0.0104in solid #000000" fo:border-bottom="none" fo:border-right="0.0104in solid #000000" fo:padding-top="0in" fo:padding-left="0.075in" fo:padding-bottom="0in" fo:padding-right="0.075in"/>
    </style:style>
    <style:style style:name="P4260" style:parent-style-name="Normal" style:family="paragraph">
      <style:text-properties fo:font-weight="bold" style:font-weight-asian="bold" fo:color="#000000" fo:font-size="10pt" style:font-size-asian="10pt"/>
    </style:style>
    <style:style style:name="TableCell4261" style:family="table-cell">
      <style:table-cell-properties fo:border-top="0.0104in solid #000000" fo:border-left="0.0104in solid #000000" fo:border-bottom="none" fo:border-right="0.0104in solid #000000" fo:padding-top="0in" fo:padding-left="0.075in" fo:padding-bottom="0in" fo:padding-right="0.075in"/>
    </style:style>
    <style:style style:name="P4262" style:parent-style-name="Normal" style:family="paragraph">
      <style:text-properties fo:font-weight="bold" style:font-weight-asian="bold" fo:color="#000000" fo:font-size="10pt" style:font-size-asian="10pt"/>
    </style:style>
    <style:style style:name="TableCell4263" style:family="table-cell">
      <style:table-cell-properties fo:border-top="0.0104in solid #000000" fo:border-left="0.0104in solid #000000" fo:border-bottom="none" fo:border-right="0.0104in solid #000000" fo:padding-top="0in" fo:padding-left="0.075in" fo:padding-bottom="0in" fo:padding-right="0.075in"/>
    </style:style>
    <style:style style:name="P4264" style:parent-style-name="Normal" style:family="paragraph">
      <style:text-properties fo:font-weight="bold" style:font-weight-asian="bold" fo:color="#000000" fo:font-size="10pt" style:font-size-asian="10pt"/>
    </style:style>
    <style:style style:name="TableCell4265" style:family="table-cell">
      <style:table-cell-properties fo:border-top="0.0104in solid #000000" fo:border-left="0.0104in solid #000000" fo:border-bottom="none" fo:border-right="0.0104in solid #000000" fo:padding-top="0in" fo:padding-left="0.075in" fo:padding-bottom="0in" fo:padding-right="0.075in"/>
    </style:style>
    <style:style style:name="P4266" style:parent-style-name="Normal" style:family="paragraph">
      <style:paragraph-properties fo:text-align="center" fo:text-indent="0.4923in"/>
    </style:style>
    <style:style style:name="T4267" style:parent-style-name="DefaultParagraphFont" style:family="text">
      <style:text-properties fo:color="#000000"/>
    </style:style>
    <style:style style:name="P4268" style:parent-style-name="Normal" style:family="paragraph">
      <style:paragraph-properties fo:text-indent="0.4923in"/>
      <style:text-properties fo:color="#000000"/>
    </style:style>
    <style:style style:family="graphic" style:name="a38">
      <style:graphic-properties style:wrap="run-through" style:run-through="foreground" draw:fill="none" draw:stroke="solid" svg:stroke-width="0.01042in" svg:stroke-color="#000000" draw:marker-start="a3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start="a13"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7"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draw:marker-end="a1"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draw:marker-end="a41"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start="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RYŠIŲ IR INFORMATIKOS MINISTERIJOS</text:span></text:p>
      <text:p text:style-name="P12"/>
      <text:p text:style-name="P13">Į S A K Y M A S</text:p>
      <text:p text:style-name="P14">DĖL PAŠTO DARBUOTOJŲ SAUGOS DARBE TAISYKLIŲ PATVIRTINIMO</text:p>
      <text:p text:style-name="P15"/>
      <text:p text:style-name="P16">1997 m. rugsėjo 25 d. Nr. 120</text:p>
      <text:p text:style-name="P17">Vilnius</text:p>
      <text:p text:style-name="P18"/>
      <text:p text:style-name="P19"><text:span text:style-name="T20">1</text:span><text:span text:style-name="T21">. Tvirtinu Pašto darbuotojų saugos darbe taisykl</text:span><text:span text:style-name="T22">es (pridedama) ir nustatau jų įsigaliojimą nuo 1997 m. spalio 15 dienos.</text:span></text:p>
      <text:p text:style-name="P23"><text:span text:style-name="T24">2</text:span><text:span text:style-name="T25">. Įpareigoju valstybės įmonės „Lietuvos paštas“ generalinį direktorių J. Šalavėjų su šiomis Taisyklėmis supažindinti įmonės darbuotojus ir kontroliuoti, kad būtų jų laikomasi.</text:span></text:p>
      <text:p text:style-name="P26"/>
      <text:p text:style-name="P27"/>
      <text:p text:style-name="P28">SUSISIEKIMO MINISTRAS,<text:s/></text:p>
      <text:p text:style-name="P29">PAVADUOJANTIS RYŠIŲ IR<text:s/></text:p>
      <text:p text:style-name="P30">INFORMATIKOS MINISTRĄ<text:tab/>ALGIS ŽVALIAUSKAS</text:p>
      <text:p text:style-name="P31">______________</text:p>
      <text:p text:style-name="P32"/>
      <text:p text:style-name="P33"/>
      <text:p text:style-name="P34">SUDERINTA<text:tab/>PATVIRTINTA</text:p>
      <text:p text:style-name="P35">Lietuvos Respublikos vyriausiasis valstybinis<text:s/><text:tab/>Lietuvos Respublikos</text:p>
      <text:p text:style-name="P36">darbo inspektorius<text:s/><text:tab/>ryšių ir informatikos ministerijos</text:p>
      <text:p text:style-name="P37">M. Pluktas<text:s/><text:tab/>1997 m. rugsėjo 25 d. įsakymu Nr. 120</text:p>
      <text:p text:style-name="P38">1997 m. rugsėjo 12 d.<text:tab/></text:p>
      <text:p text:style-name="P39"/>
      <text:p text:style-name="P40">SUDERINTA</text:p>
      <text:p text:style-name="P41">Lietuvos ryšių darbuotojų profesinės<text:s/></text:p>
      <text:p text:style-name="P42">sąjungos pirmininkė</text:p>
      <text:p text:style-name="P43">A. Smilgienė</text:p>
      <text:p text:style-name="P44">1997 m. gegužės 29 d.</text:p>
      <text:p text:style-name="P45">______________</text:p>
      <text:p text:style-name="P46"/>
      <text:p text:style-name="P47"><text:span text:style-name="T48">PAŠTO DARBUOTOJŲ SAUGOS DARBE TAISYKLĖS</text:span></text:p>
      <text:p text:style-name="P49"><text:span text:style-name="T50">DT 2 – 97</text:span></text:p>
      <text:p text:style-name="P51"/>
      <text:p text:style-name="P52"><text:span text:style-name="T53">1</text:span><text:span text:style-name="T54">.<text:s/></text:span><text:span text:style-name="T55">BENDRIEJI NUOSTATAI</text:span></text:p>
      <text:p text:style-name="P56"/>
      <text:p text:style-name="P57"><text:span text:style-name="T58">1.1</text:span><text:span text:style-name="T59">. Šios Taisyklės reglamentuoja saugą darbe valstybės įmonėje „Lietuvos paštas“ ir visuose jos padaliniuose pagal Lietuvos Respublikoje galiojančių įstatymų, valstybinių standartų, normų, taisyklių ir kitokių norminių aktų reikalav</text:span><text:span text:style-name="T60">imus.</text:span></text:p>
      <text:p text:style-name="P61"><text:span text:style-name="T62">1.2</text:span><text:span text:style-name="T63">. Viename Taisyklių skyriuje pateikti saugos reikalavimai taikomi ir kituose skyriuose nurodytiems analogiškiems darbams atlikti.</text:span></text:p>
      <text:p text:style-name="P64"><text:span text:style-name="T65">1.3</text:span><text:span text:style-name="T66">. Taisyklės nustato bendrųjų gamybos (technologinių) procesų saugos reikalavimus ir pagrindinius saugos re</text:span><text:span text:style-name="T67">ikalavimus pašto darbuotojams, dirbantiems konkrečiose darbo vietose.</text:span></text:p>
      <text:p text:style-name="P68"><text:span text:style-name="T69">1.4</text:span><text:span text:style-name="T70">. Taisyklės neaprėpia visų saugos darbe reikalavimų, kuriuos reglamentuoja žinybinės normos bei specialios įrenginių įrengimo ir saugaus eksploatavimo taisyklės, galiojančios visų</text:span><text:span text:style-name="T71"><text:s/>ekonominės veiklos sričių įmonėse, tarp jų ir valstybės įmonėje „Lietuvos paštas“, todėl konkrečiais atvejais, atliekant darbus, susijusius su eismu keliais, transporto, elektros, kėlimo, degiųjų dujų, slėginių, kitokių įrenginių eksploatavimu bei sveikat</text:span><text:span text:style-name="T72">ai, gamtai žalingų medžiagų naudojimu ir kt., privaloma vadovautis saugą šių darbų metu reglamentuojančiomis ir galiojančiomis taisyklėmis.</text:span></text:p>
      <text:p text:style-name="P73"><text:span text:style-name="T74">1.5</text:span><text:span text:style-name="T75">. Saugos reikalavimus konkretiems technologiniams procesams turi reglamentuoti specialūs šių procesų reglamen</text:span><text:span text:style-name="T76">tai, technologinės kortelės, darbų organizavimo bei atlikimo projektai ir kitokie technologiniai dokumentai.</text:span></text:p>
      <text:p text:style-name="P77"><text:span text:style-name="T78">1.6</text:span><text:span text:style-name="T79">. Taisyklėse nenumatytais saugos konkrečiame darbe reikalavimų atvejais reikia vadovautis kitais tą darbą reglamentuojančiais galiojančiais<text:s/></text:span><text:span text:style-name="T80">norminiais aktais, panaudoti kitokias priemones darbuotojų saugai garantuoti.</text:span></text:p>
      <text:p text:style-name="P81"><text:span text:style-name="T82">1.7</text:span><text:span text:style-name="T83">. Darbdaviams konkrečiais atvejais pagal darbų specifiką leidžiama šių taisyklių reikalavimus sugriežtinti nepažeidžiant galiojančių norminių aktų, nustatančių darbo santy</text:span><text:span text:style-name="T84">kius ir žmonių saugą darbe.</text:span></text:p>
      <text:p text:style-name="P85"><text:span text:style-name="T86">1.8</text:span><text:span text:style-name="T87">. Taisyklės įsigalioja nuo jų patvirtinimo datos.</text:span></text:p>
      <text:p text:style-name="P88"><text:span text:style-name="T89">1.9</text:span><text:span text:style-name="T90">. Įsigaliojus šioms Taisyklėms, valstybės įmonėje „Lietuvos paštas“ nustoja galioti TSRS ryšių ministerijos 1982 01 04 patvirtintos „Saugumo technikos taisyklės atl</text:span><text:span text:style-name="T91">iekant darbus pašto ryšių ir sąjunginės spaudos įmonėse“.</text:span></text:p>
      <text:p text:style-name="P92"><text:span text:style-name="T93">1.10</text:span><text:span text:style-name="T94">. Pastabas ir siūlymus dėl šių Taisyklių papildymų ir pakeitimų prašome siųsti VĮ „Lietuvos paštas“ Saugos darbe tarnybai.</text:span></text:p>
      <text:p text:style-name="P95"><text:span text:style-name="T96">1.11</text:span><text:span text:style-name="T97">. Taisyklių papildymai ir pakeitimai daromi tik suderinus<text:s/></text:span><text:span text:style-name="T98">su Valstybine darbo inspekcija, o įsigalioja – patvirtinus Ryšių ir informatikos ministerijai ir oficialiai juos paskelbus.</text:span></text:p>
      <text:p text:style-name="P99"/>
      <text:p text:style-name="P100"><text:span text:style-name="T101">2</text:span><text:span text:style-name="T102">. BENDRIEJI SAUGOS REIKALAVIMAI DARBŲ (GAMYBOS, TECHNOLOGINIŲ PROCESŲ) ORGANIZAVIMUI PAŠTUOSE</text:span></text:p>
      <text:p text:style-name="P103"/>
      <text:p text:style-name="P104">Organizuojant technologinius<text:s/>procesus, turi būti numatyta:</text:p>
      <text:p text:style-name="P105"><text:span text:style-name="T106">a) galimybė darbuotojams nebūti betarpiškai su naudojamomis medžiagomis, gamybiniais įrenginiais, pusfabrikačiais, produkcija ir gamybos atliekomis, darančiais žalą sveikatai;</text:span></text:p>
      <text:p text:style-name="P107"><text:span text:style-name="T108">b) galimybė saugiai ir patogiai atlikti darbo op</text:span><text:span text:style-name="T109">eracijas ir darbo veiksmus;</text:span></text:p>
      <text:p text:style-name="P110"><text:span text:style-name="T111">c) galimybė maksimaliai mechanizuoti sunkius ir pavojingus darbus, hermetinti technologinius procesus, kurių metu išsiskiria žalingos sveikatai medžiagos;</text:span></text:p>
      <text:p text:style-name="P112"><text:span text:style-name="T113">d) galimybė darbuotojams pailsėti nepertraukiamo technologinio<text:s/></text:span><text:span text:style-name="T114">proceso mikropertraukėlių metu;</text:span></text:p>
      <text:p text:style-name="P115"><text:span text:style-name="T116">e) galimybė darbuotojams operatyviai sužinoti apie galimas pavojingas situacijas, jų kenksmingumą sveikatai ir pavojus konkrečių darbinių operacijų metu;</text:span></text:p>
      <text:p text:style-name="P117"><text:span text:style-name="T118">f) darbo ir gamtinės aplinkos neteršimas žalingomis sveikatai medž</text:span><text:span text:style-name="T119">iagomis;</text:span></text:p>
      <text:p text:style-name="P120"><text:span text:style-name="T121">g) traumų, gaisrų, sprogimų ir kitokių neigiamų gamybinių įvykių išvengimo priemonės.</text:span></text:p>
      <text:p text:style-name="P122"/>
      <text:p text:style-name="P123"><text:span text:style-name="T124">2.1</text:span><text:span text:style-name="T125">. Bendrieji saugos reikalavimai pašto įmonės personalui</text:span></text:p>
      <text:p text:style-name="P126"/>
      <text:p text:style-name="P127"><text:span text:style-name="T128">2.1.1</text:span><text:span text:style-name="T129">. Įmonės personalas privalo turėti išsilavinimą ir profesinį pasirengimą pagal specifin</text:span><text:span text:style-name="T130">ius reikalavimus konkrečiam darbui (pareigoms, profesijai, specialybei), nurodytus specialiuose norminiuose aktuose bei kvalifikaciniuose žinynuose.</text:span></text:p>
      <text:p text:style-name="P131"><text:span text:style-name="T132">2.1.2</text:span><text:span text:style-name="T133">. Asmenims, dalyvaujantiems technologiniame procese, taikomi jų amžiaus bei fiziologinių, antropom</text:span><text:span text:style-name="T134">etrinių, psichofiziologinių ir psichologinių ypatumų atitikimo konkrečiam technologiniam procesui (darbui) reikalavimai.</text:span></text:p>
      <text:p text:style-name="P135"><text:span text:style-name="T136">2.1.3</text:span><text:span text:style-name="T137">. Darbuotojų sveikatos būklė ir profesinis tinkamumas turi būti tikrinami prieš pradedant dirbti konkretų darbą ir periodiškai</text:span><text:span text:style-name="T138"><text:s/>Lietuvos Respublikos sveikatos apsaugos ministerijos nustatyta tvarka.</text:span></text:p>
      <text:p text:style-name="P139"><text:span text:style-name="T140">2.1.4</text:span><text:span text:style-name="T141">. Darbuotojai turi būti mokomi ir atestuojami saugos darbe srityje pagal galiojančius norminius aktus.</text:span></text:p>
      <text:p text:style-name="P142"><text:span text:style-name="T143">2.1.5</text:span><text:span text:style-name="T144">. Pašto darbuotojams pagal darbo specifiką nustatyta tvarka tur</text:span><text:span text:style-name="T145">i būti parengti jų teises, pareigas ir atsakomybę saugos darbe srityje reglamentuojantieji dokumentai, kurių turinį jie privalo žinoti ir vykdyti konkrečiame darbe jiems skirtus saugos reikalavimus.</text:span></text:p>
      <text:p text:style-name="P146"><text:span text:style-name="T147">2.1.6</text:span><text:span text:style-name="T148">. Darbuotojai privalo būti išmokę ir vykdyti įmo</text:span><text:span text:style-name="T149">nės vidaus darbo tvarkos taisykles, saugos darbe norminius aktus, skirtus atliekamiems konkretiems darbams, be to, mokėti suteikti traumuotajam pirmąją pagalbą, gesinti gaisrą, tinkamai elgtis kitokių ekstremalių sąlygų darbe atvejais.</text:span></text:p>
      <text:p text:style-name="P150"><text:span text:style-name="T151">2.1.7</text:span><text:span text:style-name="T152">. Už saugą<text:s/></text:span><text:span text:style-name="T153">darbe pagal priklausomybę atsakingi: darbdavys, padalinių vadovai ir kiekvienas darbuotojas konkrečioje savo darbo vietoje pagal pareigybinius nuostatus, saugos darbe taisykles bei instrukcijas.</text:span></text:p>
      <text:p text:style-name="P154"/>
      <text:p text:style-name="P155"><text:span text:style-name="T156">2.2</text:span><text:span text:style-name="T157">. Reikalavimai pašto darbo (gamybos) patalpoms</text:span></text:p>
      <text:p text:style-name="P158"/>
      <text:p text:style-name="P159"><text:span text:style-name="T160">2.2</text:span><text:span text:style-name="T161">.1</text:span><text:span text:style-name="T162">. Patalpos turi atitikti galiojančias statybos, kitokias normas ir taisykles, skirtas pastatams projektuoti, statyti, įrengti, eksploatuoti.</text:span></text:p>
      <text:p text:style-name="P163"><text:span text:style-name="T164">2.2.2</text:span><text:span text:style-name="T165">. Darbo patalpų mikroklimatas turi atitikti pagrindinių rodiklių, charakterizuojančių mikroklimato sąl</text:span><text:span text:style-name="T166">ygas uždarose patalpose, optimalius dydžius.</text:span></text:p>
      <text:p text:style-name="P167"><text:span text:style-name="T168">2.2.3</text:span><text:span text:style-name="T169">. Apšvietimo (natūralaus, dirbtinio, kombinuotojo) savybės ir charakteristikos turi atitikti galiojančių normų, taisyklių nustatytus reikalavimus.</text:span></text:p>
      <text:p text:style-name="P170"><text:span text:style-name="T171">2.2.4</text:span><text:span text:style-name="T172">. Kenksmingų medžiagų kiekis gamybos patalpose</text:span><text:span text:style-name="T173"><text:s/>neturi viršyti leistinų normų, nustatytų galiojančių higienos normų, taisyklių.</text:span></text:p>
      <text:p text:style-name="P174"><text:span text:style-name="T175">2.2.5</text:span><text:span text:style-name="T176">. Turi būti kokybiškos šildymo – vėdinimo (oro apykaitos) sistemos.</text:span></text:p>
      <text:p text:style-name="P177"><text:span text:style-name="T178">2.2.6</text:span><text:span text:style-name="T179">. Neturi būti greitai užsiliepsnojančių ir sprogiųjų medžiagų, nenaudojamų pagal normas<text:s/></text:span><text:span text:style-name="T180">technologiniuose procesuose.</text:span></text:p>
      <text:p text:style-name="P181"><text:span text:style-name="T182">2.2.7</text:span><text:span text:style-name="T183">. Turi būti įrengtos apsaugos, gaisrinės saugos signalizacijos sistemos.</text:span></text:p>
      <text:p text:style-name="P184"><text:span text:style-name="T185">2.2.8</text:span><text:span text:style-name="T186">. Interjero spalvos turi atitikti ergonomikos ir techninės estetikos reikalavimus.</text:span></text:p>
      <text:p text:style-name="P187"><text:span text:style-name="T188">2.2.9</text:span><text:span text:style-name="T189">. Gamybinių patalpų charakteristikos turi bū</text:span><text:span text:style-name="T190">ti įrašytos statinio techniniame pase, o duomenys apie jų eksploatavimą turi būti pateikiami statinio techninio eksploatavimo žurnale.</text:span></text:p>
      <text:p text:style-name="P191"><text:span text:style-name="T192">2.2.10</text:span><text:span text:style-name="T193">. Patalpų periodinės profilaktinės apžiūros turi būti atliekamos Lietuvos Respublikos statybos įstatyme, galioj</text:span><text:span text:style-name="T194">ančiuose norminiuose aktuose nurodyta tvarka.</text:span></text:p>
      <text:p text:style-name="P195"><text:span text:style-name="T196">2.2.11</text:span><text:span text:style-name="T197">. Prie darbo patalpų turi būti įrengtos pagal galiojančias normas ir taisykles pagalbinės patalpos – rūbinė, tualetai, prausyklos, dušai, moters higienos kambariai, specialūs kambariai, skirti rūkyti,</text:span><text:span text:style-name="T198"><text:s/>pailsėti ir valgyti.</text:span></text:p>
      <text:p text:style-name="P199"><text:span text:style-name="T200">2.2.12</text:span><text:span text:style-name="T201">. Patalpos turi būti valomos pagal padalinio vadovo patvirtintus grafikus ir higienos normų reikalavimus.</text:span></text:p>
      <text:p text:style-name="P202"/>
      <text:p text:style-name="P203"><text:span text:style-name="T204">2.3</text:span><text:span text:style-name="T205">. Bendrieji saugos ir ergonomikos reikalavimai darbo vietoms</text:span></text:p>
      <text:p text:style-name="P206"/>
      <text:p text:style-name="P207"><text:span text:style-name="T208">2.3.1</text:span><text:span text:style-name="T209">. Darbo vietos turi atitikti galiojanči</text:span><text:span text:style-name="T210">ų saugos darbe standartų ir kitokių norminių aktų, reglamentuojančių jų projektavimą, įrengimą ir aprūpinimą saugos priemonėmis, reikalavimus.</text:span></text:p>
      <text:p text:style-name="P211"><text:span text:style-name="T212">2.3.2</text:span><text:span text:style-name="T213">. Sėdimoji darbo vieta turi būti įrengiama lengviems ir vidutinio sunkumo darbams, kuriems atlikti nerei</text:span><text:span text:style-name="T214">kia nuolat judėti darbo patalpoje, keičiant kūno buvimo vietą erdvės atžvilgiu.</text:span></text:p>
      <text:p text:style-name="P215"><text:span text:style-name="T216">2.3.3</text:span><text:span text:style-name="T217">. Darbo vietų konstrukcijos, atraminiai, darbo stalo paviršiai, darbo objektų dislokacija, darbo priemonių valdymo įtaisai, informacijos priemonės ir kiti darbo vietų<text:s/></text:span><text:span text:style-name="T218">elementai bei jų parametrai turi atitikti darbuotojų antropometrines, fiziologines ir psichologines charakteristikas bei atliekamo darbo ypatybes pagal ergonomikos reikalavimus.</text:span></text:p>
      <text:p text:style-name="P219"><text:span text:style-name="T220">2.3.4</text:span><text:span text:style-name="T221">. Darbo vietos turi būti įrengtos patogiai, kad žmogus rankomis ir ko</text:span><text:span text:style-name="T222">jomis galėtų optimaliai pasiekti ir valdyti darbo objektus bei priemones.</text:span></text:p>
      <text:p text:style-name="P223"><text:span text:style-name="T224">2.3.5</text:span><text:span text:style-name="T225">. Darbo vietos ir darbo įrenginių konstrukcija turi būti tokia, kad konkrečiam darbuotojui ją būtų galima lengvai pritaikyti.</text:span></text:p>
      <text:p text:style-name="P226"><text:span text:style-name="T227">2.3.6</text:span><text:span text:style-name="T228">. Informacijos priemonės darbo vietose</text:span><text:span text:style-name="T229"><text:s/>turi atitikti galiojančių standartų ir kitokių normų reikalavimus.</text:span></text:p>
      <text:p text:style-name="P230"><text:span text:style-name="T231">2.3.7</text:span><text:span text:style-name="T232">. Kėdė turi būti tokios konstrukcijos, kad ji nekliudytų darbuotojui patogiai atlikti reikalingus darbo judesius.</text:span></text:p>
      <text:p text:style-name="P233"><text:span text:style-name="T234">2.3.8</text:span><text:span text:style-name="T235">. Kėdės reguliuojami elementai reikiamoje padėtyje turi<text:s/></text:span><text:span text:style-name="T236">būti patikimai fiksuojami.</text:span></text:p>
      <text:p text:style-name="P237"><text:span text:style-name="T238">2.3.9</text:span><text:span text:style-name="T239">. Kėdės padėtis turi būti tokia: sėdynė (atraminis paviršius) pasvirusi link atlošo 5° kampu horizontalės atžvilgiu, o tarp sėdynės paviršiaus ir atlošo turi būti 95</text:span><text:span text:style-name="T240">o</text:span><text:span text:style-name="T241">-100</text:span><text:span text:style-name="T242">o</text:span><text:span text:style-name="T243"><text:s/>kampas.</text:span></text:p>
      <text:p text:style-name="P244"><text:span text:style-name="T245">2.3.10</text:span><text:span text:style-name="T246">. Stovimosios darbo vietos<text:s/></text:span><text:span text:style-name="T247">turi būti įrengiamos vidutinio sunkumo ir sunkiems darbams taip, kad darbuotojas galėtų atlikti konkretų darbą stovėdamas vertikaliai, o esant reikalui, jis galėtų pasvirti ne daugiau kaip 15° kampu bei patogiai keisti kūno buvimo vietą erdvėje.</text:span></text:p>
      <text:p text:style-name="P248"><text:span text:style-name="T249">2.3.11</text:span><text:span text:style-name="T250">. Darbo vietose turi būti įrenginių eksploatavimo instrukcijos ir pagal darbuotojų profesijas (specialybes) konkretiems darbams skirtos saugos instrukcijos.</text:span></text:p>
      <text:p text:style-name="P251"><text:span text:style-name="T252">2.3.12</text:span><text:span text:style-name="T253">. Darbo vietose turi būti nustatyta tvarka signalinėmis spalvomis ir saugos ženklais pažy</text:span><text:span text:style-name="T254">mėtos pavojingos ir kenksmingos zonos.</text:span></text:p>
      <text:p text:style-name="P255"><text:span text:style-name="T256">2.3.13</text:span><text:span text:style-name="T257">. Darbo vietos ir priėjimai prie jų, esantys 1,3 m ir didesniame aukštyje nuo žemės (grindų) paviršiaus ir ne mažiau kaip per 2 m nuo skirtingo aukščio atraminių paviršių (grindų), turi būti aptverti atitink</text:span><text:span text:style-name="T258">amais apsauginiais aptvarais.</text:span></text:p>
      <text:p text:style-name="P259"><text:span text:style-name="T260">2.3.14</text:span><text:span text:style-name="T261">. Darbo vietos turi būti apšviestos pagal galiojančių higienos normų reikalavimus konkretiems darbams.</text:span></text:p>
      <text:p text:style-name="P262"><text:span text:style-name="T263">2.3.15</text:span><text:span text:style-name="T264">. Darbo vietose atraminiai paviršiai (grindys) turi būti lygūs, neslidūs.</text:span></text:p>
      <text:p text:style-name="P265"><text:span text:style-name="T266">2.3.16</text:span><text:span text:style-name="T267">. Oro sudėtis,<text:s/></text:span><text:span text:style-name="T268">temperatūra, judėjimo greitis darbo aplinkoje turi atitikti galiojančiose higienos normose nurodytus reikalavimus.</text:span></text:p>
      <text:p text:style-name="P269"/>
      <text:p text:style-name="P270"><text:span text:style-name="T271">2.4</text:span><text:span text:style-name="T272">. Reikalavimai darbo aikštelėms</text:span></text:p>
      <text:p text:style-name="P273"/>
      <text:p text:style-name="P274"><text:span text:style-name="T275">2.4.1</text:span><text:span text:style-name="T276">. Darbo (gamybos) aikštelės turi atitikti galiojančias statybos normas ir taisykles, higien</text:span><text:span text:style-name="T277">os normas, kitas valstybės priežiūros institucijų patvirtintas normas, taisykles, taip pat galiojančius standartus.</text:span></text:p>
      <text:p text:style-name="P278"><text:span text:style-name="T279">2.4.2</text:span><text:span text:style-name="T280">. Darbo aikštelės turi būti įrengtos pagal specialius projektus, privalo būti parengti jų pasai ir eksploatavimo instrukcijos, kuri</text:span><text:span text:style-name="T281">ų reikalavimai privalomi šių aikštelių eksploatuotojams.</text:span></text:p>
      <text:p text:style-name="P282"/>
      <text:p text:style-name="P283"><text:span text:style-name="T284">2.5</text:span><text:span text:style-name="T285">. Bendrieji reikalavimai darbo (gamybiniams, technologiniams) įrenginiams</text:span></text:p>
      <text:p text:style-name="P286"/>
      <text:p text:style-name="P287"><text:span text:style-name="T288">2.5.1</text:span><text:span text:style-name="T289">. Įrenginiai turi atitikti bendruosius saugos ir ergonomikos reikalavimus, nurodytus jų techniniuose dokume</text:span><text:span text:style-name="T290">ntuose.</text:span></text:p>
      <text:p text:style-name="P291"><text:span text:style-name="T292">2.5.2</text:span><text:span text:style-name="T293">. Specialios paskirties įrenginiai turi atitikti specialiuosius reikalavimus, nurodytus jiems skirtuose norminiuose aktuose, tarp jų pasuose, eksploatavimo instrukcijose ir šiose Taisyklėse.</text:span></text:p>
      <text:p text:style-name="P294"><text:span text:style-name="T295">2.5.3</text:span><text:span text:style-name="T296">. Įrenginiai turi būti nepavojingi jų į</text:span><text:span text:style-name="T297">rengimo (montavimo), eksploatavimo bei remonto (keitimo) stadijose vadovaujantis jų pasuose, eksploatavimo instrukcijose ir kituose projektiniuose dokumentuose nurodytais reikalavimais.</text:span></text:p>
      <text:p text:style-name="P298"><text:span text:style-name="T299">2.5.4</text:span><text:span text:style-name="T300">. Įrenginių konstrukcijų medžiagos turi būti nežalingos<text:s/></text:span><text:span text:style-name="T301">žmogui visuose įrenginių veikimo režimuose ir eksploatavimo sąlygose.</text:span></text:p>
      <text:p text:style-name="P302"><text:span text:style-name="T303">2.5.5</text:span><text:span text:style-name="T304">. Įrenginių konstrukcijos (dalys) turi būti patikimai sutvirtintos ir (arba) judėti viena kitos atžvilgiu nesudarydamos pavojaus žmonėms ir neigiamo poveikio darbo aplinkai.</text:span></text:p>
      <text:p text:style-name="P305"><text:span text:style-name="T306">2</text:span><text:span text:style-name="T307">.5.6</text:span><text:span text:style-name="T308">. Darbiniai (pjovimo ir kt.) įrankiai turi būti patikimai įtvirtinti ir teisingai eksploatuojami, apdorojant medžiagas, neturi traumuoti darbuotojų.</text:span></text:p>
      <text:p text:style-name="P309"><text:span text:style-name="T310">2.5.7</text:span><text:span text:style-name="T311">. Įrenginių judančios dalys turi būti aptvertos, uždengtos konstruktyviais gaubtais arba jom</text:span><text:span text:style-name="T312">s pritaikytos kitokios konstruktyvios techninės saugos priemonės ir įrengtos taip, kad nebūtų galima darbuotojui prie jų prisiliesti, kai jos juda, ir patekti į pavojingą zoną.</text:span></text:p>
      <text:p text:style-name="P313"><text:span text:style-name="T314">2.5.8</text:span><text:span text:style-name="T315">. Jei dėl įrenginio funkcinės paskirties negalima panaudoti aptvėrimų<text:s/></text:span><text:span text:style-name="T316">ar kitokių techninių priemonių, apsaugojančių darbuotojus nuo pavojingų veiksnių, tokiame įrenginyje turi būti įrengta šviesos, garsinė ar kitokia signalizacija, kurią suprastų ar lengvai justų darbuotojai, bei blokavimo įtaisai įrenginiui išjungti.</text:span></text:p>
      <text:p text:style-name="P317"><text:span text:style-name="T318">2.5.</text:span><text:span text:style-name="T319">9</text:span><text:span text:style-name="T320">. Įrenginiuose turi būti jų judančių ir pavojingų dalių greito automatinio sustabdymo įtaisai avariniams atvejams.</text:span></text:p>
      <text:p text:style-name="P321"><text:span text:style-name="T322">2.5.10</text:span><text:span text:style-name="T323">. Įrenginiai turi būti įrengti taip, kad nesudarytų sąlygų įvykti gaisrui ar sprogimui.</text:span></text:p>
      <text:p text:style-name="P324"><text:span text:style-name="T325">2.5.11</text:span><text:span text:style-name="T326">. Įrenginių valdymo įtaisai (s</text:span><text:span text:style-name="T327">istema) turi būti darbuotojo (operatoriaus) patogaus pasiekiamumo zonos ribose ir įrengta taip, kad būtų patogu jais naudotis bei neapsunkintų darbinių judesių.</text:span></text:p>
      <text:p text:style-name="P328"><text:span text:style-name="T329">2.5.12</text:span><text:span text:style-name="T330">. Įrenginio konstrukcija turi būti tokia, kad darbuotojas galėtų patogiai, saugiai at</text:span><text:span text:style-name="T331">likti darbines operacijas, neviršydamas nustatytų organizmo energijos sunaudojimo normų.</text:span></text:p>
      <text:p text:style-name="P332"><text:span text:style-name="T333">2.5.13</text:span><text:span text:style-name="T334">. Apsauginių įtaisų konstrukcija turi atitikti funkcinę paskirtį, nekliudyti darbuotojui (operatoriui) saugiai, kokybiškai bei našiai dirbti ir neapriboti ki</text:span><text:span text:style-name="T335">tų technologinio proceso galimybių.</text:span></text:p>
      <text:p text:style-name="P336"><text:span text:style-name="T337">2.5.14</text:span><text:span text:style-name="T338">. Galinčios sukelti pavojų įrenginių dalys turi būti nustatyta tvarka nudažytos signalinėmis spalvomis ir pažymėtos standartiniais ženklais.</text:span></text:p>
      <text:p text:style-name="P339"><text:span text:style-name="T340">2.5.15</text:span><text:span text:style-name="T341">. Įrenginiuose turi būti įtaisai sunkioms jų dalims užkabin</text:span><text:span text:style-name="T342">ti kėlimo įrenginiais (remonto ar krovimo, transportavimo atvejais).</text:span></text:p>
      <text:p text:style-name="P343"><text:span text:style-name="T344">2.5.16</text:span><text:span text:style-name="T345">. Prie kiekvieno įrenginio turi būti jo naudojimo instrukcija.</text:span></text:p>
      <text:p text:style-name="P346"><text:span text:style-name="T347">2.5.17</text:span><text:span text:style-name="T348">. Įrenginio konstrukcijoje turi būti numatytos apsaugos priemonės nuo elektros srovės, taip pat kad jos<text:s/></text:span><text:span text:style-name="T349">veiktų aptarnaujančiam personalui atlikus klaidingus veiksmus ir atititiktų šiuos reikalavimus:</text:span></text:p>
      <text:p text:style-name="P350"><text:span text:style-name="T351">a) įrenginio dalys, kuriomis teka elektros srovė, turi būti patikimai izoliuotos arba aptvertos, arba įrengtos žmogui neprieinamose vietose;</text:span></text:p>
      <text:p text:style-name="P352"><text:span text:style-name="T353">b) elektros įreng</text:span><text:span text:style-name="T354">iniai su atviromis, srovę praleidžiančiomis dalimis, turi būti įrengti korpuso viduje (spintose, blokuose) su sandariomis durimis arba uždengti apsauginiais dangčiais;</text:span></text:p>
      <text:p text:style-name="P355"><text:span text:style-name="T356">c) įrenginio metalinės elektros srovę praleidžiančios dalys, kuriose pažeidus<text:s/></text:span><text:span text:style-name="T357">izoliaciją gali atsirasti įtampa, turi būti įžemintos.</text:span></text:p>
      <text:p text:style-name="P358"><text:span text:style-name="T359">2.5.18</text:span><text:span text:style-name="T360">. Esant transporterių (konvejerių) distancinio valdymo sistemai, kai transporteriai juda per kelias gamybos patalpas, turi būti įrengti avariniai mygtukai „STOP“; šviesos (garso) signalizac</text:span><text:span text:style-name="T361">ija turi būti kiekvienoje patalpoje.</text:span></text:p>
      <text:p text:style-name="P362"/>
      <text:p text:style-name="P363"><text:span text:style-name="T364">2.6</text:span><text:span text:style-name="T365">. Bendrieji reikalavimai pagalbinėms techninėms priemonėms</text:span></text:p>
      <text:p text:style-name="P366"/>
      <text:p text:style-name="P367"><text:span text:style-name="T368">2.6.1</text:span><text:span text:style-name="T369">. Pagalbinės techninės priemonės turi būti pagamintos ir įrengtos pagal projektus, eksploatuojamos pagal gamintojų pasus ir jų eksploatavimo<text:s/></text:span><text:span text:style-name="T370">instrukcijas bei eksploatuotojo parengtas saugos darbe instrukcijas.</text:span></text:p>
      <text:p text:style-name="P371"><text:span text:style-name="T372">2.6.2</text:span><text:span text:style-name="T373">. Pagalbinės priemonės, jų įrengimas ir naudojimas turi atitikti šioms priemonėms įrengti ir eksploatuoti taikomus galiojančius valstybinius standartus, normas, taisykles ir kito</text:span><text:span text:style-name="T374">kius norminius aktus.</text:span></text:p>
      <text:p text:style-name="P375"><text:span text:style-name="T376">2.6.3</text:span><text:span text:style-name="T377">. Kopėčios turi būti pagamintos pagal specialius projektus ir eksploatuojamos vadovaujantis galiojančių norminių – techninių aktų reikalavimais, neturi būti nudažytos medienos defektus slepiančiais dažais.</text:span></text:p>
      <text:p text:style-name="P378"><text:span text:style-name="T379">2.6.3.1</text:span><text:span text:style-name="T380">. Pristato</text:span><text:span text:style-name="T381">mosios kopėčios turi būti ne ilgesnės kaip 5 m, patogios naudoti.</text:span></text:p>
      <text:p text:style-name="P382"><text:span text:style-name="T383">2.6.3.2</text:span><text:span text:style-name="T384">. Ant kopėčių turi būti pritvirtinta lentelė, kurioje nenuplaunamais dažais turi būti pažymėta:</text:span></text:p>
      <text:p text:style-name="P385"><text:span text:style-name="T386">a) įmonės gamintojos pavadinimas ir prekės ženklas;</text:span></text:p>
      <text:p text:style-name="P387"><text:span text:style-name="T388">b) pagaminimo numeris;</text:span></text:p>
      <text:p text:style-name="P389"><text:span text:style-name="T390">c) p</text:span><text:span text:style-name="T391">agaminimo data;</text:span></text:p>
      <text:p text:style-name="P392"><text:span text:style-name="T393">d) inventorinis numeris;</text:span></text:p>
      <text:p text:style-name="P394"><text:span text:style-name="T395">e) kito bandymo data.</text:span></text:p>
      <text:p text:style-name="P396"><text:span text:style-name="T397">2.6.3.3</text:span><text:span text:style-name="T398">. Turi būti įmonės gamintojos parengtas kopėčių pasas ir eksploatavimo instrukcija.</text:span></text:p>
      <text:p text:style-name="P399"><text:span text:style-name="T400">2.6.3.4</text:span><text:span text:style-name="T401">. Ant kopėčių vertikaliųjų tašelių apatinių galų turi būti pritvirtintos neslysta</text:span><text:span text:style-name="T402">nčios atramos (aštrūs antgaliai), kad jos, pastatytos 70°-75° kampu horizontalės atžvilgiu ant lygių kietų paviršių (grindų), neslystų.</text:span></text:p>
      <text:p text:style-name="P403"><text:span text:style-name="T404">2.6.3.5</text:span><text:span text:style-name="T405">. Pagal panaudojimo sąlygas ir paskirtį prie kopėčių vertikaliųjų tašelių viršutinių galų (jiems užkabinti, p</text:span><text:span text:style-name="T406">vz., už patikimos statinio konstrukcijos) turi būti pagal projektą įrengti specialūs kabliai.</text:span></text:p>
      <text:p text:style-name="P407"><text:span text:style-name="T408">2.6.3.6</text:span><text:span text:style-name="T409">. Kopėčios turi būti bandomos statine 120 kg apkrova, nukreipta vertikaliai žemyn, veikiančia vidurinį kopėčių skersinį 2 min., pastačius jas 75° kampu</text:span><text:span text:style-name="T410"><text:s/>į horizontalę.</text:span></text:p>
      <text:p text:style-name="P411"><text:span text:style-name="T412">2.6.3.7</text:span><text:span text:style-name="T413">. Kopėčių bandymo terminus nustato eksploatuojančioji įmonė, atsižvelgdama į jų naudojimo (eksploatavimo) sąlygas, tačiau ne rečiau kaip 1 kartą per metus.</text:span></text:p>
      <text:p text:style-name="P414"><text:span text:style-name="T415">2.6.3.8</text:span><text:span text:style-name="T416">. Kopėčių ir jų dalių matmenys turi būti tokie, kad darbuotoja</text:span><text:span text:style-name="T417">s galėtų patogiai dirbti, stovėdamas ne aukščiau kaip 1 m iki kopėčių viršaus.</text:span></text:p>
      <text:p text:style-name="P418"><text:span text:style-name="T419">2.6.3.9</text:span><text:span text:style-name="T420">. Atstumas tarp kopėčių skersinių (darbinis žingsnis) turi būti vienodas ir ne didesnis kaip 0,3 m.</text:span></text:p>
      <text:p text:style-name="P421"><text:span text:style-name="T422">2.6.3.10</text:span><text:span text:style-name="T423">. Prieš naudojantis kopėčiomis būtina jas kruopščiai a</text:span><text:span text:style-name="T424">pžiūrėti, ar nėra lūžių ir kitokių defektų.</text:span></text:p>
      <text:p text:style-name="P425"><text:span text:style-name="T426">2.6.3.11</text:span><text:span text:style-name="T427">. Draudžiama naudotis netvarkingomis, neatitinkančiomis saugos reikalavimų, kopėčiomis.</text:span></text:p>
      <text:p text:style-name="P428"/>
      <text:p text:style-name="P429"><text:span text:style-name="T430">2.7</text:span><text:span text:style-name="T431">. Reikalavimai darbe (technologiniuose procesuose) naudojamoms medžiagoms</text:span></text:p>
      <text:p text:style-name="P432"/>
      <text:p text:style-name="P433"><text:span text:style-name="T434">2.7.1</text:span><text:span text:style-name="T435">. Technologiniuose</text:span><text:span text:style-name="T436"><text:s/>procesuose naudojamos medžiagos, ruošiniai, pusgaminiai, gaminiai neturi daryti žalos darbuotojams ir gamtai; turi būti kenksmingų medžiagų dokumentacija, kurioje būtų nurodytos cheminės, technologinės savybės, jų neutralizavimo, nukenksminimo priemonės b</text:span><text:span text:style-name="T437">ei darbo su jomis ypatumai; jei to išvengti neįmanoma, privaloma panaudoti konkrečias priemones darbuotojų saugai užtikrinti.</text:span></text:p>
      <text:p text:style-name="P438"/>
      <text:p text:style-name="P439"><text:span text:style-name="T440">2.8</text:span><text:span text:style-name="T441">. Reikalavimai darbuotojų saugos darbe priemonėms</text:span></text:p>
      <text:p text:style-name="P442"/>
      <text:p text:style-name="P443"><text:span text:style-name="T444">2.8.1</text:span><text:span text:style-name="T445">. Saugos darbe priemonės turi būti naudojamos taip, kad:</text:span></text:p>
      <text:p text:style-name="P446"><text:span text:style-name="T447">a)<text:s/></text:span><text:span text:style-name="T448">būtų pašalinti pavojingi ir kenksmingi daiktai bei medžiagos iš darbo zonos;</text:span></text:p>
      <text:p text:style-name="P449"><text:span text:style-name="T450">b) žalingi veiksniai būtų sumažinti iki higienos bei kitokių normų leistinų dydžių (jei to padaryti neįmanoma, darbuotojai turi būti aprūpinami atitinkamomis individualiosios ap</text:span><text:span text:style-name="T451">saugos priemonėmis);</text:span></text:p>
      <text:p text:style-name="P452"><text:span text:style-name="T453">c) būtų užtikrinta darbuotojų sauga nuo pavojingų ir kenksmingų veiksnių, atsirandančių dėl technologijos ir darbo sąlygų poveikio;</text:span></text:p>
      <text:p text:style-name="P454"><text:span text:style-name="T455">d) darbuotojai būtų apsaugoti nuo pavojingų ir kenksmingų veiksnių, atsirandančių dėl technologinio</text:span><text:span text:style-name="T456"><text:s/>proceso pažeidimo;</text:span></text:p>
      <text:p text:style-name="P457"><text:span text:style-name="T458">e) būtų patogios naudoti, nekliudytų nustatytam technologiniam procesui.</text:span></text:p>
      <text:p text:style-name="P459"/>
      <text:p text:style-name="P460"><text:span text:style-name="T461">3</text:span><text:span text:style-name="T462">. BENDRIEJI SAUGOS REIKALAVIMAI KROVIMO DARBAMS</text:span></text:p>
      <text:p text:style-name="P463"/>
      <text:p text:style-name="P464"><text:span text:style-name="T465">3.1</text:span><text:span text:style-name="T466">. Krovimo darbai turi būti atliekami vadovaujantis saugos reikalavimais, nurodytais norminiuose</text:span><text:span text:style-name="T467"><text:s/>dokumentuose, reglamentuojančiuose specialius krovimo technologinius procesus.</text:span></text:p>
      <text:p text:style-name="P468"><text:span text:style-name="T469">3.2</text:span><text:span text:style-name="T470">. Konkretūs saugos reikalavimai konkrečių krovinių krovimo konkretiems technologiniams procesams reglamentuojami specialių šiems darbams skirtų nustatyta tvarka patvirti</text:span><text:span text:style-name="T471">ntų saugos darbe norminių aktų, taip pat šių Taisyklių.</text:span></text:p>
      <text:p text:style-name="P472"><text:span text:style-name="T473">3.3</text:span><text:span text:style-name="T474">. Sunkūs krovimo darbai turi būti atliekami mechanizuotu būdu; žmogaus fizinį darbą reglamentuoja Lietuvos Respublikos Vyriausybės ir Sveikatos apsaugos ministerijos nustatyta tvarka patvirtint</text:span><text:span text:style-name="T475">i norminiai aktai.</text:span></text:p>
      <text:p text:style-name="P476"><text:span text:style-name="T477">3.4</text:span><text:span text:style-name="T478">. Krovinių kėlimo – transportavimo įrenginiai turi atitikti specialių norminių aktų reikalavimus ir juos leidžiama eksploatuoti tik vadovaujantis jų pasuose, eksploatavimo instrukcijose nurodytais reikalavimais.</text:span></text:p>
      <text:p text:style-name="P479"><text:span text:style-name="T480">3.5</text:span><text:span text:style-name="T481">. Valdyti (</text:span><text:span text:style-name="T482">naudoti) krovinių kėlimo – transportavimo įrenginį leidžiama tik specialistui (operatoriui), ne jaunesniam kaip 18 metų, kuris pagal sveikatos būklę Sveikatos apsaugos ministerijos nustatyta tvarka medicinos komisijos pripažintas tinkamu ir kuris turi spec</text:span><text:span text:style-name="T483">ialia tvarka išduotą kvalifikacinį pažymėjimą, suteikiantį teisę jį valdyti.</text:span></text:p>
      <text:p text:style-name="P484"><text:span text:style-name="T485">3.6</text:span><text:span text:style-name="T486">. Kiekvienoje krovimo zonoje turi būti panaudotos konkrečios darbuotojų saugos priemonės, tarp jų – standartų ir taisyklių reglamentuoti saugos ženklai; kraunant krovinius<text:s/></text:span><text:span text:style-name="T487">negalima ant jų ir galimo jų kritimo zonoje būti žmonėms; kroviniai turi būti užkabinami pagal „Krovinių kėlimo kranų įrengimo ir saugaus eksploatavimo taisyklių“ reikalavimus.</text:span></text:p>
      <text:p text:style-name="P488"><text:span text:style-name="T489">3.7</text:span><text:span text:style-name="T490">. Prieš pradedant krovimo darbus, turi būti reglamentuota krovimo darbų<text:s/></text:span><text:span text:style-name="T491">organizavimo, vadovavimo, sutartinių ženklų tarp kėlimo įrenginio operatoriaus ir kitų darbuotojų pateikimo tvarka.</text:span></text:p>
      <text:p text:style-name="P492"><text:span text:style-name="T493">3.8</text:span><text:span text:style-name="T494">. Negalima kelti prišalusio, nežinomo ar kėlimo įrenginio galią viršijančio svorio krovinio, taip pat nepatikrinus jo stabilumo ir ar</text:span><text:span text:style-name="T495"><text:s/>teisingai užkabintas.</text:span></text:p>
      <text:p text:style-name="P496"><text:span text:style-name="T497">3.9</text:span><text:span text:style-name="T498">. Už saugą kraunant krovinius atsakingas vadovas, turintis specialų pažymėjimą, suteikiantį teisę vadovauti konkretiems krovimo darbams.</text:span></text:p>
      <text:p text:style-name="P499"><text:span text:style-name="T500">3.10</text:span><text:span text:style-name="T501">. Darbuotojai, atliekantys krovimo darbus krovinių kėlimo mechanizmais (dalyvauja</text:span><text:span text:style-name="T502">ntys krovimo procese), privalo būti su specialiais šalmais.</text:span></text:p>
      <text:p text:style-name="P503"><text:span text:style-name="T504">3.11</text:span><text:span text:style-name="T505">. Darbuotojų saugos priemonės turi atitikti galiojančių norminių aktų reikalavimus.</text:span></text:p>
      <text:p text:style-name="P506"><text:span text:style-name="T507">3.12</text:span><text:span text:style-name="T508">. Krovimo darbų aikštelė (grunto paviršius) turi būti horizontali, jos nuolydis negali būti dide</text:span><text:span text:style-name="T509">snis kaip 5°.</text:span></text:p>
      <text:p text:style-name="P510"/>
      <text:p text:style-name="P511"><text:span text:style-name="T512">4</text:span><text:span text:style-name="T513">. BENDRIEJI SAUGOS REIKALAVIMAI DARBAMS EKSPLOATUOJANT ĮRENGINIUS</text:span></text:p>
      <text:p text:style-name="P514"/>
      <text:p text:style-name="P515"><text:span text:style-name="T516">4.1</text:span><text:span text:style-name="T517">. Bendrieji saugos reikalavimai eksploatuojant elektros įrenginius</text:span></text:p>
      <text:p text:style-name="P518"/>
      <text:p text:style-name="P519"><text:span text:style-name="T520">4.1.1</text:span><text:span text:style-name="T521">. Žmonių saugą nuo elektros reglamentuojantis pagrindinis dokumentas yra „Saugos<text:s/></text:span><text:span text:style-name="T522">taisyklės eksploatuojant elektros įrenginius“.</text:span></text:p>
      <text:p text:style-name="P523"><text:span text:style-name="T524">4.1.2</text:span><text:span text:style-name="T525">. Visi eksploatuojami elektros įrenginiai turi atitikti jiems skirtų techninių sąlygų reikalavimus.</text:span></text:p>
      <text:p text:style-name="P526"><text:span text:style-name="T527">4.1.3</text:span><text:span text:style-name="T528">. Konkretaus elektros įrenginio eksploatavimo atveju privaloma vadovautis įmonės – gamintoj</text:span><text:span text:style-name="T529">os parengtame pase ir eksploatavimo instrukcijoje nurodytais reikalavimais.</text:span></text:p>
      <text:p text:style-name="P530"><text:span text:style-name="T531">4.1.4</text:span><text:span text:style-name="T532">. Žmonių, eksploatuojančių elektros įrenginius, apsaugai nuo pavojingų ir kenksmingų elektros srovės, statinės elektros, elektromagnetinių laukų ir elektros lanko poveikių</text:span><text:span text:style-name="T533"><text:s/>turi būti naudojamos atitinkamos priemonės.</text:span></text:p>
      <text:p text:style-name="P534"><text:span text:style-name="T535">4.1.5</text:span><text:span text:style-name="T536">. Draudžiama eksploatuoti (naudoti) nustatyta tvarka neįžemintus arba neįnulintus elektros įrenginius.</text:span></text:p>
      <text:p text:style-name="P537"><text:span text:style-name="T538">4.1.6</text:span><text:span text:style-name="T539">. Įmonėje vadovo tvarkomuoju dokumentu (įsakymu) turi būti paskirtas atsakingu už elektros</text:span><text:span text:style-name="T540"><text:s/>ūkį kompetentingas aukštą kvalifikacijos kategoriją (AK) turintis darbuotojas.</text:span></text:p>
      <text:p text:style-name="P541"><text:span text:style-name="T542">4.1.6.1</text:span><text:span text:style-name="T543">. Filialuose, rajonų paštuose, kur nėra kvalifikuoto elektrotechninio personalo, būtina sudaryti sutartis su fiziniais arba juridiniais asmenimis, turinčiais teisę būt</text:span><text:span text:style-name="T544">i atsakingais už elektros ūkį ir dirbti veikiančiuose elektros įrenginiuose pagal 4.1.1 p. nurodytų Taisyklių reikalavimus.</text:span></text:p>
      <text:p text:style-name="P545"><text:span text:style-name="T546">4.1.7</text:span><text:span text:style-name="T547">. Asmuo, atsakingas už elektros ūkį, privalo garantuoti patikimą elektros įrenginių darbą, darbuotojų, naudojančių<text:s/></text:span><text:span text:style-name="T548">elektros įrenginius, saugą.</text:span></text:p>
      <text:p text:style-name="P549"><text:span text:style-name="T550">4.1.8</text:span><text:span text:style-name="T551">. Elektros įrenginių įžeminimo, izoliacijų varžos ir kitos žmonių saugos nuo elektros techninės priemonės turi būti tikrinamos (bandomos) 4.1.1 p. nurodytų Taisyklių nustatyta tvarka.</text:span></text:p>
      <text:p text:style-name="P552"><text:span text:style-name="T553">4.1.9</text:span><text:span text:style-name="T554">. Dirbti su elektros įreng</text:span><text:span text:style-name="T555">iniais ir prietaisais leidžiama darbuotojams, nustatyta tvarka atestuotiems, instruktuotiems ir kuriems suteikta atitinkamos kvalifikacijos kategorija.</text:span></text:p>
      <text:p text:style-name="P556"><text:span text:style-name="T557">4.1.10</text:span><text:span text:style-name="T558">. Eksploatuojamus elektrinio suvirinimo įrenginius prijungti ir atjungti bei aptarnauti leidži</text:span><text:span text:style-name="T559">ama elektrotechniniam personalui ne žemesnės kaip vidurinės kvalifikacijos kategorijos (VK).</text:span></text:p>
      <text:p text:style-name="P560"><text:span text:style-name="T561">4.1.11</text:span><text:span text:style-name="T562">. Remontuoti elektros įrenginį galima tik atjungus įtampą bei panaudojus įspėjančiuosius ženklus (plakatus).</text:span></text:p>
      <text:p text:style-name="P563"><text:span text:style-name="T564">4.1.12</text:span><text:span text:style-name="T565">. Prijungti įrenginius prie elektr</text:span><text:span text:style-name="T566">os tinklo konkretiems darbams atlikti per skiriamuosius transformatorius, dažnio keitiklius, apsauginius atjungimo įrenginius leidžiama atsakingiems asmenims, turintiems ne žemesnę kaip vidurinę kvalifikacijos kategoriją (VK).</text:span></text:p>
      <text:p text:style-name="P567"><text:span text:style-name="T568">4.1.13</text:span><text:span text:style-name="T569">. Dirbant su rankin</text:span><text:span text:style-name="T570">iais elektriniais įrenginiais, draudžiama:</text:span></text:p>
      <text:p text:style-name="P571"><text:span text:style-name="T572">a) atlikti bet kokį jų remontą, prieš tai jų neišjungus;</text:span></text:p>
      <text:p text:style-name="P573"><text:span text:style-name="T574">b) laikyti rankose jų elektros laidus ir kabelius;</text:span></text:p>
      <text:p text:style-name="P575"><text:span text:style-name="T576">c) liesti pjovimo įrankius bei kitokias judančias dalis;</text:span></text:p>
      <text:p text:style-name="P577"><text:span text:style-name="T578">d) dirbti būnant ant kopėčių;</text:span></text:p>
      <text:p text:style-name="P579"><text:span text:style-name="T580">e) palikti</text:span><text:span text:style-name="T581"><text:s/>dirbančius šiuos įrenginius be priežiūros ir (arba) įjungtus į elektros tinklą.</text:span></text:p>
      <text:p text:style-name="P582"><text:span text:style-name="T583">4.1.14</text:span><text:span text:style-name="T584">. Reikalavimai naudojant kilnojamuosius elektros šviestuvus:</text:span></text:p>
      <text:p text:style-name="P585"><text:span text:style-name="T586">a) pavojingose ir labai pavojingose patalpose bei lauke leidžiama naudoti ne aukštesnės kaip 12 V kint</text:span><text:span text:style-name="T587">amos srovės šviestuvus;</text:span></text:p>
      <text:p text:style-name="P588"><text:span text:style-name="T589">b) kilnojamojo šviestuvo elektros energijos šaltiniu leidžiama naudoti transformatorius, generatorius, keitiklius ir akumuliatorius; šiam tikslui naudoti autotransformatorius draudžiama;</text:span></text:p>
      <text:p text:style-name="P590"><text:span text:style-name="T591">c) žemesnės įtampos kilnojamųjų šviestuvų</text:span><text:span text:style-name="T592"><text:s/>įjungimo šakutės neturi tikti įjungti į aukštesnės įtampos tinklą.</text:span></text:p>
      <text:p text:style-name="P593"><text:span text:style-name="T594">4.1.15</text:span><text:span text:style-name="T595">. Eksploatuoti pavojingose, labai pavojingose patalpose, gaisro ir sprogimo pavojaus zonose leidžiama tik tokius elektros įrenginius, kurių įmonės-gamintojos parengtuose techni</text:span><text:span text:style-name="T596">niuose dokumentuose yra apie tai nurodyta.</text:span></text:p>
      <text:p text:style-name="P597"><text:span text:style-name="T598">4.1.16</text:span><text:span text:style-name="T599">. Elektros įrenginio eksploatuotojas privalo turėti patvirtintus elektros įrenginių, eksploatuojamų pavojingose, labai pavojingose patalpose bei gaisro ir sprogimo pavojaus zonose, sąrašus.</text:span></text:p>
      <text:p text:style-name="P600"><text:span text:style-name="T601">4.1.17</text:span><text:span text:style-name="T602">. N</text:span><text:span text:style-name="T603">amų ūkio (buitinių) elektros įrenginių eksploatavimo sauga turi būti garantuojama vadovaujantis šių įrenginių gamintojo pasuose ir eksploatavimo instrukcijose nurodytais reikalavimais.</text:span></text:p>
      <text:p text:style-name="P604"><text:span text:style-name="T605">4.1.18</text:span><text:span text:style-name="T606">. Namų ūkio elektrotechninių reikmenų, vidaus ir išorinio el.</text:span><text:span text:style-name="T607"><text:s/>apšvietimo elektros įrenginių techninį aptarnavimą, jeigu tai susiję su 4.1.1 p. nurodytų Taisyklių reikalavimų taikymu arba tai nurodyta įmonės-gamintojos instrukcijoje, leidžiama atlikti tik atitinkamos kvalifikacijos elektrotechniniam personalui, vadov</text:span><text:span text:style-name="T608">aujant AK arba VK elektrotechniniam personalui.</text:span></text:p>
      <text:p text:style-name="P609"/>
      <text:p text:style-name="P610"><text:span text:style-name="T611">4.2</text:span><text:span text:style-name="T612">. Bendrieji saugos reikalavimai eksploatuojant gamybinius (technologinius) įrenginius paštuose</text:span></text:p>
      <text:p text:style-name="P613"/>
      <text:p text:style-name="P614"><text:span text:style-name="T615">4.2.1</text:span><text:span text:style-name="T616">. Dirbti su didesnio pavojaus įrenginiais, įrankiais, prietaisais leidžiama ne jaunesniems kaip</text:span><text:span text:style-name="T617"><text:s/>18 metų nustatyta tvarka išmokytiems, atestuotiems ir instruktuotiems darbuotojams.</text:span></text:p>
      <text:p text:style-name="P618"><text:span text:style-name="T619">4.2.2</text:span><text:span text:style-name="T620">. Kiekvienoje dirbančio su įrenginiu darbuotojo darbo vietoje turi būti įmonės vadovo (darbdavio) patvirtinta saugos darbe instrukcija.</text:span></text:p>
      <text:p text:style-name="P621"><text:span text:style-name="T622">4.2.3</text:span><text:span text:style-name="T623">. Prieš pradėdama</text:span><text:span text:style-name="T624">s dirbti su įrenginiu darbuotojas privalo susitvarkyti darbinius drabužius: užsisegti sagas, susirišti rankogalius, apdengti plaukus galvos apdangalu.</text:span></text:p>
      <text:p text:style-name="P625"><text:span text:style-name="T626">4.2.4</text:span><text:span text:style-name="T627">. Prieš įjungdamas įrenginį darbuotojas privalo apžiūrėti ir patikrinti bendrą įrenginio technin</text:span><text:span text:style-name="T628">ę būklę:</text:span></text:p>
      <text:p text:style-name="P629"><text:span text:style-name="T630">a) ar patikima įrenginio judančiųjų dalių apsauga;</text:span></text:p>
      <text:p text:style-name="P631"><text:span text:style-name="T632">b) ar nustatyta tvarka įžemintos įrenginio dalys;</text:span></text:p>
      <text:p text:style-name="P633"><text:span text:style-name="T634">c) ar tvarkingi elektros įtaisai: laidai, šakučių lizdai, šakutės, mygtukai ir pan.;</text:span></text:p>
      <text:p text:style-name="P635"><text:span text:style-name="T636">d) ar nėra ant įrenginio pašalinių daiktų;</text:span></text:p>
      <text:p text:style-name="P637"><text:span text:style-name="T638">e) ar nėra</text:span><text:span text:style-name="T639"><text:s/>prie įrenginio įvado perspėjančių, draudžiančių jį įjungti ženklų, plakatų.</text:span></text:p>
      <text:p text:style-name="P640"><text:span text:style-name="T641">4.2.5</text:span><text:span text:style-name="T642">. Prieš pradedant apdoroti pašto siuntas, būtina patikrinti, kaip įrenginys veikia tuščiąja eiga, įsitikinti, ar tvarkingi įjungiamieji prietaisai, signalizacijos, avar</text:span><text:span text:style-name="T643">iniai mygtukai „STOP“ bei blokavimo sistemos.</text:span></text:p>
      <text:p text:style-name="P644"><text:span text:style-name="T645">4.2.6</text:span><text:span text:style-name="T646">. Draudžiama:</text:span></text:p>
      <text:p text:style-name="P647"><text:span text:style-name="T648">a) eksploatuoti techniškai netvarkingus įrenginius;</text:span></text:p>
      <text:p text:style-name="P649"><text:span text:style-name="T650">b) įjungti įrenginį, jeigu nėra jo saugos techninių priemonių arba jos sugedusios;</text:span></text:p>
      <text:p text:style-name="P651"><text:span text:style-name="T652">c) reguliuoti, valyti, remontuoti veikiantį įren</text:span><text:span text:style-name="T653">ginį.</text:span></text:p>
      <text:p text:style-name="P654"><text:span text:style-name="T655">4.2.7</text:span><text:span text:style-name="T656">. Jeigu įjungtas įrenginys neveikia, būtina skubiai jį išjungti, iškviesti elektromechaniką (mechaniką).</text:span></text:p>
      <text:p text:style-name="P657"><text:span text:style-name="T658">4.2.8</text:span><text:span text:style-name="T659">. Apie darbo metu pastebėtus įrenginių gedimus būtina pranešti tiesioginiam vadovui.</text:span></text:p>
      <text:p text:style-name="P660"><text:span text:style-name="T661">4.2.9</text:span><text:span text:style-name="T662">. Jeigu įrenginys sustabdomas d</text:span><text:span text:style-name="T663">ėl avarinės situacijos, jį įjungti galima tik įrenginius aptarnaujančiam elektromechanikui (mechanikui) leidus.</text:span></text:p>
      <text:p text:style-name="P664"/>
      <text:p text:style-name="P665"><text:span text:style-name="T666">4.3</text:span><text:span text:style-name="T667">. Bendrieji saugos reikalavimai eksploatuojant šaunamuosius ginklus ir šaudmenis paštuose</text:span></text:p>
      <text:p text:style-name="P668"/>
      <text:p text:style-name="P669"><text:span text:style-name="T670">4.3.1</text:span><text:span text:style-name="T671">. Eksploatuojant šaunamuosius ginklu</text:span><text:span text:style-name="T672">s ir šaudmenis privaloma vadovautis Lietuvos Respublikos Vyriausybės 1994 04 14 nutarimu Nr. 282 „Dėl tarnybinių ir vardinių šaunamųjų ginklų laikymo ir nešiojimo“, taip pat Lietuvos Respublikos ryšių ir informatikos ministerijos 1994 12 15 įsakymu Nr. 80<text:s/></text:span><text:span text:style-name="T673">patvirtinta „Šaunamųjų ginklų, šovinių įsigijimo, vežimo, saugojimo, apskaitos, panaudojimo ir laikymo instrukcija“.</text:span></text:p>
      <text:p text:style-name="P674"><text:span text:style-name="T675">4.3.2</text:span><text:span text:style-name="T676">. Eksploatuoti tarnybinį ginklą leidžiama darbuotojui, Vidaus reikalų ministerijos nustatyta tvarka išlaikiusiam egzaminą ir<text:s/></text:span><text:span text:style-name="T677">turinčiam policijos komisariato išduotą leidimą, taip pat nustatyta tvarka instruktuotam.</text:span></text:p>
      <text:p text:style-name="P678"><text:span text:style-name="T679">4.3.3</text:span><text:span text:style-name="T680">. Darbuotojai, eksploatuojantys tarnybinį ginklą ir (arba) kurių pareigos susijusios su jo eksploatavimu, privalo žinoti ir tiksliai vykdyti konkretaus ginkl</text:span><text:span text:style-name="T681">o įmonės-gamintojos parengtuose pase bei eksploatavimo instrukcijoje nurodytus reikalavimus.</text:span></text:p>
      <text:p text:style-name="P682"/>
      <text:p text:style-name="P683"><text:span text:style-name="T684">5</text:span><text:span text:style-name="T685">. SAUGOS REIKALAVIMAI PAŠTO SIUNTŲ PRIĖMIMUI, APDOROJIMUI, IŠSIUNTIMUI, GAVIMUI IR ĮTEIKIMUI</text:span></text:p>
      <text:p text:style-name="P686"/>
      <text:p text:style-name="P687"><text:span text:style-name="T688">5.1</text:span><text:span text:style-name="T689">. Saugos reikalavimai išimant pašto korespondenciją iš</text:span><text:span text:style-name="T690"><text:s/>siunčiamųjų laiškų dėžučių</text:span></text:p>
      <text:p text:style-name="P691"/>
      <text:p text:style-name="P692"><text:span text:style-name="T693">5.1.1</text:span><text:span text:style-name="T694">. Korespondencijai išimti iš siunčiamųjų laiškų dėžučių ir pristatyti adresatams turi būti parengtos ir paštų vadovų patvirtintos laiškininkų bei vairuotojų (vadeliotojų) maršrutų schemos, kuriose turi būti pažymėtos pav</text:span><text:span text:style-name="T695">ojingos, reikalaujančios didesnio atsargumo, ėjimo ir važiavimo vietos; su šia schema privaloma supažindinti laiškininkus ir vairuotojus; laiškininkai ir vairuotojai, išimantys korespondenciją iš siunčiamųjų laiškų dėžučių ir pristatantys adresatams, priva</text:span><text:span text:style-name="T696">lo laikytis schemoje pažymėtų maršrutų.</text:span></text:p>
      <text:p text:style-name="P697"><text:span text:style-name="T698">5.1.2</text:span><text:span text:style-name="T699">. Pavedus laiškininkui ar vairuotojui išimti korespondenciją iš siunčiamųjų laiškų dėžučių naujuose maršrutuose arba pakitus maršrutams, privaloma papildomai juos instruktuoti.</text:span></text:p>
      <text:p text:style-name="P700"><text:span text:style-name="T701">5.1.3</text:span><text:span text:style-name="T702">. Pašto darbuotojas,<text:s/></text:span><text:span text:style-name="T703">dirbdamas naktį, privalo turėti su savimi tvarkingą (veikiantį) kišeninį prožektorių.</text:span></text:p>
      <text:p text:style-name="P704"><text:span text:style-name="T705">5.1.4</text:span><text:span text:style-name="T706">. Prieš išvažiuojant į maršrutą, būtina patikrinti transporto priemonių bei išimamos korespondencijos krepšio su rėmeliu techninę būklę.</text:span></text:p>
      <text:p text:style-name="P707"><text:span text:style-name="T708">5.1.5</text:span><text:span text:style-name="T709">. Vairuotojas,<text:s/></text:span><text:span text:style-name="T710">išvažiuodamas į maršrutą motociklu, motoroleriu, mopedu, dviračiu, privalo krepšį su korespondencija patikimai pritvirtinti prie minėtų transporto priemonių bagažinių.</text:span></text:p>
      <text:p text:style-name="P711"><text:span text:style-name="T712">5.1.6</text:span><text:span text:style-name="T713">. Važiuodami pagal maršrutą, taip pat sustodami išimti korespondencijos iš siun</text:span><text:span text:style-name="T714">čiamųjų laiškų dėžučių, laiškininkas ir vairuotojas privalo vykdyti Kelių eismo taisyklių reikalavimus.</text:span></text:p>
      <text:p text:style-name="P715"><text:span text:style-name="T716">5.1.7</text:span><text:span text:style-name="T717">. Vairuotojas sustojęs privalo išjungti transporto, kuriuo jis važiavo, variklį, įjungti stovėjimo stabdį; naktį privaloma įjungti gabaritinius</text:span><text:span text:style-name="T718"><text:s/>žibintus.</text:span></text:p>
      <text:p text:style-name="P719"><text:span text:style-name="T720">5.1.8</text:span><text:span text:style-name="T721">. Pašto darbuotojas, prieš išimdamas korespondenciją iš siunčiamųjų laiškų dėžučių, pritvirtintų prie sienų ar specialių atramų, privalo patikrinti jų techninę būklę ir ar jos patikimai pritvirtintos.</text:span></text:p>
      <text:p text:style-name="P722"><text:span text:style-name="T723">5.1.9</text:span><text:span text:style-name="T724">. Krepšį su rėmeliu į mech</text:span><text:span text:style-name="T725">anines siunčiamųjų laiškų dėžučių nukreipiamąsias įpjovas reikia įstatyti laisvai, netrūkčiojant; negalima naudotis krepšiais su deformuotais rėmeliais.</text:span></text:p>
      <text:p text:style-name="P726"><text:span text:style-name="T727">5.1.10</text:span><text:span text:style-name="T728">. Pašto darbuotojas, pastebėjęs blogai pritvirtintas siunčiamųjų laiškų dėžutes prie sienų, a</text:span><text:span text:style-name="T729">tramų, stovų ar sugadintas, taip pat pastebėjęs kelių eismo įvykius, avarijas, gaisrus ir kt., privalo skubiai pranešti savo tiesioginiam vadovui ir, jeigu reikia, kitiems pareigūnams.</text:span></text:p>
      <text:p text:style-name="P730"><text:span text:style-name="T731">5.1.11</text:span><text:span text:style-name="T732">. Pašto darbuotojams, išimantiems korespondenciją iš siunčiam</text:span><text:span text:style-name="T733">ųjų laiškų dėžučių, vairuojantiems mopedus, dviračius, paštų administracija privalo (ne rečiau kaip vieną kartą per metus) organizuoti Kelių eismo taisyklių mokymą, dalyvaujant kelių eismo specialistams; pašto darbuotojams leidžiama naudotis mopedais ir dv</text:span><text:span text:style-name="T734">iračiais darbe tik išlaikius pašte Kelių eismo taisyklių egzaminą.</text:span></text:p>
      <text:p text:style-name="P735"/>
      <text:p text:style-name="P736"><text:span text:style-name="T737">5.2</text:span><text:span text:style-name="T738">. Saugos reikalavimai priimant ir apdorojant pašto siuntas</text:span></text:p>
      <text:p text:style-name="P739"/>
      <text:p text:style-name="P740"><text:span text:style-name="T741">5.2.1</text:span><text:span text:style-name="T742">. Rankomis antspauduoti pašto korespondenciją leidžiama tik ant stalo, padengto gumine danga.</text:span></text:p>
      <text:p text:style-name="P743"><text:span text:style-name="T744">5.2.2</text:span><text:span text:style-name="T745">.<text:s/></text:span><text:span text:style-name="T746">Atrišant ir užrišant maišus su pašto korespondencija, perpjauti špagatą reikia su specialiu peiliu arba perkirpti žirklėmis; pjaunant špagatą būtina peilio ašmenis nukreipti nuo savęs; draudžiama naudoti skutimosi peiliukus ar pan., taip pat špagatą nutrau</text:span><text:span text:style-name="T747">kti rankomis.</text:span></text:p>
      <text:p text:style-name="P748"><text:span text:style-name="T749">5.2.3</text:span><text:span text:style-name="T750">. Kad pašto darbuotojas nesusižeistų peiliu atrišdamas maišą su pašto korespondencija, jis turi laikyti pakėlęs maišą užrištąja dalimi aukštyn; rankas turi laikyti žemiau maišo raiščio.</text:span></text:p>
      <text:p text:style-name="P751"><text:span text:style-name="T752">5.2.4</text:span><text:span text:style-name="T753">. Naudojant paketų aprišimo mašiną, dr</text:span><text:span text:style-name="T754">audžiama:</text:span></text:p>
      <text:p text:style-name="P755"><text:span text:style-name="T756">a) kišti rankas po krumpliaračio gaubtu;</text:span></text:p>
      <text:p text:style-name="P757"><text:span text:style-name="T758">b) šalinti gedimus mašinai dirbant;</text:span></text:p>
      <text:p text:style-name="P759"><text:span text:style-name="T760">c) laikyti rankas po darbo stalo išpjova.</text:span></text:p>
      <text:p text:style-name="P761"><text:span text:style-name="T762">5.2.5</text:span><text:span text:style-name="T763">. Aprišant paketą, rankas reikia laikyti už špagato nukreipėjo judėjimo ribos.</text:span></text:p>
      <text:p text:style-name="P764"><text:span text:style-name="T765">5.2.6</text:span><text:span text:style-name="T766">. Keisti špagato rites,<text:s/></text:span><text:span text:style-name="T767">susegtuvus galima tik išjungus paketų aprišimo mašiną.</text:span></text:p>
      <text:p text:style-name="P768"><text:span text:style-name="T769">5.2.7</text:span><text:span text:style-name="T770">. Prieš priimant siuntinius, įvertintuosius laiškus, smulkiuosius paketus, privaloma patikrinti, ar tvarkingos svarstyklės, smalkos lydytuvas bei kiti elektros įrenginiai (laidai, šakutės, šak</text:span><text:span text:style-name="T771">učių lizdai ir kt.).</text:span></text:p>
      <text:p text:style-name="P772"><text:span text:style-name="T773">5.2.8</text:span><text:span text:style-name="T774">. Svarstyklės turi būti statomos ant tvirto horizontalaus stovo arba stalo (barjero); svarstyklių padėklas turi būti viename lygyje su stalo paviršiumi.</text:span></text:p>
      <text:p text:style-name="P775"><text:span text:style-name="T776">5.2.9</text:span><text:span text:style-name="T777">. Svarsčiai dedami ant svarstyklių plokščiąja dalimi; jie turi<text:s/></text:span><text:span text:style-name="T778">būti sudėti į specialias dėžutes, iš kurių negalėtų iškristi.</text:span></text:p>
      <text:p text:style-name="P779"><text:span text:style-name="T780">5.2.10</text:span><text:span text:style-name="T781">. Smalkos lydytuvas turi būti tvirtai (kad neslystų, neapvirstų) pastatytas ant specialaus stovo arba stalo, padengto nedegia, nepraleidžiančia šilumos danga.</text:span></text:p>
      <text:p text:style-name="P782"><text:span text:style-name="T783">5.2.11</text:span><text:span text:style-name="T784">. Smalkos lydyt</text:span><text:span text:style-name="T785">uve turi būti įrengtas termoreguliatorius, kuris perkaitusį smalkos lydytuvą išjungtų iš elektros tinklo; naudojant smalkos lydytuvą, darbo vietoje turi būti įrengta ventiliacija.</text:span></text:p>
      <text:p text:style-name="P786"><text:span text:style-name="T787">5.2.12</text:span><text:span text:style-name="T788">. Tirpinamos smalkos galima pripildyti ne daugiau kaip pusę smalko</text:span><text:span text:style-name="T789">s lydytuvo; jo paviršius turi būti nuvalytas nuo smalkos liekanų; smalkos lydytuvas turi būti uždengiamas specialiu dangčiu; draudžiama smalką užvirinti.</text:span></text:p>
      <text:p text:style-name="P790"><text:span text:style-name="T791">5.2.13</text:span><text:span text:style-name="T792">. Smalka ant pašto siuntų užpilama medinėmis arba metalinėmis lopetėlėmis su nepraleidžianči</text:span><text:span text:style-name="T793">omis šilumos rankenomis; lopetėlių su rankenomis ilgis turi būti 23–25 cm.</text:span></text:p>
      <text:p text:style-name="P794"><text:span text:style-name="T795">5.2.14</text:span><text:span text:style-name="T796">. Su smalka antspauduojama pašto siunta turi būti padėta ant stalo ar stovo.<text:s/></text:span></text:p>
      <text:p text:style-name="P797"><text:span text:style-name="T798">5.2.15</text:span><text:span text:style-name="T799">. Draudžiama:</text:span></text:p>
      <text:p text:style-name="P800"><text:span text:style-name="T801">a) po antspauduojamu daiktu pakišti ranką;</text:span></text:p>
      <text:p text:style-name="P802"><text:span text:style-name="T803">b) vienu metu naudotis s</text:span><text:span text:style-name="T804">malkos lydytuvu keliems darbuotojams;</text:span></text:p>
      <text:p text:style-name="P805"><text:span text:style-name="T806">c) pernešti iš vienos vietos į kitą smalkos lydytuvą su ištirpinta smalka.</text:span></text:p>
      <text:p text:style-name="P807"><text:span text:style-name="T808">5.2.16</text:span><text:span text:style-name="T809">. Kino juostas leidžiama priimti siųsti tik metalinėse dėžėse.</text:span></text:p>
      <text:p text:style-name="P810"><text:span text:style-name="T811">5.2.17</text:span><text:span text:style-name="T812">. Siuntinį reikia imti už šonų ir dėti ant svarstyklių<text:s/></text:span><text:span text:style-name="T813">visa plokštuma, adresu į viršų, atsargiai, kad jis neprispaustų rankų pirštų.</text:span></text:p>
      <text:p text:style-name="P814"><text:span text:style-name="T815">5.2.18</text:span><text:span text:style-name="T816">. Priimant ir apdorojant siuntinius, draudžiama:</text:span></text:p>
      <text:p text:style-name="P817"><text:span text:style-name="T818">a) kelti siuntinį už surišimo virvelių;</text:span></text:p>
      <text:p text:style-name="P819"><text:span text:style-name="T820">b) priimti siųsti sprogmenis, lengvai užsiliepsnojančias ir nuodingąsias medž</text:span><text:span text:style-name="T821">iagas, tokias kaip: parakas, šoviniai, spiritas, benzinas, žibalas, degtukai, nuodai, rūgštys ir pan.;</text:span></text:p>
      <text:p text:style-name="P822"><text:span text:style-name="T823">c) priimti siuntinius, iš kurių pakuotės kyšo vinys, siuntinius, sutvirtintus metalinėmis juostomis, viela, taip pat siuntinius, kurių svoris ir matmen</text:span><text:span text:style-name="T824">ys neatitinka Pašto taisyklių reikalavimų.</text:span></text:p>
      <text:p text:style-name="P825"><text:span text:style-name="T826">5.2.19</text:span><text:span text:style-name="T827">. Jeigu, naudojant siuntinių dėžučių briaunų įpjovų stakles, pasigirsta pašalinis triukšmas ar bildesys, pajuntamas degėsių kvapas arba savaime išsijungia staklių variklis, būtina išjungti stakles ir p</text:span><text:span text:style-name="T828">akviesti elektromechaniką (mechaniką).</text:span></text:p>
      <text:p text:style-name="P829"><text:span text:style-name="T830">5.2.20</text:span><text:span text:style-name="T831">. Staklių frezos turi būti techniškai tvarkingos, su konstruktyviomis saugos priemonėmis; dėžutes stalo paviršiumi reikia stumti link frezos, lėtai, lygiai.</text:span></text:p>
      <text:p text:style-name="P832"><text:span text:style-name="T833">5.2.21</text:span><text:span text:style-name="T834">. Užbaigus darbą, būtina išjungti stakle</text:span><text:span text:style-name="T835">s iš elektros tinklo ir išvalyti drožlių surinkėją; valyti leidžiama tik šepečiais.</text:span></text:p>
      <text:p text:style-name="P836"><text:span text:style-name="T837">5.2.22</text:span><text:span text:style-name="T838">. Dirbant su siuntinių dėžučių briaunų įpjovimo staklėmis, draudžiama:</text:span></text:p>
      <text:p text:style-name="P839"><text:span text:style-name="T840">a) šalinti bet kokius staklių gedimus joms veikiant;</text:span></text:p>
      <text:p text:style-name="P841"><text:span text:style-name="T842">b) rankomis liesti (spausti) frezų a</text:span><text:span text:style-name="T843">psauginius gaubtus;</text:span></text:p>
      <text:p text:style-name="P844"><text:span text:style-name="T845">c) liesti elektros laidus, staklių pjaunančius įrankius ar judančias dalis.</text:span></text:p>
      <text:p text:style-name="P846"><text:span text:style-name="T847">5.2.23</text:span><text:span text:style-name="T848">. Siuntinių saugojimo sandėlyje turi būti įrengti stovai pagal projektą su ne mažesnio kaip 60 cm pločio lentynomis; lentynų stovai turi būti tvir</text:span><text:span text:style-name="T849">ti, mediniai – impregnuoti ugniai atspariomis medžiagomis, patogūs ir nepavojingi naudoti.</text:span></text:p>
      <text:p text:style-name="P850"><text:span text:style-name="T851">5.2.24</text:span><text:span text:style-name="T852">. Sukraunant siuntinius į lentynas, lengvesnieji dedami viršuje, jie neturi išsikišti iš lentynų.</text:span></text:p>
      <text:p text:style-name="P853"><text:span text:style-name="T854">5.2.25</text:span><text:span text:style-name="T855">. Sukraunant siuntinius rietuvėmis, apačioje de</text:span><text:span text:style-name="T856">dami tvirtesni, didesni siuntiniai; rietuvių aukštis neturi viršyti 1,5 m; tarpas tarp rietuvių turi būti ne mažesnis kaip 0,6 m pločio.</text:span></text:p>
      <text:p text:style-name="P857"><text:span text:style-name="T858">5.2.26</text:span><text:span text:style-name="T859">. Draudžiama išimti (ištraukti) siuntinius, užkrautus kitais siuntiniais.</text:span></text:p>
      <text:p text:style-name="P860"><text:span text:style-name="T861">5.2.27</text:span><text:span text:style-name="T862">. Prieš jungiant transpor</text:span><text:span text:style-name="T863">terį, būtina įsitikinti, ar nėra prie jo įspėjamųjų, draudžiamųjų užrašų, ar nėra ant jo pašalinių daiktų.</text:span></text:p>
      <text:p text:style-name="P864"><text:span text:style-name="T865">5.2.28</text:span><text:span text:style-name="T866">. Pereiti per juostinius transporterius leidžiama tik tam skirtu tilteliu.</text:span></text:p>
      <text:p text:style-name="P867"><text:span text:style-name="T868">5.2.29</text:span><text:span text:style-name="T869">. Negalima lipti ant transporterio juostos, sėstis ar<text:s/></text:span><text:span text:style-name="T870">atsistoti ant transporterio bortų.</text:span></text:p>
      <text:p text:style-name="P871"><text:span text:style-name="T872">5.2.30</text:span><text:span text:style-name="T873">. Jeigu maišas ar pakas su pašto siuntomis įstrigo transporterio sandūroje, būtina transporterį sustabdyti ir tik tada atlaisvinti maišą ar paką.</text:span></text:p>
      <text:p text:style-name="P874"><text:span text:style-name="T875">5.2.31</text:span><text:span text:style-name="T876">. Maišus, pakus su pašto siuntomis dėti ant transporter</text:span><text:span text:style-name="T877">io juostos tvarkingai ne mažesniu kaip 1 m atstumu vienas nuo kito.</text:span></text:p>
      <text:p text:style-name="P878"><text:span text:style-name="T879">5.2.32</text:span><text:span text:style-name="T880">. Negalima dėti maišų, pakų su pašto siuntomis ar kitokių daiktų po transporteriu.</text:span></text:p>
      <text:p text:style-name="P881"><text:span text:style-name="T882">5.2.33</text:span><text:span text:style-name="T883">. Dirbant su kasos aparatu, pastebėjus defektą, pranešti tiesioginiam vadovui.</text:span></text:p>
      <text:p text:style-name="P884"><text:span text:style-name="T885">5.2.34</text:span><text:span text:style-name="T886">. Draudžiama dirbti su nustatyta tvarka neįžemintu kasos aparatu.</text:span></text:p>
      <text:p text:style-name="P887"><text:span text:style-name="T888">5.2.35</text:span><text:span text:style-name="T889">. Draudžiama remontuoti, valyti, tepti veikiantį kasos aparatą.</text:span></text:p>
      <text:p text:style-name="P890"><text:span text:style-name="T891">5.2.36</text:span><text:span text:style-name="T892">. Kontrolinę ir čekių juostą keisti galima tik vadovaujantis eksploatavimo instrukcija.</text:span></text:p>
      <text:p text:style-name="P893"><text:span text:style-name="T894">5.2.37</text:span><text:span text:style-name="T895">. Čekių juostos atplaišas reikia šalinti pincetu.</text:span></text:p>
      <text:p text:style-name="P896"><text:span text:style-name="T897">5.2.38</text:span><text:span text:style-name="T898">. Dirbant su kompiuteriu, negalima palikti jo įjungto be priežiūros.</text:span></text:p>
      <text:p text:style-name="P899"><text:span text:style-name="T900">5.2.39</text:span><text:span text:style-name="T901">. Naudojantis kompiuterio spausdintuvu, būtina laikytis šių reikalavimų:</text:span></text:p>
      <text:p text:style-name="P902"><text:span text:style-name="T903">a) maitinimo laidas turi būti specialiai pri</text:span><text:span text:style-name="T904">taikytas ir įžemintas;</text:span></text:p>
      <text:p text:style-name="P905"><text:span text:style-name="T906">b) prieš apžiūrint spausdintuvą, reikia išjungti jį iš elektros tinklo;</text:span></text:p>
      <text:p text:style-name="P907"><text:span text:style-name="T908">c) prieš jungiant spausdintuvą prie kompiuterio, įsitikinti, ar spausdintuvas išjungtas iš tinklo;</text:span></text:p>
      <text:p text:style-name="P909"><text:span text:style-name="T910">d) neišjungti spausdintuvo, kol jis spausdina;</text:span></text:p>
      <text:p text:style-name="P911"><text:span text:style-name="T912">e) neli</text:span><text:span text:style-name="T913">esti įkaitusio popieriaus traukimo ritinio variklio;</text:span></text:p>
      <text:p text:style-name="P914"><text:span text:style-name="T915">f) nespausdinti ant nestandartinio formato popieriaus.</text:span></text:p>
      <text:p text:style-name="P916"><text:span text:style-name="T917">5.2.40</text:span><text:span text:style-name="T918">. Nelaikyti kompiuterio ir jo įrenginių saulės šviesoje, arti kaitinimo prietaisų.</text:span></text:p>
      <text:p text:style-name="P919"><text:span text:style-name="T920">5.2.41</text:span><text:span text:style-name="T921">. Nedėti ant kompiuterio ir jo įrenginių<text:s/></text:span><text:span text:style-name="T922">popieriaus ir kitokių daiktų.</text:span></text:p>
      <text:p text:style-name="P923"><text:span text:style-name="T924">5.2.42</text:span><text:span text:style-name="T925">. Saugoti, kad į kompiuterį ir jo įrenginius per ventiliacijos angas nepatektų smulkių metalinių detalių (sąvaržėlių, spaustukų ir kt.).</text:span></text:p>
      <text:p text:style-name="P926"><text:span text:style-name="T927">5.2.43</text:span><text:span text:style-name="T928">. Patalpos, kuriose dirbama su kompiuteriais, turi būti šviesios, pav</text:span><text:span text:style-name="T929">iršiai matiniai, kad nesusidarytų atspindžių blyksnių.</text:span></text:p>
      <text:p text:style-name="P930"><text:span text:style-name="T931">5.2.44</text:span><text:span text:style-name="T932">. Natūralus apšvietimas turi būti šoninis, o dirbtinis – kombinuotas (bendras ir vietinis); draudžiama dirbti su kompiuteriais nesant natūralaus apšvietimo.</text:span></text:p>
      <text:p text:style-name="P933"><text:span text:style-name="T934">5.2.45</text:span><text:span text:style-name="T935">. Darbo paviršių natūral</text:span><text:span text:style-name="T936">us apšvietimas turi būti ne mažesnis kaip 300 lx, o kombinuotas – ne mažesnis kaip 750 lx.</text:span></text:p>
      <text:p text:style-name="P937"><text:span text:style-name="T938">5.2.46</text:span><text:span text:style-name="T939">. Bendro apšvietimo šviestuvų blyksnių atspindžiams ekranuose išvengti rekomenduojama naudoti priešblyksninius tinklelius, specialius filtrus arba apsaugin</text:span><text:span text:style-name="T940">ius stogelius.</text:span></text:p>
      <text:p text:style-name="P941"><text:span text:style-name="T942">5.2.47</text:span><text:span text:style-name="T943">. Patalpos turi būti deramai vėdinamos.</text:span></text:p>
      <text:p text:style-name="P944"><text:span text:style-name="T945">5.2.48</text:span><text:span text:style-name="T946">. Atstumas nuo veikiančio iki kito displėjaus turi būti ne mažesnis kaip 1,5 m.</text:span></text:p>
      <text:p text:style-name="P947"><text:span text:style-name="T948">5.2.49</text:span><text:span text:style-name="T949">. Kai kompiuteriai sustatomi eilėmis, atstumas tarp eilių turi būti ne mažesnis kaip 1,2 m.</text:span></text:p>
      <text:p text:style-name="P950"><text:span text:style-name="T951">5.2.50</text:span><text:span text:style-name="T952">. Darbo metu atstumas nuo operatoriaus akių iki ekrano turi būti 40 – 80 cm.</text:span></text:p>
      <text:p text:style-name="P953"><text:span text:style-name="T954">5.2.51</text:span><text:span text:style-name="T955">. Darbo reikmenys turi būti išdėstyti patogiai.</text:span></text:p>
      <text:p text:style-name="P956"><text:span text:style-name="T957">5.2.52</text:span><text:span text:style-name="T958">. Dirbant su kompiuteriais, darbo vietoje elektrostatinio lauko lygis neturi viršyti leistinų<text:s/></text:span><text:span text:style-name="T959">higienos normų.</text:span></text:p>
      <text:p text:style-name="P960"><text:span text:style-name="T961">5.2.53</text:span><text:span text:style-name="T962">. Kompiuterio ekranas turi atitikti tokius pagrindinius eksploatavimo techninius reikalavimus:</text:span></text:p>
      <text:p text:style-name="P963"><text:span text:style-name="T964">a) ekrano švytėjimo ryškumas turi būti ne mažesnis kaip 100 cd/m</text:span><text:span text:style-name="T965">2</text:span><text:span text:style-name="T966">;</text:span></text:p>
      <text:p text:style-name="P967"><text:span text:style-name="T968">b) monochromatinio displėjaus šviečiančiojo taško minimalus diamet</text:span><text:span text:style-name="T969">ras – 0,4 mm, spalvoto – 0,6 mm;</text:span></text:p>
      <text:p text:style-name="P970"><text:span text:style-name="T971">c) ekranas turi būti su nuo blyksnių saugančiu paviršiumi;</text:span></text:p>
      <text:p text:style-name="P972"><text:span text:style-name="T973">d) ekrano įstrižainė turi būti ne mažesnė kaip 31 cm, o simbolių aukštis ekrane – ne mažesnis kaip 3,8 mm.</text:span></text:p>
      <text:p text:style-name="P974"><text:span text:style-name="T975">5.2.54</text:span><text:span text:style-name="T976">. Kompiuterį naudoti tik pagal tiesioginę</text:span><text:span text:style-name="T977"><text:s/>paskirtį – darbo užduotims vykdyti.</text:span></text:p>
      <text:p text:style-name="P978"><text:span text:style-name="T979">5.2.55</text:span><text:span text:style-name="T980">. Nepalikti įjungto kompiuterio be priežiūros.</text:span></text:p>
      <text:p text:style-name="P981"><text:span text:style-name="T982">5.2.56</text:span><text:span text:style-name="T983">. Kad būtų išvengta regos sutrikimų, būtina darbe daryti pertraukas; kai dirbama aštuonias valandas per dieną, be pietų pertraukos, dar turi būti dvi pa</text:span><text:span text:style-name="T984">pildomos pertraukos po 10 min.: pirmoji po trijų valandų nuo darbo pradžios, o antroji – likus dviems valandoms iki darbo pabaigos; per jas operatoriams rekomenduojami specialūs pratimai, psichologinė iškrova.</text:span></text:p>
      <text:p text:style-name="P985"><text:span text:style-name="T986">5.2.57</text:span><text:span text:style-name="T987">. Įvedinėjant duomenis, redaguojant<text:s/></text:span><text:span text:style-name="T988">programas, skaitant informaciją iš ekrano, nepertraukiamo darbo su kompiuteriu trukmė turi būti ne ilgesnė kaip 4 val., darant po pirmos ir trečios darbo valandos 10 min., o po dviejų darbo valandų – 15 min. pertraukas.</text:span></text:p>
      <text:p text:style-name="P989"><text:span text:style-name="T990">5.2.58</text:span><text:span text:style-name="T991">. Dirbti su elektrografinė</text:span><text:span text:style-name="T992">mis dauginimo mašinomis galima tik įjungus ištraukiamąją ventiliaciją.</text:span></text:p>
      <text:p text:style-name="P993"><text:span text:style-name="T994">5.2.59</text:span><text:span text:style-name="T995">. Darbo metu reikia nuolat stebėti užrašus signalizacijos skydelyje, apsauginių blokuočių darbą.</text:span></text:p>
      <text:p text:style-name="P996"><text:span text:style-name="T997">5.2.60</text:span><text:span text:style-name="T998">. Išimti iš dauginimo mašinos užstrigusį popieriaus lapą galima tik<text:s/></text:span><text:span text:style-name="T999">ją išjungus.</text:span></text:p>
      <text:p text:style-name="P1000"><text:span text:style-name="T1001">5.2.61</text:span><text:span text:style-name="T1002">. Dauginimo mašinai dirbant, draudžiama:</text:span></text:p>
      <text:p text:style-name="P1003"><text:span text:style-name="T1004">a) nuimti dauginimo mašinos apsauginius skydelius;</text:span></text:p>
      <text:p text:style-name="P1005"><text:span text:style-name="T1006">b) išjungti apsaugines blokuotes;</text:span></text:p>
      <text:p text:style-name="P1007"><text:span text:style-name="T1008">c) reguliuoti, remontuoti, valyti mašiną;</text:span></text:p>
      <text:p text:style-name="P1009"><text:span text:style-name="T1010">d) laikyti ant mašinos įrankius, pašalinius daiktus;</text:span></text:p>
      <text:p text:style-name="P1011"><text:span text:style-name="T1012">e) p</text:span><text:span text:style-name="T1013">alikti ją be priežiūros ir įjungtą.</text:span></text:p>
      <text:p text:style-name="P1014"><text:span text:style-name="T1015">5.2.62</text:span><text:span text:style-name="T1016">. Pastebėjus darbo metu bet kokį dauginimo mašinos gedimą, išjungti ją iš elektros tinklo, apie tai pranešti tiesioginiam vadovui.</text:span></text:p>
      <text:p text:style-name="P1017"/>
      <text:p text:style-name="P1018"><text:span text:style-name="T1019">5.3</text:span><text:span text:style-name="T1020">. Saugos reikalavimai pristatant paštą</text:span></text:p>
      <text:p text:style-name="P1021"/>
      <text:p text:style-name="P1022"><text:span text:style-name="T1023">5.3.1</text:span><text:span text:style-name="T1024">. Laiškininko darbo<text:s/></text:span><text:span text:style-name="T1025">vietoje – pašte turi būti vadovo patvirtinta pašto pristatymo maršruto schema, kurioje turi būti nurodytos pavojingesnės perėjos bei važiavimo vietos.</text:span></text:p>
      <text:p text:style-name="P1026"><text:span text:style-name="T1027">5.3.2</text:span><text:span text:style-name="T1028">. Laiškininkas pristatymo apylinkėje privalo laikytis pašto vadovo patvirtinto pristatymo apylin</text:span><text:span text:style-name="T1029">kės maršruto, žinoti, kur yra pavojingos perėjimo ir važiavimo vietos, taip pat laikytis Kelių eismo taisyklių.</text:span></text:p>
      <text:p text:style-name="P1030"><text:span text:style-name="T1031">5.3.3</text:span><text:span text:style-name="T1032">. Kiekviename pašte, pristatančiame pašto korespondenciją, turi būti pildomas pristatymo apylinkių būklės žurnalas, kuriame užrašomi la</text:span><text:span text:style-name="T1033">iškininkų pastebėti trūkumai pristatymo apylinkėse (nesutvarkytos laiptinės, liftai, neapšviestos laiptų aikštelės, netvarkingi, apgriuvę tiltai ir kt.).</text:span></text:p>
      <text:p text:style-name="P1034"><text:span text:style-name="T1035">5.3.4</text:span><text:span text:style-name="T1036">. Esant nepalankiems orams, pristatymo tarnybos darbuotojai papildomai instruktuojami; esant<text:s/></text:span><text:span text:style-name="T1037">plikledžiui (kai keliai slidūs), darbuotojams, prieš išeinantiems pristatyti pašto korespondenciją, turi būti primenama apie papildomas atsargumo priemones.</text:span></text:p>
      <text:p text:style-name="P1038"><text:span text:style-name="T1039">5.3.5</text:span><text:span text:style-name="T1040">. Pašto darbuotojų darbo drabužiams ir avalynei džiovinti paštuose turi būti įrengtos spec</text:span><text:span text:style-name="T1041">ialios patalpos su džiovinimo spintomis.</text:span></text:p>
      <text:p text:style-name="P1042"><text:span text:style-name="T1043">5.3.6</text:span><text:span text:style-name="T1044">. Pristatydamas pašto korespondenciją tamsį, laiškininkas turi su savim turėti kišeninį prožektorių ir atšvaitą.</text:span></text:p>
      <text:p text:style-name="P1045"><text:span text:style-name="T1046">5.3.7</text:span><text:span text:style-name="T1047">. Lipant laiptais, reikia laikytis turėklo; jeigu tenka naudotis liftu, į liftą įeit</text:span><text:span text:style-name="T1048">i galima tik nesant jame pašalinių.</text:span></text:p>
      <text:p text:style-name="P1049"><text:span text:style-name="T1050">5.3.8</text:span><text:span text:style-name="T1051">. Įteikdamas pašto korespondenciją gavėjui bute (registruotąsias siuntas, pensijas, pašto perlaidas), laiškininkas privalo imtis atsargumo priemonių: įeiti į butą reikia tik paskui gavėją; įeiti į butą pirma gav</text:span><text:span text:style-name="T1052">ėjo – draudžiama (gali būti atidaryti rūsiai, saugyklos, nepririšti šunys ir pan.).</text:span></text:p>
      <text:p text:style-name="P1053"><text:span text:style-name="T1054">5.3.9</text:span><text:span text:style-name="T1055">. Pristatomosios pašto korespondencijos dėžės turi būti įrengtos patogiose vietose.</text:span></text:p>
      <text:p text:style-name="P1056"><text:span text:style-name="T1057">5.3.10</text:span><text:span text:style-name="T1058">. Laiškininkai, pristatantys pašto korespondenciją mopedais ir dvirač</text:span><text:span text:style-name="T1059">iais, prieš išvažiuodami į pristatymo apylinkę, privalo patikrinti savo mopedų ir dviračių techninę būklę.</text:span></text:p>
      <text:p text:style-name="P1060"><text:span text:style-name="T1061">5.3.11</text:span><text:span text:style-name="T1062">. Dviratininkui ar mopedo vairuotojui leidžiama važiuoti techniškai tvarkingu, tik tvarkingą stabdį ir garso signalą turinčiu dviračiu ar<text:s/></text:span><text:span text:style-name="T1063">mopedu; prie dviračio ar mopedo turi būti pritvirtinti: iš galo – raudonas, iš abiejų šonų prie ratų stipinų pritvirtinti oranžiniai šviesos atšvaitai, o važiuojant keliu tamsį arba esant blogam matomumui, dviračio ar mopedo priekyje turi degti baltos švie</text:span><text:span text:style-name="T1064">sos žibintas.</text:span></text:p>
      <text:p text:style-name="P1065"><text:span text:style-name="T1066">5.3.12</text:span><text:span text:style-name="T1067">. Pašto pristatymo transporto maršrutų schemos turi būti pristatymo tarnybos patalpose, matomoje vietoje.</text:span></text:p>
      <text:p text:style-name="P1068"><text:span text:style-name="T1069">5.3.13</text:span><text:span text:style-name="T1070">. Automobilyje pašto siuntos turi būti sukraunamos taip, kad važiuojant nenugriūtų ir nepasislinktų.</text:span></text:p>
      <text:p text:style-name="P1071"><text:span text:style-name="T1072">5.3.14</text:span><text:span text:style-name="T1073">. Lyd</text:span><text:span text:style-name="T1074">inčiam pašto siuntas darbuotojui leidžiama važiuoti dengto krovininio automobilio kėbule tik tada, kai yra įrengta ryšio priemonė, kuria prireikus galima duoti vairuotojui signalą sustoti; taip pat automobilyje turi būti įtaisytas lengvai pasiekiamas ne ma</text:span><text:span text:style-name="T1075">žesnės kaip 2 litrų talpos gesintuvas; kėbulas turi būti apšviestas iš vidaus; kad būtų galima iš kėbulo išlipti ir į jį įlipti, turi būti įrengti laipteliai.</text:span></text:p>
      <text:p text:style-name="P1076"><text:span text:style-name="T1077">5.3.15</text:span><text:span text:style-name="T1078">. Draudžiama atidaryti automobilio duris bei išlipti iš jo, kol jis visiškai nesustos.</text:span></text:p>
      <text:p text:style-name="P1079"><text:span text:style-name="T1080">5.3.16</text:span><text:span text:style-name="T1081">. Prieš sukraunant pašto siuntas į pristatomosios korespondencijos dėžes ar išimant pašto siuntas iš jų, būtina patikrinti, ar jos gerai pritvirtintos.</text:span></text:p>
      <text:p text:style-name="P1082"><text:span text:style-name="T1083">5.3.17</text:span><text:span text:style-name="T1084">. Draudžiama dėti pašto korespondenciją į netvarkingas pristatomosios korespondencij</text:span><text:span text:style-name="T1085">os dėžes.</text:span></text:p>
      <text:p text:style-name="P1086"><text:span text:style-name="T1087">5.3.18</text:span><text:span text:style-name="T1088">. Pašto darbuotojai apie netvarkingas pristatomosios korespondencijos dėžes, apie nesaugias, nepatogias privažiuoti prie šių dėžių vietas privalo pranešti pašto vadovams; trūkumai turi būti nustatyta tvarka pašalinami.</text:span></text:p>
      <text:p text:style-name="P1089"><text:span text:style-name="T1090">5.3.19</text:span><text:span text:style-name="T1091">. Naudo</text:span><text:span text:style-name="T1092">ti kinkomąsias transporto priemones, vadelioti arklius, jais joti leidžiama asmenims, mokantiems Kelių eismo taisykles, išmokytiems joti, vadelioti arklius, mokantiems orientuotis važiuojant nustatytu maršrutu, taip pat mokantiems pakinkyti ir pabalnoti ar</text:span><text:span text:style-name="T1093">klius.</text:span></text:p>
      <text:p text:style-name="P1094"><text:span text:style-name="T1095">5.3.20</text:span><text:span text:style-name="T1096">. Paštui pervežti turi būti naudojami tik tvarkingi vežimai (rogės), pakinktai (kamanos, balnas) ir sveiki arkliai.</text:span></text:p>
      <text:p text:style-name="P1097"><text:span text:style-name="T1098">5.3.21</text:span><text:span text:style-name="T1099">. Vadelioti, joti leidžiama tik dešiniuoju kelkraščiu, o jeigu jo nėra, – dešiniuoju važiuojamosios kelio dalies<text:s/></text:span><text:span text:style-name="T1100">pakraščiu, kuo arčiau prie važiuojamosios kelio dalies krašto.</text:span></text:p>
      <text:p text:style-name="P1101"><text:span text:style-name="T1102">5.3.22</text:span><text:span text:style-name="T1103">. Vežimas, rogės turi būti iš priekio su baltais, iš šono – su oranžiniais, o iš galo – su raudonais atšvaitais, pritvirtintais gerai matomose vietose ir pažyminčiais kraštinius vežim</text:span><text:span text:style-name="T1104">o ar rogių matmenis.</text:span></text:p>
      <text:p text:style-name="P1105"><text:span text:style-name="T1106">5.3.23</text:span><text:span text:style-name="T1107">. Vadeliojant tamsį, esant blogam matomumui, prie vežimo, rogių kairės pusės ir iš priekio turi būti pritvirtinti baltos, o iš galo – raudonos spalvos žibintai.</text:span></text:p>
      <text:p text:style-name="P1108"><text:span text:style-name="T1109">5.3.24</text:span><text:span text:style-name="T1110">. Vadeliotojui, raiteliui draudžiama:</text:span></text:p>
      <text:p text:style-name="P1111"><text:span text:style-name="T1112">a) palikti arkli</text:span><text:span text:style-name="T1113">us ant kelio arba greta jo be priežiūros;</text:span></text:p>
      <text:p text:style-name="P1114"><text:span text:style-name="T1115">b) pririšti arklius taip, kad jie galėtų išeiti į kelią;</text:span></text:p>
      <text:p text:style-name="P1116"><text:span text:style-name="T1117">c) vadelioti, joti keliais, pažymėtais ženklais „Automagistralė“.</text:span></text:p>
      <text:p text:style-name="P1118"><text:span text:style-name="T1119">5.3.25</text:span><text:span text:style-name="T1120">. Pašto siuntos vežime, rogėse turi būti sukrautos tolygiai, kad nenugriūtų</text:span><text:span text:style-name="T1121"><text:s/>ar nepasislinktų.</text:span></text:p>
      <text:p text:style-name="P1122"><text:span text:style-name="T1123">5.3.26</text:span><text:span text:style-name="T1124">. Pristatant pašto siuntas kinkomosiomis transporto priemonėmis, draudžiama:</text:span></text:p>
      <text:p text:style-name="P1125"><text:span text:style-name="T1126">a) važiuojant vadeliotojui ir lydinčiam pašto darbuotojui nuleisti kojas už vežimo (rogių) krašto;</text:span></text:p>
      <text:p text:style-name="P1127"><text:span text:style-name="T1128">b) važiuoti per techniškai netvarkingus tiltus;</text:span></text:p>
      <text:p text:style-name="P1129"><text:span text:style-name="T1130">c) važiuoti vandens apsemtais, pelkėtais keliais bei kitais blogais keliais.</text:span></text:p>
      <text:p text:style-name="P1131"><text:span text:style-name="T1132">5.3.27</text:span><text:span text:style-name="T1133">. Apie netvarkingus tiltus ir kt. pavojingus objektus vadeliotojas, lydintis pašto siuntas darbuotojas privalo pranešti savo tiesioginiam vadovui.</text:span></text:p>
      <text:p text:style-name="P1134"><text:span text:style-name="T1135">5.3.28</text:span><text:span text:style-name="T1136">.<text:s/></text:span><text:span text:style-name="T1137">Važiuoti užšalusių upių ir kitų vandens telkinių ledu leidžiama tik savivaldybių nurodytose, specialiais ženklais pažymėtose vietose.</text:span></text:p>
      <text:p text:style-name="P1138"><text:span text:style-name="T1139">5.3.29</text:span><text:span text:style-name="T1140">. Užvažiuoti ant kelto ir nuvažiuoti nuo jo leidžiama, tik kai jis visiškai sustojęs prieplaukoje; pastatyti tra</text:span><text:span text:style-name="T1141">nsporto priemonę ant kelto būtina taip, kad ji nepradėtų riedėti.</text:span></text:p>
      <text:p text:style-name="P1142"/>
      <text:p text:style-name="P1143"><text:span text:style-name="T1144">6</text:span><text:span text:style-name="T1145">. SAUGOS REIKALAVIMAI PAŠTO SIUNTŲ PERVEŽIMUI IR APKAITAI</text:span></text:p>
      <text:p text:style-name="P1146"/>
      <text:p text:style-name="P1147"><text:span text:style-name="T1148">6.1</text:span><text:span text:style-name="T1149">. Reikalavimai pervežant pašto siuntas geležinkeliais</text:span></text:p>
      <text:p text:style-name="P1150"/>
      <text:p text:style-name="P1151"><text:span text:style-name="T1152">6.1.1</text:span><text:span text:style-name="T1153">. Pašto siuntų apkaitos punkto darbuotojas privalo būt</text:span><text:span text:style-name="T1154">i išmokęs ir vykdyti būtinus saugos darbe reikalavimus, kurie nurodyti:</text:span></text:p>
      <text:p text:style-name="P1155"><text:span text:style-name="T1156">a) pašto siuntų pervežimo ir pašto vagonų eksploatavimo taisyklėse;</text:span></text:p>
      <text:p text:style-name="P1157"><text:span text:style-name="T1158">b) darbo elektrifikuotose geležinkelio linijose saugos taisyklėse;</text:span></text:p>
      <text:p text:style-name="P1159"><text:span text:style-name="T1160">c) geležinkelių signalizacijos instrukcijoje;</text:span></text:p>
      <text:p text:style-name="P1161"><text:span text:style-name="T1162">d) geležinkelio techninio eksploatavimo taisyklėse;</text:span></text:p>
      <text:p text:style-name="P1163"><text:span text:style-name="T1164">e) pašto taisyklėse.</text:span></text:p>
      <text:p text:style-name="P1165"><text:span text:style-name="T1166">6.1.2</text:span><text:span text:style-name="T1167">. Pašto pervežimo centro, pašto siuntų apkaitos tarnybų (padalinių) vadovai privalo užtikrinti, kad informacija apie traukinių su pašto vagonais atvykimą ir išvykimą a</text:span><text:span text:style-name="T1168">pkaitos darbuotojams būtų pateikiama laiku.</text:span></text:p>
      <text:p text:style-name="P1169"><text:span text:style-name="T1170">6.1.3</text:span><text:span text:style-name="T1171"><text:s/>Traukinių sąstatai formuojami, o pašto vagonai turi būti atvaromi pakrauti ir iškrauti pagal schemas ir grafikus.</text:span></text:p>
      <text:p text:style-name="P1172"><text:span text:style-name="T1173">6.1.4</text:span><text:span text:style-name="T1174">. Pašto ir bagažo, keleiviniai traukiniai su pašto vagonais turi būti priimami<text:s/></text:span><text:span text:style-name="T1175">į kelius, platformas, kur patogiau apsikeisti pašto siuntomis; tai turi būti numatyta stoties darbo režimo dokumentuose.</text:span></text:p>
      <text:p text:style-name="P1176"><text:span text:style-name="T1177">6.1.5</text:span><text:span text:style-name="T1178">. Pašto pervežimo centro, pašto siuntų apkaitos punktų sandėlių durys turi būti be slenksčių ir tokio platumo, kad laisvai gal</text:span><text:span text:style-name="T1179">ėtų įvažiuoti pašto vėžimėliai ir vilkikai; platformų pakraščiuose turi būti 50 mm aukščio ir 250 mm pločio atramos.</text:span></text:p>
      <text:p text:style-name="P1180"><text:span text:style-name="T1181">6.1.6</text:span><text:span text:style-name="T1182">. Geležinkelio stotyse esančių pašto platformų plotis turi būti:</text:span></text:p>
      <text:p text:style-name="P1183"><text:span text:style-name="T1184">a) kai pašto vagonai stovi iš abiejų pusių – 8–12 m;</text:span></text:p>
      <text:p text:style-name="P1185"><text:span text:style-name="T1186">b) kai vag</text:span><text:span text:style-name="T1187">onai stovi iš vienos pusės – 6–8 m.</text:span></text:p>
      <text:p text:style-name="P1188"><text:span text:style-name="T1189">6.1.7</text:span><text:span text:style-name="T1190">. Stotyse, kur nėra platformų, pašto siuntų apkaitos vietose turi būti aikštelės su tvirta danga.</text:span></text:p>
      <text:p text:style-name="P1191"><text:span text:style-name="T1192">6.1.8</text:span><text:span text:style-name="T1193">. Privažiavimo keliai ir pervažos pašto apkaitos vietose turi būti tvarkingi ir deramai apšviesti<text:s/></text:span><text:span text:style-name="T1194">pagal galiojančias normas ir taisykles.</text:span></text:p>
      <text:p text:style-name="P1195"><text:span text:style-name="T1196">6.1.9</text:span><text:span text:style-name="T1197">. Paštų, esančių geležinkelio stotyse, vadovai privalo informuoti pašto vagonų darbuotojus apie maršrute esančius geriamojo vandens atsargų papildymo punktus, apie vietas, iš kurių galima gauti anglių vagonu</text:span><text:span text:style-name="T1198">i šildyti.</text:span></text:p>
      <text:p text:style-name="P1199"/>
      <text:p text:style-name="P1200"><text:span text:style-name="T1201">6.2</text:span><text:span text:style-name="T1202">. Reikalavimai pervežant pašto siuntas pašto vagonais</text:span></text:p>
      <text:p text:style-name="P1203"/>
      <text:p text:style-name="P1204"><text:span text:style-name="T1205">6.2.1</text:span><text:span text:style-name="T1206">. Prieš priimant pašto vagoną, jo palydovas privalo sužinoti iš savo vadovo, kur yra pašto vagonas ir kaip saugiai prie jo prieiti.</text:span></text:p>
      <text:p text:style-name="P1207"><text:span text:style-name="T1208">6.2.2</text:span><text:span text:style-name="T1209">. Einant prie pašto vagono,<text:s/></text:span><text:span text:style-name="T1210">būtina įdėmiai klausytis lokomotyvų signalų, taip pat stoties radijo pranešimų; eiti reikia geležinkelio tarpukeliu arba kelkraščiu.</text:span></text:p>
      <text:p text:style-name="P1211"><text:span text:style-name="T1212">6.2.3</text:span><text:span text:style-name="T1213">. Prieš einant per geležinkelį, būtina įsitikinti, ar bėgiais nevažiuoja traukinys ar lokomotyvas.</text:span></text:p>
      <text:p text:style-name="P1214"><text:span text:style-name="T1215">6.2.4</text:span><text:span text:style-name="T1216">. Gele</text:span><text:span text:style-name="T1217">žinkelį leidžiama pereiti tik per pervažas, pėsčiųjų takeliais, klojiniais, požeminėmis perėjomis ir kitose pažymėtose perėjimo vietose.</text:span></text:p>
      <text:p text:style-name="P1218"><text:span text:style-name="T1219">6.2.5</text:span><text:span text:style-name="T1220">. Priimant pašto vagoną, jo palydovas privalo patikrinti pašto vagono vidaus įrenginių techninę būklę: ar tvar</text:span><text:span text:style-name="T1221">kingi elektros įrenginiai, ar yra signalizacijos priemonės, gaisrinis inventorius, dielektrinės ir kitokios saugos priemonės, įrankiai, prietaisai, ūkio inventorius, patalynė, ar vaistinėlėje yra medikamentų, būtinų pagal jų sąrašą, ar vagonas atitinka gai</text:span><text:span text:style-name="T1222">srinės saugos reikalavimus.</text:span></text:p>
      <text:p text:style-name="P1223"><text:span text:style-name="T1224">6.2.6</text:span><text:span text:style-name="T1225">. Pašto vagono palydovas turi žinoti: kokie yra pašto vagono įrenginiai, dėl kokių gedimų negalima prikabinti vagono prie traukinio sąstato, elektros įrenginių veikimo principus (generatoriaus, akumuliatorių, paskirstym</text:span><text:span text:style-name="T1226">o spintos su prietaisais, ventiliacijos ir šaldymo įrenginių, kūrenimo bei vandens sistemų ir kt.); mokėti geležinkelių signalizacijos instrukciją, saugos darbe taisykles, taip pat mokėti suteikti pirmąją pagalbą vežant traumuotąjį.</text:span></text:p>
      <text:p text:style-name="P1227"><text:span text:style-name="T1228">6.2.7</text:span><text:span text:style-name="T1229">. Pašto vagono</text:span><text:span text:style-name="T1230"><text:s/>palydovas privalo turėti pažymėjimą, liudijantį, kad jam suteikta elektrotechninio personalo pradinės kvalifikacijos kategorija (PK).</text:span></text:p>
      <text:p text:style-name="P1231"><text:span text:style-name="T1232">6.2.8</text:span><text:span text:style-name="T1233">. Prieš išvažiuodamas į maršrutą, pašto vagono palydovas (pašto siuntų lydėtojas) privalo patikrinti, ar visos d</text:span><text:span text:style-name="T1234">arbo vietos atitinka saugos darbe ir gaisrinės saugos reikalavimus; jis yra atsakingas už saugos reikalavimų vykdymą.</text:span></text:p>
      <text:p text:style-name="P1235"><text:span text:style-name="T1236">6.2.9</text:span><text:span text:style-name="T1237">. Patikrinimo metu nustatytus trūkumus ir gedimus iki traukinio išvykimo šalina pagal priklausomybę – pašto ar geležinkelio techn</text:span><text:span text:style-name="T1238">inis personalas, atsižvelgiant į gedimo pobūdį.</text:span></text:p>
      <text:p text:style-name="P1239"><text:span text:style-name="T1240">6.2.10</text:span><text:span text:style-name="T1241">. Apie vagono arba įrenginio gedimus, pastebėtus važiuojant ir iki reiso pabaigos nepašalintus, pašto vagono palydovas (pašto siuntų lydėtojas) privalo pranešti galinio maršruto punkto pašto viršini</text:span><text:span text:style-name="T1242">nkui.</text:span></text:p>
      <text:p text:style-name="P1243"><text:span text:style-name="T1244">6.2.11</text:span><text:span text:style-name="T1245">. Pašto vagono palydovas privalo žinoti, kur yra kuro ir vandens atsargų papildymo punktai; laiku papildyti šias atsargas.</text:span></text:p>
      <text:p text:style-name="P1246"><text:span text:style-name="T1247">6.2.12</text:span><text:span text:style-name="T1248">. Būtina išvalyti vagoną pagal galiojančius higienos reikalavimus.</text:span></text:p>
      <text:p text:style-name="P1249"><text:span text:style-name="T1250">6.2.13</text:span><text:span text:style-name="T1251">. Geriamasis vanduo turi būti<text:s/></text:span><text:span text:style-name="T1252">saugomas bidonuose (kubiluose su kranais) arba kituose induose su dangčiais; bidonai (kiti indai vandeniui laikyti) po kiekvieno reiso turi būti švariai išplaunami.</text:span></text:p>
      <text:p text:style-name="P1253"><text:span text:style-name="T1254">6.2.14</text:span><text:span text:style-name="T1255">. Šaltu laikotarpiu pašto vagono vidaus temperatūra turi būti ne žemesnė kaip 17°</text:span><text:span text:style-name="T1256">C ir ne aukštesnė kaip 22°C.</text:span></text:p>
      <text:p text:style-name="P1257"><text:span text:style-name="T1258">6.2.15</text:span><text:span text:style-name="T1259">. Pašto vagone turi būti ne mažiau kaip 2 žibintai su žvakėmis.</text:span></text:p>
      <text:p text:style-name="P1260"><text:span text:style-name="T1261">6.2.16</text:span><text:span text:style-name="T1262">. Generatoriaus pavaros diržas uždedamas ne vėliau kaip prieš 30 min. iki traukinio išvykimo.</text:span></text:p>
      <text:p text:style-name="P1263"><text:span text:style-name="T1264">6.2.17</text:span><text:span text:style-name="T1265">. Nuimti ar uždėti pavaros diržus tarpi</text:span><text:span text:style-name="T1266">nėse stotyse galima tik tuo atveju, jeigu traukinys stovi ne mažiau kaip 10 min., o vagonas pažymėtas raudonais signaliniais ženklais.</text:span></text:p>
      <text:p text:style-name="P1267"><text:span text:style-name="T1268">6.2.18</text:span><text:span text:style-name="T1269">. Traukiniui važiuojant, tamburo ir sandėlių durys turi būti uždarytos.</text:span></text:p>
      <text:p text:style-name="P1270"><text:span text:style-name="T1271">6.2.19</text:span><text:span text:style-name="T1272">. Traukiniui sustojus, prieš<text:s/></text:span><text:span text:style-name="T1273">apsikeičiant pašto siuntomis, būtina nuvalyti durų turėklus drėgnu skuduru, o nuo laiptelių sniegą ir ledą.</text:span></text:p>
      <text:p text:style-name="P1274"><text:span text:style-name="T1275">6.2.20</text:span><text:span text:style-name="T1276">. Peleninę, ortakį ir katilo kūryklą galima valyti tik stotyse. Pelenus ir šlaką kartu su šiukšlėmis būtina rinkti į specialiąją tarą ir s</text:span><text:span text:style-name="T1277">udėti į stoties šiukšlių rinktuvą.</text:span></text:p>
      <text:p text:style-name="P1278"><text:span text:style-name="T1279">6.2.21</text:span><text:span text:style-name="T1280">. Maišant kurą, būtina stovėti šalia kūryklos angos.</text:span></text:p>
      <text:p text:style-name="P1281"><text:span text:style-name="T1282">6.2.22</text:span><text:span text:style-name="T1283">. Įvykus avarijai, trūkus vandens vamzdžiams ar įvykus panašiems gedimams, katilą atvėsinti, ugnį kūrykloje užgesinti galima apvertus ardelius (kura</text:span><text:span text:style-name="T1284">s pakliūva į peleninę) ir uždarius abejas kūryklos dureles.</text:span></text:p>
      <text:p text:style-name="P1285"><text:span text:style-name="T1286">6.2.23</text:span><text:span text:style-name="T1287">. Draudžiama:</text:span></text:p>
      <text:p text:style-name="P1288"><text:span text:style-name="T1289">a) leisti dirbti pašto vagone asmenims, neišlaikiusiems saugos darbe egzamino, taip pat neišklausiusiems saugos darbe instruktažo;</text:span></text:p>
      <text:p text:style-name="P1290"><text:span text:style-name="T1291">b) leisti į pašto vagoną pašalinius;</text:span></text:p>
      <text:p text:style-name="P1292"><text:span text:style-name="T1293">c) laikyti bet kokius daiktus elektros skirstymo skyde, taip pat šalia elektros įrenginių ir katilinėje;</text:span></text:p>
      <text:p text:style-name="P1294"><text:span text:style-name="T1295">d) jungti elektros šildytuvus, lempas, kurie nenumatyti ir kurių galingumas didesnis negu nurodyta pašto vagono elektros schemoje;</text:span></text:p>
      <text:p text:style-name="P1296"><text:span text:style-name="T1297">e) naudoti nepri</text:span><text:span text:style-name="T1298">taikytus ir nestandartinius saugiklius konkrečiai elektros grandinei;</text:span></text:p>
      <text:p text:style-name="P1299"><text:span text:style-name="T1300">f) atsistoti ant palangės staliukų, remontuojant vagono įrenginius;</text:span></text:p>
      <text:p text:style-name="P1301"><text:span text:style-name="T1302">g) naudoti baterijas, jeigu jose yra per mažai elektrolito;</text:span></text:p>
      <text:p text:style-name="P1303"><text:span text:style-name="T1304">h) naudotis ne specialiais kobiniais, o kitokiais<text:s/></text:span><text:span text:style-name="T1305">įrankiais, uždedant ar nuimant generatoriaus pavaros diržą;</text:span></text:p>
      <text:p text:style-name="P1306"><text:span text:style-name="T1307">i) gesinti ugnį kūrykloje vandeniu;</text:span></text:p>
      <text:p text:style-name="P1308"><text:span text:style-name="T1309">j) lipti ant vagono stogo;</text:span></text:p>
      <text:p text:style-name="P1310"><text:span text:style-name="T1311">k) naudoti pašto vagonus su netvarkingais dūmtraukiais;</text:span></text:p>
      <text:p text:style-name="P1312"><text:span text:style-name="T1313">l) stovėti, sėdėti ant vagono laiptelių, kyboti ant turėklų važiuojan</text:span><text:span text:style-name="T1314">t traukiniui;</text:span></text:p>
      <text:p text:style-name="P1315"><text:span text:style-name="T1316">m) vartoti maistui, gerti vandenį iš techninio vandentiekio;</text:span></text:p>
      <text:p text:style-name="P1317"><text:span text:style-name="T1318">n) gerti alkoholinius gėrimus;</text:span></text:p>
      <text:p text:style-name="P1319"><text:span text:style-name="T1320">o) valyti vagoną, kai traukinys manevruoja.</text:span></text:p>
      <text:p text:style-name="P1321"/>
      <text:p text:style-name="P1322"><text:span text:style-name="T1323">6.3</text:span><text:span text:style-name="T1324">. Gaisrinės saugos reikalavimai pašto vagonuose</text:span></text:p>
      <text:p text:style-name="P1325"/>
      <text:p text:style-name="P1326"><text:span text:style-name="T1327">6.3.1</text:span><text:span text:style-name="T1328">. Pašto vagonuose turi būti:<text:s/></text:span><text:span text:style-name="T1329">putų ir angliarūgštės gesintuvai, kirvis, laužtuvas-kobinys, gaisrinis čiaupas, kibiras; gaisrinis inventorius saugomas specialioje vietoje; draudžiama jį užrakinti, naudoti ne pagal paskirtį.</text:span></text:p>
      <text:p text:style-name="P1330"><text:span text:style-name="T1331">6.3.2</text:span><text:span text:style-name="T1332">. Putų gesintuvai naudojami gesinti degančius daiktus,</text:span><text:span text:style-name="T1333"><text:s/>medžiagas, išskyrus veikiančius elektros įrenginius.</text:span></text:p>
      <text:p text:style-name="P1334"><text:span text:style-name="T1335">6.3.3</text:span><text:span text:style-name="T1336">. Angliarūgštės gesintuvai skirti gesinti užsidegusius elektros variklius, generatorius, kurių įtampa yra iki 1000 V.</text:span></text:p>
      <text:p text:style-name="P1337"><text:span text:style-name="T1338">6.3.4</text:span><text:span text:style-name="T1339">. Pajutus dūmų kvapą vagone, reikia išsiaiškinti priežastį, panaud</text:span><text:span text:style-name="T1340">oti priemones, kad nebūtų gaisro; kilus gaisrui, būtina skubiai atidaryti stabdymo sistemos čiaupą ir sustabdyti traukinį (išskyrus atvejį, kai traukinys važiuoja tuneliu, per tiltą, viaduką ir kitas vietas, kur neįmanoma evakuoti keleivių ir gesinti gaisr</text:span><text:span text:style-name="T1341">o), iškviesti traukinio brigadininką (viršininką), išjungti elektros įrenginius, išskyrus avarinį apšvietimą (tamsį elektros apšvietimas neišjungiamas, kol nebaigiami evakuoti žmonės) ir pradėti gesinti gaisrą pirminėmis gaisro gesinimo priemonėmis; elektr</text:span><text:span text:style-name="T1342">ifikuotuose geležinkelio ruožuose gesinti degantį vagoną iš išorės vandeniu ar putų gesintuvu galima tik atjungus kontaktinį tinklą.</text:span></text:p>
      <text:p text:style-name="P1343"><text:span text:style-name="T1344">6.3.5</text:span><text:span text:style-name="T1345">. Siekiant išvengti gaisrų, draudžiama:</text:span></text:p>
      <text:p text:style-name="P1346"><text:span text:style-name="T1347">a) priimti ir išleisti vagoną į maršrutą, jeigu netvarkinga jo šildymo sis</text:span><text:span text:style-name="T1348">tema;</text:span></text:p>
      <text:p text:style-name="P1349"><text:span text:style-name="T1350">b) palikti be priežiūros įjungtus elektros įrenginius, įjungti jėgainių grandis, kai netvarkinga elektros įranga;</text:span></text:p>
      <text:p text:style-name="P1351"><text:span text:style-name="T1352">c) keisti saugiklius, nenustačius įrenginio darbo sutrikimo priežasties;</text:span></text:p>
      <text:p text:style-name="P1353"><text:span text:style-name="T1354">d) kurti krosnį lengvai užsidegančiu skysčiu;</text:span></text:p>
      <text:p text:style-name="P1355"><text:span text:style-name="T1356">e) laikyt</text:span><text:span text:style-name="T1357">i šalia šildymo sistemos katilo kurą, valymo priemones, drabužius;</text:span></text:p>
      <text:p text:style-name="P1358"><text:span text:style-name="T1359">f) palikti nevalytas, dulkėtas ir degiomis medžiagomis apneštas katilinių lubas, cirkuliacinius siurblius, ventiliacijos angas (deflektorius);</text:span></text:p>
      <text:p text:style-name="P1360"><text:span text:style-name="T1361">g) šildyti liepsna (deglu, degančiomis ang</text:span><text:span text:style-name="T1362">limis ar pan.) užšalusius vandentiekio ir šiluminius vamzdžius;</text:span></text:p>
      <text:p text:style-name="P1363"><text:span text:style-name="T1364">h) naudoti apšvietimui žvakes be gaubto, žibalines ar karbidines lempas ir pan.;</text:span></text:p>
      <text:p text:style-name="P1365"><text:span text:style-name="T1366">i) kūrenti katilą ar boilerį, kai vandens juose yra mažiau negu leistina norma;</text:span></text:p>
      <text:p text:style-name="P1367"><text:span text:style-name="T1368">j) palikti be priežiūros<text:s/></text:span><text:span text:style-name="T1369">besikūrenančius katilus bei boilerius;</text:span></text:p>
      <text:p text:style-name="P1370"><text:span text:style-name="T1371">k) važiuojant traukiniui, išmesti degančias anglis, pelenus ar šlaką;</text:span></text:p>
      <text:p text:style-name="P1372"><text:span text:style-name="T1373">l) rūkyti ne specialiai skirtoje vietoje; palikti degančias nuorūkas, degtukus, taip pat išmesti juos iš vagono;</text:span></text:p>
      <text:p text:style-name="P1374"><text:span text:style-name="T1375">m) laikyti pašto siuntas<text:s/></text:span><text:span text:style-name="T1376">tambūruose, koridoriuose;</text:span></text:p>
      <text:p text:style-name="P1377"><text:span text:style-name="T1378">n) pervežti sprogiąsias, degiąsias medžiagas (spiritą, benziną, žibalą, tirpiklius ir kt.).</text:span></text:p>
      <text:p text:style-name="P1379"><text:span text:style-name="T1380">6.3.6</text:span><text:span text:style-name="T1381">. Prieš įvažiuojant traukiniui į tunelį, būtina išjungti dirbtinę ventiliaciją.</text:span></text:p>
      <text:p text:style-name="P1382"/>
      <text:p text:style-name="P1383"><text:span text:style-name="T1384">6.4</text:span><text:span text:style-name="T1385">. Reikalavimai ruošiant pašto<text:s/></text:span><text:span text:style-name="T1386">siuntas pašto vagone</text:span></text:p>
      <text:p text:style-name="P1387"/>
      <text:p text:style-name="P1388"><text:span text:style-name="T1389">6.4.1</text:span><text:span text:style-name="T1390">. Bendrasis pašto siuntų svoris neturi viršyti pašto vagono keliamosios galios.</text:span></text:p>
      <text:p text:style-name="P1391"><text:span text:style-name="T1392">6.4.2</text:span><text:span text:style-name="T1393">. Pašto siuntas sandėliuose būtina paskirstyti tolygiai pagal sandėlio ilgį ir plotį, būtina palikti laisvą priėjimą prie durų.</text:span></text:p>
      <text:p text:style-name="P1394"><text:span text:style-name="T1395">6.4.3</text:span><text:span text:style-name="T1396">.</text:span><text:span text:style-name="T1397"><text:s/>Kraunant siuntinius į rietuves, į jų apačią būtina dėti standžiai įpakuotus, sunkesnius siuntinius; į lentynas galima dėti tik lengvus siuntinius; mesti siuntinius į lentynas – draudžiama.</text:span></text:p>
      <text:p text:style-name="P1398"><text:span text:style-name="T1399">6.4.4</text:span><text:span text:style-name="T1400">. Pašto siuntos turi būti dedamos taip, kad nenukristų nu</text:span><text:span text:style-name="T1401">o lentynų; negalima užgriozdinti durų užraktų.</text:span></text:p>
      <text:p text:style-name="P1402"><text:span text:style-name="T1403">6.4.5</text:span><text:span text:style-name="T1404">. Pašto siuntos į pašto vagonus pradiniuose maršrutuose turi būti baigtos krauti ne mažiau kaip prieš 5 min. iki traukinio išvykimo; tarpinėse stotyse sandėlių durys turi būti uždaromos iki traukinio<text:s/></text:span><text:span text:style-name="T1405">išvykimo.</text:span></text:p>
      <text:p text:style-name="P1406"><text:span text:style-name="T1407">6.4.6</text:span><text:span text:style-name="T1408">. Maišai su pašto korespondencija turi būti atidaromi korespondencijos dulkių šalinimo įrenginyje.</text:span></text:p>
      <text:p text:style-name="P1409"><text:span text:style-name="T1410">6.4.7</text:span><text:span text:style-name="T1411">. Naudojant dulkių šalinimo įrenginį, reikia atidaryti jo stalo dangtį ir vertikaliai jį užfiksuoti; įdėjus korespondenciją, dang</text:span><text:span text:style-name="T1412">tį būtina uždaryti.</text:span></text:p>
      <text:p text:style-name="P1413"><text:span text:style-name="T1414">6.4.8</text:span><text:span text:style-name="T1415">. Pašto vagonuose turi būti naudojami tik elektriniai smalkos šildytuvai arba plombinės; smalkos šildytuvai turi būti pritvirtinami taip, kad negalėtų apsiversti.</text:span></text:p>
      <text:p text:style-name="P1416"><text:span text:style-name="T1417">6.4.9</text:span><text:span text:style-name="T1418">. Apsikeičiant pašto siuntomis, būtina palikti laisvą p</text:span><text:span text:style-name="T1419">riėjimą prie vagono durų.</text:span></text:p>
      <text:p text:style-name="P1420"><text:span text:style-name="T1421">6.4.10</text:span><text:span text:style-name="T1422">. Nuimant pašto siuntas nuo lentynų, reikia naudotis specialiu stalu, turinčiu inventoriaus numerį ir žymą apie jo techninius išbandymus; pirmiausia iš lentynų reikia išimti viršuje esančias pašto siuntas, po to – apačio</text:span><text:span text:style-name="T1423">je; draudžiama atsistoti ant horizontalios durų sklendės.</text:span></text:p>
      <text:p text:style-name="P1424"/>
      <text:p text:style-name="P1425"><text:span text:style-name="T1426">6.5</text:span><text:span text:style-name="T1427">. Reikalavimai pervežant pašto siuntas nebėginiu transportu</text:span></text:p>
      <text:p text:style-name="P1428"/>
      <text:p text:style-name="P1429"><text:span text:style-name="T1430">6.5.1</text:span><text:span text:style-name="T1431">. Vairuoti elektros vilkikus, elektros krautuvus ir traktorius leidžiama ne jaunesniems kaip 18 metų asmenims, pasitikri</text:span><text:span text:style-name="T1432">nusiems sveikatą medicinos komisijoje ir išlaikiusiems vairavimo, geležinkelių signalizacijos, saugos darbe egzaminus bei turintiems įmonės kvalifikacijos komisijos išduotą pažymėjimą.</text:span></text:p>
      <text:p text:style-name="P1433"><text:span text:style-name="T1434">6.5.2</text:span><text:span text:style-name="T1435">. Prie elektros vežimėlio galima prikabinti ne daugiau kaip tr</text:span><text:span text:style-name="T1436">is, o prie elektros vilkiko – ne daugiau kaip penkis vežimėlius arba konteinerius; būtina sąlyga: vairuotojui turi būti matomas paskutinis vežimėlis (konteineris).</text:span></text:p>
      <text:p text:style-name="P1437"><text:span text:style-name="T1438">6.5.3</text:span><text:span text:style-name="T1439">. Prieš važiuojant elektros vilkiku, reikia patikrinti keičiančios važiavimo kryptį</text:span><text:span text:style-name="T1440"><text:s/>svirties padėtį, duoti įspėjamąjį signalą, įjungti svirtį į pirmosios pavaros padėtį.</text:span></text:p>
      <text:p text:style-name="P1441"><text:span text:style-name="T1442">6.5.4</text:span><text:span text:style-name="T1443">. Elektros vilkikas turi pradėti važiuoti iš lėto, netrūkčiodamas; prieš važiuojant atbulom, reikia būtinai sustoti; vairuotojas turi sėdėti ar stovėti atsukęs<text:s/></text:span><text:span text:style-name="T1444">veidą važiavimo kryptimi.</text:span></text:p>
      <text:p text:style-name="P1445"><text:span text:style-name="T1446">6.5.5</text:span><text:span text:style-name="T1447">. Prieš išlipdamas iš elektros vilkiko, vairuotojas privalo įjungti stabdį, pastatyti pavarų svirtį į neutralią padėtį, išimti iš akumuliatorių įjungimo įtaiso raktą.</text:span></text:p>
      <text:p text:style-name="P1448"><text:span text:style-name="T1449">6.5.6</text:span><text:span text:style-name="T1450">. Važiuodamas pakalnėn elektros vilkiko<text:s/></text:span><text:span text:style-name="T1451">vairuotojas turi naudotis stabdžiais ir neleisti elektros vilkikui įsibėgėti.</text:span></text:p>
      <text:p text:style-name="P1452"><text:span text:style-name="T1453">6.5.7</text:span><text:span text:style-name="T1454">. Keleivių takelių sankryžose, prie įėjimų į platformas ir prie išėjimų iš jų, elektros vilkiko greitis turi būti maksimaliai saugus.</text:span></text:p>
      <text:p text:style-name="P1455"><text:span text:style-name="T1456">6.5.8</text:span><text:span text:style-name="T1457">. Esant plikledžiui,<text:s/></text:span><text:span text:style-name="T1458">blogam orui, vairuoti elektros vilkiką reikia ypač atsargiai; žiemą visos pervažos, per kurias važiuoja elektros vilkikai, turi būti nuvalytos ir pabarstytos smėliu, šlaku, kad nebūtų slidu.</text:span></text:p>
      <text:p text:style-name="P1459"><text:span text:style-name="T1460">6.5.9</text:span><text:span text:style-name="T1461">. Apie visus elektros vilkiko gedimus vairuotojas prival</text:span><text:span text:style-name="T1462">o nedelsdamas pranešti technikos priemones aptarnaujančiam (remontuojančiam) darbuotojui; apie tai, kad netvarkingos platformos ir privažiavimo keliai, būtina pranešti pašto administracijai.</text:span></text:p>
      <text:p text:style-name="P1463"><text:span text:style-name="T1464">6.5.10</text:span><text:span text:style-name="T1465">. Būtina kontroliuoti akumuliatorių būklę, neleisti jie</text:span><text:span text:style-name="T1466">ms visiškai išsikrauti, saugoti elektros variklį ir akumuliatorius nuo drėgmės.</text:span></text:p>
      <text:p text:style-name="P1467"><text:span text:style-name="T1468">6.5.11</text:span><text:span text:style-name="T1469">. Reikia nuolat atnaujinti elektros vilkikų laiptelių ir pedalų rievėtumą arba pritvirtinti prie jų rievėtas dangas.</text:span></text:p>
      <text:p text:style-name="P1470"><text:span text:style-name="T1471">6.5.12</text:span><text:span text:style-name="T1472">. Baigęs darbą vairuotojas privalo past</text:span><text:span text:style-name="T1473">atyti elektros vilkiką į jam skirtą vietą, kontrolerio dangčio dureles užrakinti, išimti iš akumuliatoriaus įjungimo įtaiso raktą; pagrindinio išjungiklio ir kontrolerio dėžės raktus vairuotojas turi įteikti atsakingam už transporto priemonių išdavimą ir p</text:span><text:span text:style-name="T1474">riėmimą darbuotojui.</text:span></text:p>
      <text:p text:style-name="P1475"><text:span text:style-name="T1476">6.5.13</text:span><text:span text:style-name="T1477">. Elektros vilkikų stovėjimo vieta turi būti atitverta taip, kad pašaliniai negalėtų prie jų prieiti.</text:span></text:p>
      <text:p text:style-name="P1478"><text:span text:style-name="T1479">6.5.14</text:span><text:span text:style-name="T1480">. Draudžiama:</text:span></text:p>
      <text:p text:style-name="P1481"><text:span text:style-name="T1482">a) eksploatuoti elektros vilkikus, jeigu netvarkingos vairavimo ir stabdžių sistemos, akumuliatorių</text:span><text:span text:style-name="T1483"><text:s/>įjungimo įtaisai;</text:span></text:p>
      <text:p text:style-name="P1484"><text:span text:style-name="T1485">b) vežti žmones elektros vilkikais (traktoriais) ir jų priekabose;</text:span></text:p>
      <text:p text:style-name="P1486"><text:span text:style-name="T1487">c) stovėti elektros vilkikams automobilių eismo vietose, taip pat ant geležinkelio ir nuokalnėje, kurios nuolydis didesnis negu 8°;</text:span></text:p>
      <text:p text:style-name="P1488"><text:span text:style-name="T1489">d) palikti be priežiūros įjungtą</text:span><text:span text:style-name="T1490"><text:s/>elektros vilkiką;</text:span></text:p>
      <text:p text:style-name="P1491"><text:span text:style-name="T1492">e) perduoti elektros vilkiko raktą pašaliniams.</text:span></text:p>
      <text:p text:style-name="P1493"><text:span text:style-name="T1494">6.5.15</text:span><text:span text:style-name="T1495">. Vežimėliai pašto siuntoms vežti turi būti su stabdžiais ir vairo svirties fiksatoriumi; ant kiekvieno vežimėlio turi būti pažymėtas krovumas.</text:span></text:p>
      <text:p text:style-name="P1496"><text:span text:style-name="T1497">6.5.16</text:span><text:span text:style-name="T1498">. Pakraunant ir iškra</text:span><text:span text:style-name="T1499">unant pašto siuntas, vežimėlio vairo svirtis turi būti pastatyta vertikaliai ir užfiksuota.</text:span></text:p>
      <text:p text:style-name="P1500"><text:span text:style-name="T1501">6.5.17</text:span><text:span text:style-name="T1502">. Siuntinius, spaudos pakus ir maišus su siuntomis reikia dėti į vežimėlį vieną prie kito tolygiai: didelius – pakraščiuose, standžiai įpakuotus ir sunkiu</text:span><text:span text:style-name="T1503">s – ant vežimėlio dugno, kad jie neišslystų iš vežimėlio.</text:span></text:p>
      <text:p text:style-name="P1504"><text:span text:style-name="T1505">6.5.18</text:span><text:span text:style-name="T1506">. Darbuotojai, atidarydami vežimėlių bortus, privalo stovėti taip, kad atidaromas bortas nesužalotų jų ir kitų žmonių.</text:span></text:p>
      <text:p text:style-name="P1507"><text:span text:style-name="T1508">6.5.19</text:span><text:span text:style-name="T1509">. Atidarant ar uždarant viršutinį vežimėlio dangtį, negalim</text:span><text:span text:style-name="T1510">a laikyti rankų ant vežimėlio bortų.</text:span></text:p>
      <text:p text:style-name="P1511"><text:span text:style-name="T1512">6.5.20</text:span><text:span text:style-name="T1513">. Palikti vežimėlius keleivių peronuose draudžiama.</text:span></text:p>
      <text:p text:style-name="P1514"/>
      <text:p text:style-name="P1515"><text:span text:style-name="T1516">6.6</text:span><text:span text:style-name="T1517">. Reikalavimai vežant pašto siuntas prie pašto vagonų geležinkelio stotyse</text:span></text:p>
      <text:p text:style-name="P1518"/>
      <text:p text:style-name="P1519"><text:span text:style-name="T1520">6.6.1</text:span><text:span text:style-name="T1521">. Pakrautą pašto vežimėlį turi lydėti ne mažiau kaip 2<text:s/></text:span><text:span text:style-name="T1522">darbuotojai; vežimėlio greitis neturi viršyti 3 km/h.</text:span></text:p>
      <text:p text:style-name="P1523"><text:span text:style-name="T1524">6.6.2</text:span><text:span text:style-name="T1525">. Dieną prie elektros vilkiko prikabinto paskutinio vežimėlio turi būti pritvirtintos raudonos vėliavėlės, tamsį – raudonos spalvos žibintai; jeigu elektros vilkike ar vežimėlyje nėra įrengtų s</text:span><text:span text:style-name="T1526">ignalų, juos turi turėti darbuotojai, lydintys vežimėlių sąstatą; jeigu minėtų signalų nėra, sąstato eismas draudžiamas.</text:span></text:p>
      <text:p text:style-name="P1527"><text:span text:style-name="T1528">6.6.3</text:span><text:span text:style-name="T1529">. Norėdamas įspėti žmones, taip pat prieš posūkius vairuotojas privalo įjungti garso signalą.</text:span></text:p>
      <text:p text:style-name="P1530"><text:span text:style-name="T1531">6.6.4</text:span><text:span text:style-name="T1532">. Važiuoti elektros vil</text:span><text:span text:style-name="T1533">kikais ir vežimėliais per bėgius leidžiama tik specialiais klojiniais ir tam skirtose vietose.</text:span></text:p>
      <text:p text:style-name="P1534"><text:span text:style-name="T1535">6.6.5</text:span><text:span text:style-name="T1536">. Prieš važiuodamas per geležinkelį, elektros vilkiko vairuotojas pagal šviesoforo ir kt. signalus privalo įsitikinti, ar laisvas kelias.</text:span></text:p>
      <text:p text:style-name="P1537"><text:span text:style-name="T1538">6.6.6</text:span><text:span text:style-name="T1539">. Pla</text:span><text:span text:style-name="T1540">tformomis važiuojančių elektros vilkikų greitis neturi viršyti 5 km/h; traukiniui artėjant, elektros vilkiką reikia sustabdyti.</text:span></text:p>
      <text:p text:style-name="P1541"><text:span text:style-name="T1542">6.6.7</text:span><text:span text:style-name="T1543">. Keleivių platformomis elektros vilkikai, vežimėliai, konteineriai turi važiuoti ne arčiau kaip per 1 m nuo platformos</text:span><text:span text:style-name="T1544"><text:s/>krašto; neleidžiama važiuoti į didesnę kaip 15° įkalnę.</text:span></text:p>
      <text:p text:style-name="P1545"><text:span text:style-name="T1546">6.6.8</text:span><text:span text:style-name="T1547">. Elektros vilkikų eismas platformomis leidžiamas kiekviena kryptimi tik viena eile; keleivius įsodinant į vagonus ir jiems išlipant, elektros vilkikams platformomis važiuoti draudžiama.</text:span></text:p>
      <text:p text:style-name="P1548"><text:span text:style-name="T1549">6.6.9</text:span><text:span text:style-name="T1550">. Darbuotojas, atsakingas už pašto siuntų apkaitą, turi sužinoti iš stoties budėtojo, į kurį kelią atvyks traukinys, ir ne vėliau kaip prieš 10 min. iki traukinio atvykimo atvežti vežimėlius su pašto siuntomis į vietą, kur sustos pašto vagonas.</text:span></text:p>
      <text:p text:style-name="P1551"><text:span text:style-name="T1552">6.</text:span><text:span text:style-name="T1553">6.10</text:span><text:span text:style-name="T1554">. Iki traukinio atvykimo vežimėliai, konteineriai išrikiuojami išilgai keleivių platformos.</text:span></text:p>
      <text:p text:style-name="P1555"><text:span text:style-name="T1556">6.6.11</text:span><text:span text:style-name="T1557">. Pakraunant ir iškraunant pašto siuntas, vežimėliai, konteineriai, elektros vilkikai turi būti statomi ne arčiau kaip 0,5 m nuo platformos krašto;<text:s/></text:span><text:span text:style-name="T1558">vežimėlių ir konteinerių ratai turi būti patikimai užfiksuoti, kad neriedėtų.</text:span></text:p>
      <text:p text:style-name="P1559"><text:span text:style-name="T1560">6.6.12</text:span><text:span text:style-name="T1561">. Po pašto siuntų apkaitos draudžiama palikti platformoje tuščius vežimėlius ir konteinerius.</text:span></text:p>
      <text:p text:style-name="P1562"><text:span text:style-name="T1563">6.6.13</text:span><text:span text:style-name="T1564">. Pašto vagono duris, prieš apsikeičiant pašto siuntomis, galima</text:span><text:span text:style-name="T1565"><text:s/>atidaryti tik traukiniui visai sustojus.</text:span></text:p>
      <text:p text:style-name="P1566"><text:span text:style-name="T1567">6.6.14</text:span><text:span text:style-name="T1568">. Durų užraktą reikia užfiksuoti vertikaliai.</text:span></text:p>
      <text:p text:style-name="P1569"><text:span text:style-name="T1570">6.6.15</text:span><text:span text:style-name="T1571">. Apkaitos metu atvertos išorinės sandėlių durys turi būti užfiksuotos, kad nejudėtų pučiant vėjui ir pan.</text:span></text:p>
      <text:p text:style-name="P1572"><text:span text:style-name="T1573">6.6.16</text:span><text:span text:style-name="T1574">. Po apkaitos išorinės sandėlių</text:span><text:span text:style-name="T1575"><text:s/>durys turi būti sandariai uždaromos ir užrakinamos horizontaliais ir vertikaliais užraktais, kurie patikimai užfiksuojami.</text:span></text:p>
      <text:p text:style-name="P1576"><text:span text:style-name="T1577">6.6.17</text:span><text:span text:style-name="T1578">. Geležinkelio stotyse, kur nėra platformų, pašto siuntos sukraunamos į ne aukštesnes kaip 1 m rietuves geležinkelio tarpu</text:span><text:span text:style-name="T1579">kelėje ir ne arčiau kaip per 1,3 m nuo bėgių, kad pravažiuojantys traukiniai neužkliudytų siuntų.</text:span></text:p>
      <text:p text:style-name="P1580"><text:span text:style-name="T1581">6.6.18</text:span><text:span text:style-name="T1582">. Darbuotojui, apsikeičiančiam pašto siuntomis, leidžiama išlipti iš pašto vagono tik traukiniui stovint.</text:span></text:p>
      <text:p text:style-name="P1583"><text:span text:style-name="T1584">6.6.19</text:span><text:span text:style-name="T1585">. Apkaitos punktuose, kur trauki</text:span><text:span text:style-name="T1586">nys stovi mažiau kaip 3 min., pašto siuntomis apsikeičiama neįeinant apkaitos punkto darbuotojui į pašto vagoną.</text:span></text:p>
      <text:p text:style-name="P1587"><text:span text:style-name="T1588">6.6.20</text:span><text:span text:style-name="T1589">. Draudžiama:</text:span></text:p>
      <text:p text:style-name="P1590"><text:span text:style-name="T1591">a) apsikeisti pašto siuntomis be signalinių liemenių;</text:span></text:p>
      <text:p text:style-name="P1592"><text:span text:style-name="T1593">b) naudotis techniškai nesutvarkytais vežimėliais;</text:span></text:p>
      <text:p text:style-name="P1594"><text:span text:style-name="T1595">c) palikti</text:span><text:span text:style-name="T1596"><text:s/>elektros vilkikus, vežimėlius, konteinerius ne specialiai jiems skirtose vietose;</text:span></text:p>
      <text:p text:style-name="P1597"><text:span text:style-name="T1598">d) stoti ant judančio vežimėlio;</text:span></text:p>
      <text:p text:style-name="P1599"><text:span text:style-name="T1600">e) palįsti po vagonu;</text:span></text:p>
      <text:p text:style-name="P1601"><text:span text:style-name="T1602">f) įlipti į vagoną ir išlipti iš jo važiuojant traukiniui;</text:span></text:p>
      <text:p text:style-name="P1603"><text:span text:style-name="T1604">g) pereiti geležinkelį draudžiamose vietose;</text:span></text:p>
      <text:p text:style-name="P1605"><text:span text:style-name="T1606">h) a</text:span><text:span text:style-name="T1607">psikeisti pašto siuntomis tiesiogiai iš pašto vagono ir automobilio;</text:span></text:p>
      <text:p text:style-name="P1608"><text:span text:style-name="T1609">i) tęsti apkaitą (išmesti iš vagono siuntas) traukiniui pajudėjus.</text:span></text:p>
      <text:p text:style-name="P1610"/>
      <text:p text:style-name="P1611"><text:span text:style-name="T1612">6.7</text:span><text:span text:style-name="T1613">. Reikalavimai pašto siuntų apkaitai su aviatransportu</text:span></text:p>
      <text:p text:style-name="P1614"/>
      <text:p text:style-name="P1615"><text:span text:style-name="T1616">6.7.1</text:span><text:span text:style-name="T1617">. Pašto siuntų apkaita su lėktuvais (sraigt</text:span><text:span text:style-name="T1618">asparniais) turi būti atliekama paštų ir oro uostų direktorių įsakymuose nurodytose vietose.</text:span></text:p>
      <text:p text:style-name="P1619"><text:span text:style-name="T1620">6.7.2</text:span><text:span text:style-name="T1621">. Priėjimas ar privažiavimas į apkaitos su lėktuvais vietą nustatomas pagal oro uosto vadovo patvirtintą schemą; pašto darbuotojai turi vykdyti oro uostų<text:s/></text:span><text:span text:style-name="T1622">pareigūnų (dispečerių, skrydžių vadovų) reikalavimus ir laikytis transporto bei žmonių judėjimo oro uosto teritorijoje taisyklių.</text:span></text:p>
      <text:p text:style-name="P1623"><text:span text:style-name="T1624">6.7.3</text:span><text:span text:style-name="T1625">. Pašto darbuotojai gali būti oro uoste arti lėktuvų šiais atvejais:</text:span></text:p>
      <text:p text:style-name="P1626"><text:span text:style-name="T1627">a) apsikeisdami pašto siuntomis su ekipažu;</text:span></text:p>
      <text:p text:style-name="P1628"><text:span text:style-name="T1629">b)</text:span><text:span text:style-name="T1630"><text:s/>kontroliuodami, kaip apsikeičiama pašto siuntomis.</text:span></text:p>
      <text:p text:style-name="P1631"><text:span text:style-name="T1632">6.7.4</text:span><text:span text:style-name="T1633">. Pašto darbuotojai, privalantys įeiti (įvažiuoti) į oro uosto teritoriją, turi žinoti, kur gali įeiti žmonės bei koks leistinas transporto greitis.</text:span></text:p>
      <text:p text:style-name="P1634"><text:span text:style-name="T1635">6.7.5</text:span><text:span text:style-name="T1636">. Pašto siuntų apkaitos<text:s/></text:span><text:span text:style-name="T1637">darbuotojams neleidžiama prieiti prie lėktuvo, kol nesustos visi jo propeleriai, varikliai.</text:span></text:p>
      <text:p text:style-name="P1638"><text:span text:style-name="T1639">6.7.6</text:span><text:span text:style-name="T1640">. Automobilio vairuotojas privalo sustabdyti automobilį, kai iki lėktuvo lieka 10 m; privažiuoti prie lėktuvo leidžiama tik pagal oro uosto pervežimo skyri</text:span><text:span text:style-name="T1641">aus darbuotojo nurodymą; tarp automobilio kėbulo ir lėktuvo angos turi būti 0,5 m tarpas.</text:span></text:p>
      <text:p text:style-name="P1642"><text:span text:style-name="T1643">6.7.7</text:span><text:span text:style-name="T1644">. Automobilio, pastatyto pakrauti pašto siuntas ir jas iškrauti, rankinis stabdys turi būti įjungtas; po automobilio ratais turi būti padėtos atramos.</text:span></text:p>
      <text:p text:style-name="P1645"><text:span text:style-name="T1646">6.7.</text:span><text:span text:style-name="T1647">8</text:span><text:span text:style-name="T1648">. Pašto siuntos į lėktuvą pakraunamos ir iš jo iškraunamos prižiūrint atsakingam ekipažo nariui.</text:span></text:p>
      <text:p text:style-name="P1649"><text:span text:style-name="T1650">6.7.9</text:span><text:span text:style-name="T1651">. Draudžiama:</text:span></text:p>
      <text:p text:style-name="P1652"><text:span text:style-name="T1653">a) pavesti apsikeisti pašto siuntomis su lėktuvais pašto darbuotojams, neišlaikiusiems saugos darbe egzamino ir nustatyta tvarka nein</text:span><text:span text:style-name="T1654">struktuotiems;</text:span></text:p>
      <text:p text:style-name="P1655"><text:span text:style-name="T1656">b) vežti pašalinius į pašto siuntų apkaitos su lėktuvais vietas;</text:span></text:p>
      <text:p text:style-name="P1657"><text:span text:style-name="T1658">c) palikti oro uostuose be priežiūros pašto siuntas;</text:span></text:p>
      <text:p text:style-name="P1659"><text:span text:style-name="T1660">d) privažiuoti prie lėktuvų su techniškai nesutvarkytais automobiliais, neturinčiais amortizavimo įrangos, be gesintu</text:span><text:span text:style-name="T1661">vų ir be ratų atramų;</text:span></text:p>
      <text:p text:style-name="P1662"><text:span text:style-name="T1663">e) važiuoti pašto transportui, kai oro uoste manevruoja lėktuvai;</text:span></text:p>
      <text:p text:style-name="P1664"><text:span text:style-name="T1665">f) apsikeisti pašto siuntomis ne specialiai tam skirtose vietose.</text:span></text:p>
      <text:p text:style-name="P1666"/>
      <text:p text:style-name="P1667"><text:span text:style-name="T1668">6.8</text:span><text:span text:style-name="T1669">. Reikalavimai pašto siuntų apkaitai su vandens transportu</text:span></text:p>
      <text:p text:style-name="P1670"/>
      <text:p text:style-name="P1671"><text:span text:style-name="T1672">6.8.1</text:span><text:span text:style-name="T1673">. Pašto darbuotojai</text:span><text:span text:style-name="T1674">, lydintys pašto siuntas laivuose, privalo vykdyti galiojančias Lietuvos Respublikos susisiekimo ministerijos saugos darbe taisykles, išmanyti plaukiojimo vidaus vandens keliais ženklus ir signalizaciją.</text:span></text:p>
      <text:p text:style-name="P1675"><text:span text:style-name="T1676">6.8.2</text:span><text:span text:style-name="T1677">. Pašto siuntų apkaitos vietos numatomos pa</text:span><text:span text:style-name="T1678">štų ir vandens uostų administracijų sutartyse.</text:span></text:p>
      <text:p text:style-name="P1679"><text:span text:style-name="T1680">6.8.3</text:span><text:span text:style-name="T1681">. Paštas privalo atvežti pašto siuntas į uostą (prieplauką) ne vėliau kaip prieš 1 val. iki laivo išvykimo pagal tvarkaraštį.</text:span></text:p>
      <text:p text:style-name="P1682"><text:span text:style-name="T1683">6.8.4</text:span><text:span text:style-name="T1684">. Vairuoti (valdyti) motorines valtis leidžiama asmenims, turinti</text:span><text:span text:style-name="T1685">ems pažymėjimus, suteikiančius teisę tai daryti.</text:span></text:p>
      <text:p text:style-name="P1686"><text:span text:style-name="T1687">6.8.5</text:span><text:span text:style-name="T1688">. Draudžiama:</text:span></text:p>
      <text:p text:style-name="P1689"><text:span text:style-name="T1690">a) naudotis valtimis, jeigu jos nepatikrintos Valstybinės mažųjų laivų inspekcijos;</text:span></text:p>
      <text:p text:style-name="P1691"><text:span text:style-name="T1692">b) vežti pašto siuntas valtimis per ledonešį ar per audrą;</text:span></text:p>
      <text:p text:style-name="P1693"><text:span text:style-name="T1694">c) vežti krovinį, sunkesnį už valties</text:span><text:span text:style-name="T1695"><text:s/>krovumą;</text:span></text:p>
      <text:p text:style-name="P1696"><text:span text:style-name="T1697">d) pereiti iš laivo į laivą, į krantą ar prieplauką ne prietilčiais, ne trapais ar ne specialiais tilteliais;</text:span></text:p>
      <text:p text:style-name="P1698"><text:span text:style-name="T1699">e) stovėti ar keisti savo vietą plaukiančioje valtyje;</text:span></text:p>
      <text:p text:style-name="P1700"><text:span text:style-name="T1701">f) naudoti benziną, žibalą, spiritą ir kitokias degiąsias medžiagas deniui,</text:span><text:span text:style-name="T1702"><text:s/>pertvaroms, baldams ir kitiems daiktams valyti;</text:span></text:p>
      <text:p text:style-name="P1703"><text:span text:style-name="T1704">g) išmesti per bortą degančias ar rusenančias nuorūkas, skudurus ir pan.;</text:span></text:p>
      <text:p text:style-name="P1705"><text:span text:style-name="T1706">h) sėdėti ant valties kraštų;</text:span></text:p>
      <text:p text:style-name="P1707"><text:span text:style-name="T1708">i) plaukiant laikytis už borto viršutinės dalies.</text:span></text:p>
      <text:p text:style-name="P1709"><text:span text:style-name="T1710">6.8.6</text:span><text:span text:style-name="T1711">. Plaukti mažaisiais laivais<text:s/></text:span><text:span text:style-name="T1712">leidžiama esant ne daugiau kaip 3 balų vėjui, ne didesniam kaip 2 balų vandens bangavimui ir esant palankioms oro sąlygoms.</text:span></text:p>
      <text:p text:style-name="P1713"/>
      <text:p text:style-name="P1714"><text:span text:style-name="T1715">6.9</text:span><text:span text:style-name="T1716">. Bendrieji reikalavimai pervežant pašto siuntas konteineriuose</text:span></text:p>
      <text:p text:style-name="P1717"/>
      <text:p text:style-name="P1718"><text:span text:style-name="T1719">6.9.1</text:span><text:span text:style-name="T1720">. Pašto siuntoms pervežti leidžiama naudoti tik pa</text:span><text:span text:style-name="T1721">tikrintus techniškai ir sutvarkytus konteinerius; siuntų, kraunamų į konteinerį, svoris turi būti ne daugiau kaip 340 kg; prikrauto konteinerio svoris turi būti ne daugiau kaip 500 kg.</text:span></text:p>
      <text:p text:style-name="P1722"><text:span text:style-name="T1723">6.9.2</text:span><text:span text:style-name="T1724">. Draudžiama naudoti konteinerį, kai:</text:span></text:p>
      <text:p text:style-name="P1725"><text:span text:style-name="T1726">a) netvarkingas krovinių</text:span><text:span text:style-name="T1727"><text:s/>užkabinimo įrenginys;</text:span></text:p>
      <text:p text:style-name="P1728"><text:span text:style-name="T1729">b) blogas stabdys;</text:span></text:p>
      <text:p text:style-name="P1730"><text:span text:style-name="T1731">c) kėbulas su įdrėskimais ar skylėmis;</text:span></text:p>
      <text:p text:style-name="P1732"><text:span text:style-name="T1733">d) sulaužytas durų užraktas;</text:span></text:p>
      <text:p text:style-name="P1734"><text:span text:style-name="T1735">e) netvarkingas vairavimo svirties fiksatorius;</text:span></text:p>
      <text:p text:style-name="P1736"><text:span text:style-name="T1737">f) sugedusi važiuoklė;</text:span></text:p>
      <text:p text:style-name="P1738"><text:span text:style-name="T1739">g) viršutinės durelės atsidaro mažesniu kaip 120° kampu;</text:span></text:p>
      <text:p text:style-name="P1740"><text:span text:style-name="T1741">h) n</text:span><text:span text:style-name="T1742">etvarkingas prikabinimo prietaisas.</text:span></text:p>
      <text:p text:style-name="P1743"><text:span text:style-name="T1744">6.9.3</text:span><text:span text:style-name="T1745">. Nuo konteinerio stogo, krovinių užkabų turi būti nuvalytas sniegas.</text:span></text:p>
      <text:p text:style-name="P1746"><text:span text:style-name="T1747">6.9.4</text:span><text:span text:style-name="T1748">. Pašto siuntas į konteinerį reikia dėti tolygiai; konteinerio durys turi lengvai užsidaryti ir atsidaryti.</text:span></text:p>
      <text:p text:style-name="P1749"><text:span text:style-name="T1750">6.9.5</text:span><text:span text:style-name="T1751">. Draudžiama:</text:span></text:p>
      <text:p text:style-name="P1752"><text:span text:style-name="T1753">a) vežti konteinerį arčiau kaip per 1 m nuo geležinkelio platformos krašto, taip pat su atidarytomis durimis;</text:span></text:p>
      <text:p text:style-name="P1754"><text:span text:style-name="T1755">b) vežti elektros vilkiku daugiau kaip 5 konteinerius, o elektros vežimėliu – daugiau kaip 3 konteinerius;</text:span></text:p>
      <text:p text:style-name="P1756"><text:span text:style-name="T1757">c) užkabinti ir kelti kėlimo<text:s/></text:span><text:span text:style-name="T1758">įrenginiu daugiau kaip vieną konteinerį;</text:span></text:p>
      <text:p text:style-name="P1759"><text:span text:style-name="T1760">d) traukti į šoną konteinerį, pakeltą kėlimo įrenginiu;</text:span></text:p>
      <text:p text:style-name="P1761"><text:span text:style-name="T1762">e) užkabinti konteinerį ne už jo užkabinimo kilpų;</text:span></text:p>
      <text:p text:style-name="P1763"><text:span text:style-name="T1764">f) mesti pašto siuntas į konteinerį;</text:span></text:p>
      <text:p text:style-name="P1765"><text:span text:style-name="T1766">g) būti žmonėms po pakeltais konteineriu ar krano strėle.</text:span></text:p>
      <text:p text:style-name="P1767"/>
      <text:p text:style-name="P1768"><text:span text:style-name="T1769">6.10</text:span><text:span text:style-name="T1770">. Reikalavimai pervežant konteinerius automobiliais</text:span></text:p>
      <text:p text:style-name="P1771"/>
      <text:p text:style-name="P1772"><text:span text:style-name="T1773">6.10.1</text:span><text:span text:style-name="T1774">. Paštuose konteineriai pakraunami (iškraunami) krovinių kėlimo kranais.</text:span></text:p>
      <text:p text:style-name="P1775"><text:span text:style-name="T1776">6.10.2</text:span><text:span text:style-name="T1777">. Krovinių kėlimo kranus valdyti ar dirbti krovinių kabinėtojais (stropuotojais) leidžiama darbuotojams,</text:span><text:span text:style-name="T1778"><text:s/>turintiems specialius pažymėjimus.</text:span></text:p>
      <text:p text:style-name="P1779"><text:span text:style-name="T1780">6.10.3</text:span><text:span text:style-name="T1781">. Stacionariu kėlimo kranu, kurio keliamoji galia ne mažesnė kaip 1 t, naudojant specialius užkabinimo įtaisus su automatiniu užkabinimo įrenginiu galima krauti iš karto du konteinerius.</text:span></text:p>
      <text:p text:style-name="P1782"><text:span text:style-name="T1783">6.10.4</text:span><text:span text:style-name="T1784">. Automobilin</text:span><text:span text:style-name="T1785">iu kranu galima kelti ir krauti tik po vieną konteinerį; krano kablys lanksčiais kobiniais (stropais) turi būti užkabinamas už dviejų užkabinimo kilpų.</text:span></text:p>
      <text:p text:style-name="P1786"><text:span text:style-name="T1787">6.10.5</text:span><text:span text:style-name="T1788">. Prikrauti konteineriai turi būti sustatomi automobilio kėbule durelėmis į vidų, kad važiuoja</text:span><text:span text:style-name="T1789">nt atsitiktinai jos neatsidarytų.</text:span></text:p>
      <text:p text:style-name="P1790"><text:span text:style-name="T1791">6.10.6</text:span><text:span text:style-name="T1792">. Esant konteineriui stovėjimo aikštelėje, jo vairavimo svirtis turi būti užfiksuota vertikalioje padėtyje.</text:span></text:p>
      <text:p text:style-name="P1793"/>
      <text:p text:style-name="P1794"><text:span text:style-name="T1795">6.11</text:span><text:span text:style-name="T1796">. Reikalavimai pervežant konteinerius pašto vagonuose</text:span></text:p>
      <text:p text:style-name="P1797"/>
      <text:p text:style-name="P1798"><text:span text:style-name="T1799">6.11.1</text:span><text:span text:style-name="T1800">. Pakrauti į pašto vagoną ir i</text:span><text:span text:style-name="T1801">škrauti iš jo konteinerius leidžiama darbuotojams, specialiai išmokytiems, turintiems pažymėjimus, suteikiančius teisę naudoti kėlimo įrenginius.</text:span></text:p>
      <text:p text:style-name="P1802"><text:span text:style-name="T1803">6.11.2</text:span><text:span text:style-name="T1804">. Prieš kraunant konteinerį į pašto vagoną ar iš jo iškraunant, būtina:</text:span></text:p>
      <text:p text:style-name="P1805"><text:span text:style-name="T1806">a) patikrinti, kokia jo tech</text:span><text:span text:style-name="T1807">ninė būklė ir kaip veikia tuščiąja eiga kėlimo įrenginiai: jų stabdžiai, krano tilto ir vežimėlio su strėle kilnojimo mechanizmai, paleidimo įtaisai, galinis išjungiklis, lynai, automatinis krovinių užkabinimo įrenginys, traversos;</text:span></text:p>
      <text:p text:style-name="P1808"><text:span text:style-name="T1809">b) patikrinti konteine</text:span><text:span text:style-name="T1810">rio techninę būklę ir užfiksuoti vairavimo svirtį vertikalioje padėtyje;</text:span></text:p>
      <text:p text:style-name="P1811"><text:span text:style-name="T1812">c) patikrinti, ar užkabinimo įrenginiai patikimai užkabina konteinerį;</text:span></text:p>
      <text:p text:style-name="P1813"><text:span text:style-name="T1814">d) įsitikinti, ar pakrovimo ir iškrovimo zonoje, per 2-3 m nuo pašto vagono durų, nėra žmonių, vežimėlių, ko</text:span><text:span text:style-name="T1815">nteinerių ir kitokių daiktų;</text:span></text:p>
      <text:p text:style-name="P1816"><text:span text:style-name="T1817">e) pastatyti konteinerį statmenai pašto vagono durims ir kelti jį siauresne sienele į priekį.</text:span></text:p>
      <text:p text:style-name="P1818"><text:span text:style-name="T1819">6.11.3</text:span><text:span text:style-name="T1820">. Pradėti krauti (iškrauti) konteinerius galima tik vadovaujant pamainos viršininkui; darbuotojas, keičiantis<text:s/></text:span><text:span text:style-name="T1821">konteinerius pakrovimo ir iškrovimo metu, turi būti saugioje vietoje (ne arčiau kaip 3 m nuo pašto vagono durų).</text:span></text:p>
      <text:p text:style-name="P1822"><text:span text:style-name="T1823">6.11.4</text:span><text:span text:style-name="T1824">. Prieš konteinerį nuleidžiant, reikia įsitikinti, ar jis visiškai iškeltas iš vagono.</text:span></text:p>
      <text:p text:style-name="P1825"><text:span text:style-name="T1826">6.11.5</text:span><text:span text:style-name="T1827">. Iki pašto vagono išvykimo krovinių</text:span><text:span text:style-name="T1828"><text:s/>kėlimo įrenginys turi būti įtrauktas į vagoną ir užfiksuotas; draudžiama prieiti prie pakelto konteinerio ir imti jį, dar nenusileidusį į platformą, rankomis.</text:span></text:p>
      <text:p text:style-name="P1829"><text:span text:style-name="T1830">6.11.6</text:span><text:span text:style-name="T1831">. Konteinerių durelės pašto vagone turi būti uždarytos ir užrakintos; jų vairavimo svi</text:span><text:span text:style-name="T1832">rtys turi būti užfiksuotos vertikalioje padėtyje, ratai užfiksuoti.</text:span></text:p>
      <text:p text:style-name="P1833"><text:span text:style-name="T1834">6.11.7</text:span><text:span text:style-name="T1835">. Konteineriai turi būti statomi ne arčiau kaip 0,5 m nuo platformos krašto; vairavimo svirtis turi būti vertikalioje padėtyje.</text:span></text:p>
      <text:p text:style-name="P1836"/>
      <text:p text:style-name="P1837"><text:span text:style-name="T1838">6.12</text:span><text:span text:style-name="T1839">. Reikalavimai pašto siuntų pervežimui<text:s/></text:span><text:span text:style-name="T1840">automobiliais ir apkaitai</text:span></text:p>
      <text:p text:style-name="P1841"/>
      <text:p text:style-name="P1842"><text:span text:style-name="T1843">6.12.1</text:span><text:span text:style-name="T1844">. Automobilis, vežantis pašto siuntas, turi atitikti įmonės gamintojos techninius reikalavimus.</text:span></text:p>
      <text:p text:style-name="P1845"><text:span text:style-name="T1846">6.12.2</text:span><text:span text:style-name="T1847">. Furgonas neturi praleisti į vidų kurui (benzinui) degant susidariusių dujų, akumuliatoriaus ir kitų garų.</text:span></text:p>
      <text:p text:style-name="P1848"><text:span text:style-name="T1849">6.12.3</text:span><text:span text:style-name="T1850">. Furgone turi būti įrengta kokybiška ventiliacija, apšvietimas; šviestuvai turi būti su apsaugomis nuo mechaninių pažeidimų.</text:span></text:p>
      <text:p text:style-name="P1851"><text:span text:style-name="T1852">6.12.4</text:span><text:span text:style-name="T1853">. Furgono durys turi būti praskleidžiamos arba atidaromos į išorę, įrengtos užpakalinėje arba dešinėje furgono d</text:span><text:span text:style-name="T1854">alyje.</text:span></text:p>
      <text:p text:style-name="P1855"><text:span text:style-name="T1856">6.12.5</text:span><text:span text:style-name="T1857">. Paštuose, kuriuose pašto siuntomis apsikeičiama pro specialius langus, naudojami furgonai, kurių durys yra užpakalinėje dalyje.</text:span></text:p>
      <text:p text:style-name="P1858"><text:span text:style-name="T1859">6.12.6</text:span><text:span text:style-name="T1860">. Furgono duryse turi būti užraktai ir įrenginiai atidarytoms durims užfiksuoti.</text:span></text:p>
      <text:p text:style-name="P1861"><text:span text:style-name="T1862">6.12.7</text:span><text:span text:style-name="T1863">. Furgon</text:span><text:span text:style-name="T1864">e turi būti įrengtas specialus ryšys su vairuotoju.</text:span></text:p>
      <text:p text:style-name="P1865"><text:span text:style-name="T1866">6.12.8</text:span><text:span text:style-name="T1867">. Pašto siuntas vežančiuose automobiliuose turi būti gesintuvai ir vaistinėlės su medikamentais.</text:span></text:p>
      <text:p text:style-name="P1868"><text:span text:style-name="T1869">6.12.9</text:span><text:span text:style-name="T1870">. Po furgono durimis turi būti įrengti nepavojingi ir patogūs naudotis laipteliai; nuo<text:s/></text:span><text:span text:style-name="T1871">žemės iki laiptelių apatinės pakopos turi būti ne daugiau kaip 35-50 cm.</text:span></text:p>
      <text:p text:style-name="P1872"><text:span text:style-name="T1873">6.12.10</text:span><text:span text:style-name="T1874">. Pašto automobiliuose, kurių kėbuluose reikia važiuoti pašto siuntų lydėtojams, turi būti:</text:span></text:p>
      <text:p text:style-name="P1875"><text:span text:style-name="T1876">a) speciali (saugi), minkšta sėdėjimo vieta su turėklais;</text:span></text:p>
      <text:p text:style-name="P1877"><text:span text:style-name="T1878">b) pertvara, kad siu</text:span><text:span text:style-name="T1879">ntos nejudėtų ir nesužeistų pašto siuntų lydėtojų;</text:span></text:p>
      <text:p text:style-name="P1880"><text:span text:style-name="T1881">c) papildomas gesintuvas, kurį pašto siuntų lydėtojai galėtų reikalui esant greitai panaudoti;</text:span></text:p>
      <text:p text:style-name="P1882"><text:span text:style-name="T1883">d) durų atidarymo iš vidaus įrenginys;</text:span></text:p>
      <text:p text:style-name="P1884"><text:span text:style-name="T1885">e) avarinė (evakuacinė) anga arba langas.</text:span></text:p>
      <text:p text:style-name="P1886"><text:span text:style-name="T1887">6.12.11</text:span><text:span text:style-name="T1888">. Kelias<text:s/></text:span><text:span text:style-name="T1889">privažiuoti prie pašto siuntų apkaitos angų turi būti padengtas tvirta danga, jis turi būti lygus, horizontalus ir neslidus, kad automobiliai negalėtų savaime pajudėti iš vietos.</text:span></text:p>
      <text:p text:style-name="P1890"><text:span text:style-name="T1891">6.12.12</text:span><text:span text:style-name="T1892">. Prie pašto siuntų apkaitos angų turi būti atramos automobilių ra</text:span><text:span text:style-name="T1893">tams; atramos turi būti ne žemesnės kaip 1/2 ratų skersmens; jeigu prie angų privažiuoja įvairių markių automobiliai, atramos turi būti pastatytos taip, kad tarp automobilio ir angos liktų 0,5 m.</text:span></text:p>
      <text:p text:style-name="P1894"><text:span text:style-name="T1895">6.12.13</text:span><text:span text:style-name="T1896">. Kad automobilio vairuotojas galėtų tiksliai pri</text:span><text:span text:style-name="T1897">važiuoti prie pašto siuntų apkaitos angos, ant pastato sienos – už 1250 mm nuo angos ašies turi būti nubrėžta baltos spalvos vertikali orientacinė juosta, kuri būtų matoma vairuotojui iš kairės; jos ilgis atitinka aukštį nuo žemės iki angos stogelio, ploti</text:span><text:span text:style-name="T1898">s turi būti 0,05 jos ilgio; orientacine juosta turi būti pažymėtas ir privažiavimas prie apkaitos angos.</text:span></text:p>
      <text:p text:style-name="P1899"><text:span text:style-name="T1900">6.12.14</text:span><text:span text:style-name="T1901">. Automobilių manevravimo zonoje turi būti saugos ženklai, kelių eismo ženklai ir atliktas kelių ženklinimas pagal Kelių eismo taisyklių rei</text:span><text:span text:style-name="T1902">kalavimus; automobilio vairuotojas, prieš pradėdamas važiuoti prie pašto apkaitos angos, privalo įsitikinti, kad saugu, o važiuodamas turi būti ypač atidus.</text:span></text:p>
      <text:p text:style-name="P1903"><text:span text:style-name="T1904">6.12.15</text:span><text:span text:style-name="T1905">. Prie pašto siuntų apkaitos angos esančio staliuko apšvietimas turi būti ne mažesnis ka</text:span><text:span text:style-name="T1906">ip 200 lx, jeigu naudojamos liuminescencinės lempos, ir 150 lx, jeigu naudojamos kaitrinės elektros lempos.</text:span></text:p>
      <text:p text:style-name="P1907"><text:span text:style-name="T1908">6.12.16</text:span><text:span text:style-name="T1909">. Vežant pašto siuntas furgonu su dviem lydėtojais, vienas iš jų turi sėdėti greta vairuotojo, o antrasis – furgono kėbule specialiai jam</text:span><text:span text:style-name="T1910"><text:s/>skirtoje vietoje.</text:span></text:p>
      <text:p text:style-name="P1911"><text:span text:style-name="T1912">6.12.17</text:span><text:span text:style-name="T1913">. Privažiuodamas prie pašto siuntų apkaitos angos, vairuotojas turi įsitikinti, ar kelyje nėra žmonių; pašto siuntų lydėtojas, iki automobilis sustoja, turi sėdėti savo vietoje – kabinoje arba kėbule.</text:span></text:p>
      <text:p text:style-name="P1914"><text:span text:style-name="T1915">6.12.18</text:span><text:span text:style-name="T1916">. Automobilis<text:s/></text:span><text:span text:style-name="T1917">prie apkaitos angos turi važiuoti tokiu greičiu, kad galima būtų jį staigiai sustabdyti.</text:span></text:p>
      <text:p text:style-name="P1918"><text:span text:style-name="T1919">6.12.19</text:span><text:span text:style-name="T1920">. Pašto siuntomis leidžiama apsikeisti tik automobiliui stovint ir kai pašto siuntų lydėtojas atidaręs furgono duris ir įlipęs į jo vidų.</text:span></text:p>
      <text:p text:style-name="P1921"><text:span text:style-name="T1922">6.12.20</text:span><text:span text:style-name="T1923">. Leidž</text:span><text:span text:style-name="T1924">iama pradėti važiuoti tik po to, kai pašto siuntų lydėtojas įlipa į automobilio kėbulą (kabiną) ir duoda leidimą važiuoti.</text:span></text:p>
      <text:p text:style-name="P1925"><text:span text:style-name="T1926">6.12.21</text:span><text:span text:style-name="T1927">. Automobiliui važiuojant prie apkaitos angos atbuline eiga, draudžiama:</text:span></text:p>
      <text:p text:style-name="P1928"><text:span text:style-name="T1929">a) būti žmonėms tarp automobilio ir pastato sieno</text:span><text:span text:style-name="T1930">s;</text:span></text:p>
      <text:p text:style-name="P1931"><text:span text:style-name="T1932">b) įlipti į kėbulą arba išlipti iš jo;</text:span></text:p>
      <text:p text:style-name="P1933"><text:span text:style-name="T1934">c) atidarinėti kėbulo duris, bortus, kilnoti laiptelius;</text:span></text:p>
      <text:p text:style-name="P1935"><text:span text:style-name="T1936">d) stumti transporterio išstumiamąją sekciją.</text:span></text:p>
      <text:p text:style-name="P1937"><text:span text:style-name="T1938">______________</text:span></text:p>
      <text:p text:style-name="P1939"/>
      <text:p text:style-name="P1940"><text:span text:style-name="T1941">1</text:span><text:span text:style-name="T1942"><text:s/>priedas</text:span></text:p>
      <text:p text:style-name="P1943"/>
      <text:p text:style-name="P1944"><text:span text:style-name="T1945">BENDRIEJI GAISRINĖS SAUGOS REIKALAVIMAI</text:span></text:p>
      <text:p text:style-name="P1946"/>
      <text:p text:style-name="P1947"><text:span text:style-name="T1948">1</text:span><text:span text:style-name="T1949">. Gaisrinę<text:s/></text:span><text:span text:style-name="T1950">saugą reglamentuoja gaisrinės saugos, technologinių procesų, statybos normos, taisyklės, instrukcijos ir kiti galiojantys norminiai aktai, skirti konkrečiai įmonei (objektui).</text:span></text:p>
      <text:p text:style-name="P1951"><text:span text:style-name="T1952">2</text:span><text:span text:style-name="T1953">. Gaisrinei saugai užtikrinti (garantuoti) turi būti panaudota:</text:span></text:p>
      <text:p text:style-name="P1954"><text:span text:style-name="T1955">a) gaisro i</text:span><text:span text:style-name="T1956">švengimo sistema;</text:span></text:p>
      <text:p text:style-name="P1957"><text:span text:style-name="T1958">b) apsaugos nuo gaisro sistema.</text:span></text:p>
      <text:p text:style-name="P1959"><text:span text:style-name="T1960">3</text:span><text:span text:style-name="T1961">. Žmonių sauga nuo gaisro turi būti garantuota kiekvienoje jų veiklos vietoje.</text:span></text:p>
      <text:p text:style-name="P1962"><text:span text:style-name="T1963">4</text:span><text:span text:style-name="T1964">. Kiekvieno objekto gaisrinė sauga turi būti garantuota esant jam darbo, nedarbo būklėje, taip pat avariniais atv</text:span><text:span text:style-name="T1965">ejais ir kitokiomis ekstremaliomis sąlygomis.</text:span></text:p>
      <text:p text:style-name="P1966"><text:span text:style-name="T1967">5</text:span><text:span text:style-name="T1968">. Valstybinės priešgaisrinės saugos institucijų vadovai turi teisę nenumatytais konkrečiose normose bei taisyklėse atvejais nustatyti gaisrinės saugos reikalavimus konkrečiam atvejui.</text:span></text:p>
      <text:p text:style-name="P1969"><text:span text:style-name="T1970">6</text:span><text:span text:style-name="T1971">. Visi Lietuvos<text:s/></text:span><text:span text:style-name="T1972">Respublikoje esantys asmenys privalo vykdyti gaisrinės saugos norminių aktų reikalavimus: kilus gaisrui – jį gesinti, gelbėti žmones, apsaugoti materialines vertybes ir gamtą nuo gaisro žalingo poveikio.</text:span></text:p>
      <text:p text:style-name="P1973"><text:span text:style-name="T1974">7</text:span><text:span text:style-name="T1975">. Asmenys, pažeidę gaisrinės saugos norminių ak</text:span><text:span text:style-name="T1976">tų reikalavimus, atsako Lietuvos Respublikos įstatymų nustatyta tvarka.</text:span></text:p>
      <text:p text:style-name="P1977"><text:span text:style-name="T1978">8</text:span><text:span text:style-name="T1979">. Valstybinės priešgaisrinės priežiūros pareigūnų, atliekančių tarnybines pareigas, nurodymai privalomi visų įmonių (objektų) vadovams (darbdaviams), darbuotojams ir kitiems asmen</text:span><text:span text:style-name="T1980">ims.</text:span></text:p>
      <text:p text:style-name="P1981"><text:span text:style-name="T1982">9</text:span><text:span text:style-name="T1983">. Už įmonės (objekto) gaisrinę saugą yra atsakingas vadovas (darbdavys), kuris privalo:</text:span></text:p>
      <text:p text:style-name="P1984"><text:span text:style-name="T1985">a) garantuoti, kad gaisrinę saugą reglamentuojančių norminių aktų reikalavimai būtų tiksliai vykdomi, nustatyti priešgaisrinį režimą ir kontroliuoti, kad visi</text:span><text:span text:style-name="T1986"><text:s/>darbuotojai jo laikytųsi;</text:span></text:p>
      <text:p text:style-name="P1987"><text:span text:style-name="T1988">b) garantuoti, kad įmonei ir jos padaliniams būtų parengtos, nustatyta tvarka patvirtintos gaisrinės saugos instrukcijos ir kad jas išmanytų bei vykdytų visi darbuotojai;</text:span></text:p>
      <text:p text:style-name="P1989"><text:span text:style-name="T1990">c) organizuoti darbuotojų instruktavimą, mokymą ir ate</text:span><text:span text:style-name="T1991">stavimą gaisrinės saugos klausimais;</text:span></text:p>
      <text:p text:style-name="P1992"><text:span text:style-name="T1993">d) paskirti darbuotojus, kurie būtų atsakingi už konkrečių padalinių gaisrinę saugą;</text:span></text:p>
      <text:p text:style-name="P1994"><text:span text:style-name="T1995">e) garantuoti, kad valstybinės priešgaisrinės priežiūros nurodymai būtų nepriekaištingai vykdomi;</text:span></text:p>
      <text:p text:style-name="P1996"><text:span text:style-name="T1997">f) aprūpinti įmonę gaisrų gesi</text:span><text:span text:style-name="T1998">nimo priemonėmis ir garantuoti, kad jos būtų operatyviai ir efektyviai naudojamos gesinant gaisrus bet kuriuo paros metu;</text:span></text:p>
      <text:p text:style-name="P1999"><text:span text:style-name="T2000">g) aprūpinti įmonę vaizdinėmis gaisrinės saugos priemonėmis, taip pat standartiniais saugos ženklais;</text:span></text:p>
      <text:p text:style-name="P2001"><text:span text:style-name="T2002">h) garantuoti, kad būtų pare</text:span><text:span text:style-name="T2003">ngtas planas ir jame būtų nurodyta, kaip darbuotojams elgtis gaisrų atvejais, organizuoti praktinius gaisrų gesinimo ir darbuotojų evakuavimo mokymus;</text:span></text:p>
      <text:p text:style-name="P2004"><text:span text:style-name="T2005">i) įsteigti savanorišką ugniagesių draugovę bei priešgaisrinę – techninę komisiją.</text:span></text:p>
      <text:p text:style-name="P2006"><text:span text:style-name="T2007">10</text:span><text:span text:style-name="T2008">.<text:s/></text:span><text:span text:style-name="T2009">Kiekviename įmonės padalinyje už gaisrinę saugą atsako jo vadovas arba jį konkrečiu atveju pavaduojantis asmuo.</text:span></text:p>
      <text:p text:style-name="P2010"><text:span text:style-name="T2011">11</text:span><text:span text:style-name="T2012">. Baigus darbą, prieš uždarant (užrakinant) kiekvieną patalpą, reikia patikrinti jose gaisrinės saugos būklę ir apie tai pažymėti speciali</text:span><text:span text:style-name="T2013">ame žurnale, kuriame padalinio vadovas (atsakingas už gaisrinę saugą asmuo) privalo pasirašyti.</text:span></text:p>
      <text:p text:style-name="P2014"><text:span text:style-name="T2015">12</text:span><text:span text:style-name="T2016">. Už nuomojamų patalpų gaisrinę saugą atsakingas nuomotojas, jei kitaip nenumatyta nuomos sutartyje.</text:span></text:p>
      <text:p text:style-name="P2017"><text:span text:style-name="T2018">13</text:span><text:span text:style-name="T2019">. Kiekvienas darbuotojas privalo:</text:span></text:p>
      <text:p text:style-name="P2020"><text:span text:style-name="T2021">a) mokėti gai</text:span><text:span text:style-name="T2022">srinės saugos taisykles bei instrukcijas;</text:span></text:p>
      <text:p text:style-name="P2023"><text:span text:style-name="T2024">b) vykdyti įmonės priešgaisrinio režimo reikalavimus;</text:span></text:p>
      <text:p text:style-name="P2025"><text:span text:style-name="T2026">c) žinoti naudojamų technologiniuose procesuose ir sandėliuojamų medžiagų pavojingumo gaisro ar sprogimo atveju charakteristikas;</text:span></text:p>
      <text:p text:style-name="P2027"><text:span text:style-name="T2028">d) baigęs darbą sutvarky</text:span><text:span text:style-name="T2029">ti, išvalyti darbo vietą, išjungti elektros, dujų įrenginius;</text:span></text:p>
      <text:p text:style-name="P2030"><text:span text:style-name="T2031">e) mokėti naudotis darbo patalpose esančiomis gaisro gesinimo priemonėmis;</text:span></text:p>
      <text:p text:style-name="P2032"><text:span text:style-name="T2033">f) nesudaryti sąlygų ir vengti veiksmų, galinčių sukelti gaisrą.</text:span></text:p>
      <text:p text:style-name="P2034"><text:span text:style-name="T2035">14</text:span><text:span text:style-name="T2036">. Įmonės teritorija ir patalpos turi būti<text:s/></text:span><text:span text:style-name="T2037">nuolat valomos, gamybos atliekos ir šiukšlės turi būti vežamos į specialiai paruoštas vietas.</text:span></text:p>
      <text:p text:style-name="P2038"><text:span text:style-name="T2039">15</text:span><text:span text:style-name="T2040">. Prie pastatų ir įrenginių turi būti galima laisvai privažiuoti ir (arba) prieiti.</text:span></text:p>
      <text:p text:style-name="P2041"><text:span text:style-name="T2042">16</text:span><text:span text:style-name="T2043">. Prie įėjimo į gamybines patalpas ir sandėlius turi būti nustatyt</text:span><text:span text:style-name="T2044">a tvarka įrengti gaisrinės saugos ženklai, užrašai, nurodantys patalpų kategoriją.</text:span></text:p>
      <text:p text:style-name="P2045"><text:span text:style-name="T2046">17</text:span><text:span text:style-name="T2047">. A, B ir C kategorijų patalpose turi būti matomose vietose pakabintos gaisrinės saugos instrukcijos.</text:span></text:p>
      <text:p text:style-name="P2048"><text:span text:style-name="T2049">18</text:span><text:span text:style-name="T2050">. Rūkyti leidžiama tik specialiai įrengtose vietose, kurios</text:span><text:span text:style-name="T2051">e yra užrašai „Vieta rūkyti“.</text:span></text:p>
      <text:p text:style-name="P2052"><text:span text:style-name="T2053">19</text:span><text:span text:style-name="T2054">. Gaisrinės saugos sistemos įrenginiai turi būti tinkamai naudojami.</text:span></text:p>
      <text:p text:style-name="P2055"><text:span text:style-name="T2056">20</text:span><text:span text:style-name="T2057">. Draudžiama kurti ugnį ir ja naudotis ne specialiai šiam tikslui įrengtose vietose.</text:span></text:p>
      <text:p text:style-name="P2058"><text:span text:style-name="T2059">21</text:span><text:span text:style-name="T2060">. Darbo vietose leidžiama laikyti paruoštą naudoti tok</text:span><text:span text:style-name="T2061">į degių medžiagų kiekį, kokio reikia darbo pamainai.</text:span></text:p>
      <text:p text:style-name="P2062"><text:span text:style-name="T2063">22</text:span><text:span text:style-name="T2064">. Eksploatuojant elektros įrenginius, draudžiama:</text:span></text:p>
      <text:p text:style-name="P2065"><text:span text:style-name="T2066">a) naudoti elektros variklius arba kitus elektros įrenginius, kurių paviršiai darbo metu viršija aplinkos oro temperatūrą daugiau kaip +40°C;</text:span></text:p>
      <text:p text:style-name="P2067"><text:span text:style-name="T2068">b)<text:s/></text:span><text:span text:style-name="T2069">naudoti kabelius ar elektros laidus su pažeista ar izoliacines savybes praradusia izoliacija;</text:span></text:p>
      <text:p text:style-name="P2070"><text:span text:style-name="T2071">c) elektros šildymo prietaisus palikti be priežiūros;</text:span></text:p>
      <text:p text:style-name="P2072"><text:span text:style-name="T2073">d) naudoti nestandartinius elektros šildymo prietaisus ir ne specialiai įrengtose vietose;</text:span></text:p>
      <text:p text:style-name="P2074"><text:span text:style-name="T2075">e) naudoti<text:s/></text:span><text:span text:style-name="T2076">techniškai nesutvarkytus jungiklius, kištukus, jų lizdus, paskirstymo bei sujungimo dėžutes ir kt.</text:span></text:p>
      <text:p text:style-name="P2077"><text:span text:style-name="T2078">23</text:span><text:span text:style-name="T2079">. Gesinti degančius elektros įrenginius leidžiama tik išjungtus iš elektros tinklo.</text:span></text:p>
      <text:p text:style-name="P2080"><text:span text:style-name="T2081">24</text:span><text:span text:style-name="T2082">. Užsidegus drabužiams, reikia gesinti apgaubiant žmogų bre</text:span><text:span text:style-name="T2083">zentiniu ar kitokiu nedegiu audiniu; negalima gesinti gesintuvu.</text:span></text:p>
      <text:p text:style-name="P2084"><text:span text:style-name="T2085">25</text:span><text:span text:style-name="T2086">. Automobiliams skirtose patalpose (garažuose) negalima šildyti automobilio variklio ugnimi, palikti jį veikiant varikliui, o automobilio viduje – suteptų tepalu ar kitokiomis degiosiom</text:span><text:span text:style-name="T2087">is medžiagomis drabužių ir kitokių daiktų.</text:span></text:p>
      <text:p text:style-name="P2088"><text:span text:style-name="T2089">26</text:span><text:span text:style-name="T2090">. Materialinių vertybių sandėliuose medžiagos turi būti sandėliuojamos atskirai sugrupuotos pagal jų degumo savybes (laipsnį).</text:span></text:p>
      <text:p text:style-name="P2091"><text:span text:style-name="T2092">27</text:span><text:span text:style-name="T2093">. Negalima įvažiuoti į sandėlius transportui su vidaus degimo varikliais<text:s/></text:span><text:span text:style-name="T2094">be įrengtų ant dujų išmetimo vamzdžių kibirkščių gesiklių.</text:span></text:p>
      <text:p text:style-name="P2095"><text:span text:style-name="T2096">28</text:span><text:span text:style-name="T2097">. Sandėlių įvadiniai elektros įjungikliai turi būti įrengti pastato išorėje.</text:span></text:p>
      <text:p text:style-name="P2098"><text:span text:style-name="T2099">29</text:span><text:span text:style-name="T2100">. Pastatų šildymo katilinės, krosnys turi būti įrengtos pagal projektus ir eksploatuojamos pagal specialias,</text:span><text:span text:style-name="T2101"><text:s/>tarp jų gaisrinės saugos, taisykles bei instrukcijas.</text:span></text:p>
      <text:p text:style-name="P2102">______________</text:p>
      <text:p text:style-name="P2103"/>
      <text:p text:style-name="P2104">2 priedas</text:p>
      <text:p text:style-name="P2105"/>
      <text:p text:style-name="P2106"><text:span text:style-name="T2107">PIRMINIŲ GAISRO GESINIMO PRIEMONIŲ SĄRAŠAS</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Objekto pavadinimas</text:p>
          </table:table-cell>
          <table:table-cell table:style-name="TableCell2120">
            <text:p text:style-name="P2121"><text:span text:style-name="T2122">Plotas m</text:span><text:span text:style-name="T2123">2</text:span><text:span text:style-name="T2124"><text:s/>arba matavimo vnt.</text:span></text:p>
          </table:table-cell>
          <table:table-cell table:style-name="TableCell2125">
            <text:p text:style-name="P2126">Gesintuvai</text:p>
          </table:table-cell>
          <table:table-cell table:style-name="TableCell2127">
            <text:p text:style-name="P2128"><text:span text:style-name="T2129">0,5 m</text:span><text:span text:style-name="T2130">3</text:span><text:span text:style-name="T2131"><text:s/>ar 1,0 m</text:span><text:span text:style-name="T2132">3</text:span><text:span text:style-name="T2133"><text:s/>smėlio dėžė su kastuvais</text:span></text:p>
          </table:table-cell>
          <table:table-cell table:style-name="TableCell2134">
            <text:p text:style-name="P2135">200 l talpos indai su2 kibirais</text:p>
          </table:table-cell>
          <table:table-cell table:style-name="TableCell2136">
            <text:p text:style-name="P2137">Nedegus audeklas 1,5x2 m</text:p>
          </table:table-cell>
          <table:table-cell table:style-name="TableCell2138">
            <text:p text:style-name="P2139">Pastabos</text:p>
          </table:table-cell>
        </table:table-row>
        <table:table-row table:style-name="TableRow2140">
          <table:table-cell table:style-name="TableCell2141">
            <text:p text:style-name="P2142">Įmonės, sandėlio teritorija</text:p>
          </table:table-cell>
          <table:table-cell table:style-name="TableCell2143">
            <text:p text:style-name="P2144">5000</text:p>
          </table:table-cell>
          <table:table-cell table:style-name="TableCell2145">
            <text:p text:style-name="P2146">3</text:p>
          </table:table-cell>
          <table:table-cell table:style-name="TableCell2147">
            <text:p text:style-name="P2148">2</text:p>
          </table:table-cell>
          <table:table-cell table:style-name="TableCell2149">
            <text:p text:style-name="P2150">2</text:p>
          </table:table-cell>
          <table:table-cell table:style-name="TableCell2151">
            <text:p text:style-name="P2152">2</text:p>
          </table:table-cell>
          <table:table-cell table:style-name="TableCell2153">
            <text:p text:style-name="P2154">Inventorius laikomas gaisriniame stende</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Statybos aikštelė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statomų pastatų viduje</text:p>
          </table:table-cell>
          <table:table-cell table:style-name="TableCell2188">
            <text:p text:style-name="P2189"/>
          </table:table-cell>
          <table:table-cell table:style-name="TableCell2190">
            <text:p text:style-name="P2191">200</text:p>
          </table:table-cell>
          <table:table-cell table:style-name="TableCell2192">
            <text:p text:style-name="P2193">1</text:p>
          </table:table-cell>
          <table:table-cell table:style-name="TableCell2194">
            <text:p text:style-name="P2195">-</text:p>
          </table:table-cell>
          <table:table-cell table:style-name="TableCell2196">
            <text:p text:style-name="P2197">1</text:p>
          </table:table-cell>
          <table:table-cell table:style-name="TableCell2198">
            <text:p text:style-name="P2199">-</text:p>
          </table:table-cell>
        </table:table-row>
        <table:table-row table:style-name="TableRow2200">
          <table:table-cell table:style-name="TableCell2201">
            <text:p text:style-name="P2202">pastoliai (pagal aukštus)</text:p>
          </table:table-cell>
          <table:table-cell table:style-name="TableCell2203">
            <text:p text:style-name="P2204"/>
          </table:table-cell>
          <table:table-cell table:style-name="TableCell2205">
            <text:p text:style-name="P2206">40 t. m</text:p>
          </table:table-cell>
          <table:table-cell table:style-name="TableCell2207">
            <text:p text:style-name="P2208">2</text:p>
          </table:table-cell>
          <table:table-cell table:style-name="TableCell2209">
            <text:p text:style-name="P2210">-</text:p>
          </table:table-cell>
          <table:table-cell table:style-name="TableCell2211">
            <text:p text:style-name="P2212">1</text:p>
          </table:table-cell>
          <table:table-cell table:style-name="TableCell2213">
            <text:p text:style-name="P2214">-</text:p>
          </table:table-cell>
        </table:table-row>
        <table:table-row table:style-name="TableRow2215">
          <table:table-cell table:style-name="TableCell2216">
            <text:p text:style-name="P2217">aikštelė</text:p>
          </table:table-cell>
          <table:table-cell table:style-name="TableCell2218">
            <text:p text:style-name="P2219"/>
          </table:table-cell>
          <table:table-cell table:style-name="TableCell2220">
            <text:p text:style-name="P2221">200</text:p>
          </table:table-cell>
          <table:table-cell table:style-name="TableCell2222">
            <text:p text:style-name="P2223">1</text:p>
          </table:table-cell>
          <table:table-cell table:style-name="TableCell2224">
            <text:p text:style-name="P2225">-</text:p>
          </table:table-cell>
          <table:table-cell table:style-name="TableCell2226">
            <text:p text:style-name="P2227">1</text:p>
          </table:table-cell>
          <table:table-cell table:style-name="TableCell2228">
            <text:p text:style-name="P2229">-</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7">
            <text:p text:style-name="P2247"><text:span text:style-name="T2248">Uždari sandėliai</text:span></text:p>
          </table:table-cell>
          <table:covered-table-cell/>
          <table:covered-table-cell/>
          <table:covered-table-cell/>
          <table:covered-table-cell/>
          <table:covered-table-cell/>
          <table:covered-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Kietųjų nedegiųjų medžiagų</text:p>
          </table:table-cell>
          <table:table-cell table:style-name="TableCell2267">
            <text:p text:style-name="P2268">500</text:p>
          </table:table-cell>
          <table:table-cell table:style-name="TableCell2269">
            <text:p text:style-name="P2270">1</text:p>
          </table:table-cell>
          <table:table-cell table:style-name="TableCell2271">
            <text:p text:style-name="P2272">-</text:p>
          </table:table-cell>
          <table:table-cell table:style-name="TableCell2273">
            <text:p text:style-name="P2274">-</text:p>
          </table:table-cell>
          <table:table-cell table:style-name="TableCell2275">
            <text:p text:style-name="Normal"><text:span text:style-name="T2276">-</text:span></text:p>
          </table:table-cell>
          <table:table-cell table:style-name="TableCell2277">
            <text:p text:style-name="P2278"/>
          </table:table-cell>
        </table:table-row>
        <table:table-row table:style-name="TableRow2279">
          <table:table-cell table:style-name="TableCell2280">
            <text:p text:style-name="P2281">A ir B kategorijų</text:p>
          </table:table-cell>
          <table:table-cell table:style-name="TableCell2282">
            <text:p text:style-name="P2283">100</text:p>
          </table:table-cell>
          <table:table-cell table:style-name="TableCell2284">
            <text:p text:style-name="P2285">1</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Ne mažiau kaip</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2 vienoje patalpoje</text:p>
          </table:table-cell>
        </table:table-row>
        <table:table-row table:style-name="TableRow2309">
          <table:table-cell table:style-name="TableCell2310">
            <text:p text:style-name="P2311">C kategorijos</text:p>
          </table:table-cell>
          <table:table-cell table:style-name="TableCell2312">
            <text:p text:style-name="P2313">200</text:p>
          </table:table-cell>
          <table:table-cell table:style-name="TableCell2314">
            <text:p text:style-name="P2315">1</text:p>
          </table:table-cell>
          <table:table-cell table:style-name="TableCell2316">
            <text:p text:style-name="P2317">1</text:p>
          </table:table-cell>
          <table:table-cell table:style-name="TableCell2318">
            <text:p text:style-name="P2319">1</text:p>
          </table:table-cell>
          <table:table-cell table:style-name="TableCell2320">
            <text:p text:style-name="P2321">1</text:p>
          </table:table-cell>
          <table:table-cell table:style-name="TableCell2322">
            <text:p text:style-name="P2323"/>
          </table:table-cell>
        </table:table-row>
        <table:table-row table:style-name="TableRow2324">
          <table:table-cell table:style-name="TableCell2325">
            <text:p text:style-name="P2326">Nedegiųjų skysčių</text:p>
          </table:table-cell>
          <table:table-cell table:style-name="TableCell2327">
            <text:p text:style-name="P2328">500</text:p>
          </table:table-cell>
          <table:table-cell table:style-name="TableCell2329">
            <text:p text:style-name="P2330">2</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
          </table:table-cell>
        </table:table-row>
        <table:table-row table:style-name="TableRow2339">
          <table:table-cell table:style-name="TableCell2340">
            <text:p text:style-name="P2341">Rūgščių</text:p>
          </table:table-cell>
          <table:table-cell table:style-name="TableCell2342">
            <text:p text:style-name="P2343">200</text:p>
          </table:table-cell>
          <table:table-cell table:style-name="TableCell2344">
            <text:p text:style-name="P2345">2</text:p>
          </table:table-cell>
          <table:table-cell table:style-name="TableCell2346">
            <text:p text:style-name="P2347">-</text:p>
          </table:table-cell>
          <table:table-cell table:style-name="TableCell2348">
            <text:p text:style-name="P2349">-</text:p>
          </table:table-cell>
          <table:table-cell table:style-name="TableCell2350">
            <text:p text:style-name="P2351">1</text:p>
          </table:table-cell>
          <table:table-cell table:style-name="TableCell2352">
            <text:p text:style-name="P2353"/>
          </table:table-cell>
        </table:table-row>
        <table:table-row table:style-name="TableRow2354">
          <table:table-cell table:style-name="TableCell2355">
            <text:p text:style-name="P2356">Dujų balionų:</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su nedegiosiomis dujomis</text:p>
          </table:table-cell>
          <table:table-cell table:style-name="TableCell2372">
            <text:p text:style-name="P2373"/>
          </table:table-cell>
          <table:table-cell table:style-name="TableCell2374">
            <text:p text:style-name="P2375">500</text:p>
          </table:table-cell>
          <table:table-cell table:style-name="TableCell2376">
            <text:p text:style-name="P2377">1</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row>
        <table:table-row table:style-name="TableRow2384">
          <table:table-cell table:style-name="TableCell2385">
            <text:p text:style-name="P2386">arba nepripildytų</text:p>
          </table:table-cell>
          <table:table-cell table:style-name="TableCell2387">
            <text:p text:style-name="P2388"/>
          </table:table-cell>
          <table:table-cell table:style-name="TableCell2389">
            <text:p text:style-name="P2390">200</text:p>
          </table:table-cell>
          <table:table-cell table:style-name="TableCell2391">
            <text:p text:style-name="P2392">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row>
        <table:table-row table:style-name="TableRow2399">
          <table:table-cell table:style-name="TableCell2400">
            <text:p text:style-name="P2401">su degiosiomis dujomi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Sausų mineralinių trąšų</text:p>
          </table:table-cell>
          <table:table-cell table:style-name="TableCell2417">
            <text:p text:style-name="P2418">500</text:p>
          </table:table-cell>
          <table:table-cell table:style-name="TableCell2419">
            <text:p text:style-name="P2420">1</text:p>
          </table:table-cell>
          <table:table-cell table:style-name="TableCell2421">
            <text:p text:style-name="P2422">-</text:p>
          </table:table-cell>
          <table:table-cell table:style-name="TableCell2423">
            <text:p text:style-name="P2424">1</text:p>
          </table:table-cell>
          <table:table-cell table:style-name="TableCell2425">
            <text:p text:style-name="P2426">-</text:p>
          </table:table-cell>
          <table:table-cell table:style-name="TableCell2427">
            <text:p text:style-name="P2428"/>
          </table:table-cell>
        </table:table-row>
        <table:table-row table:style-name="TableRow2429">
          <table:table-cell table:style-name="TableCell2430">
            <text:p text:style-name="P2431">Amonio salietros, amoniakinio vandens ir skysto amoniako, kalcio karbido</text:p>
          </table:table-cell>
          <table:table-cell table:style-name="TableCell2432">
            <text:p text:style-name="P2433">100</text:p>
          </table:table-cell>
          <table:table-cell table:style-name="TableCell2434">
            <text:p text:style-name="P2435">1</text:p>
          </table:table-cell>
          <table:table-cell table:style-name="TableCell2436">
            <text:p text:style-name="P2437">-</text:p>
          </table:table-cell>
          <table:table-cell table:style-name="TableCell2438">
            <text:p text:style-name="P2439">1</text:p>
          </table:table-cell>
          <table:table-cell table:style-name="TableCell2440">
            <text:p text:style-name="P2441">1</text:p>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7">
            <text:p text:style-name="P2461">Atviri sandėliai</text:p>
          </table:table-cell>
          <table:covered-table-cell/>
          <table:covered-table-cell/>
          <table:covered-table-cell/>
          <table:covered-table-cell/>
          <table:covered-table-cell/>
          <table:covered-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Akmens anglių</text:p>
          </table:table-cell>
          <table:table-cell table:style-name="TableCell2480">
            <text:p text:style-name="P2481">500</text:p>
          </table:table-cell>
          <table:table-cell table:style-name="TableCell2482">
            <text:p text:style-name="P2483">1</text:p>
          </table:table-cell>
          <table:table-cell table:style-name="TableCell2484">
            <text:p text:style-name="P2485">-</text:p>
          </table:table-cell>
          <table:table-cell table:style-name="TableCell2486">
            <text:p text:style-name="P2487">1</text:p>
          </table:table-cell>
          <table:table-cell table:style-name="TableCell2488">
            <text:p text:style-name="Normal"><text:span text:style-name="T2489">-</text:span></text:p>
          </table:table-cell>
          <table:table-cell table:style-name="TableCell2490">
            <text:p text:style-name="P2491"/>
          </table:table-cell>
        </table:table-row>
        <table:table-row table:style-name="TableRow2492">
          <table:table-cell table:style-name="TableCell2493">
            <text:p text:style-name="P2494">C kategorijos</text:p>
          </table:table-cell>
          <table:table-cell table:style-name="TableCell2495">
            <text:p text:style-name="P2496">200</text:p>
          </table:table-cell>
          <table:table-cell table:style-name="TableCell2497">
            <text:p text:style-name="P2498">1</text:p>
          </table:table-cell>
          <table:table-cell table:style-name="TableCell2499">
            <text:p text:style-name="P2500">-</text:p>
          </table:table-cell>
          <table:table-cell table:style-name="TableCell2501">
            <text:p text:style-name="P2502">1</text:p>
          </table:table-cell>
          <table:table-cell table:style-name="TableCell2503">
            <text:p text:style-name="P2504">-</text:p>
          </table:table-cell>
          <table:table-cell table:style-name="TableCell2505">
            <text:p text:style-name="P2506"/>
          </table:table-cell>
        </table:table-row>
        <table:table-row table:style-name="TableRow2507">
          <table:table-cell table:style-name="TableCell2508">
            <text:p text:style-name="P2509">Naftos produktų, laikomų taroje</text:p>
          </table:table-cell>
          <table:table-cell table:style-name="TableCell2510">
            <text:p text:style-name="P2511">200</text:p>
          </table:table-cell>
          <table:table-cell table:style-name="TableCell2512">
            <text:p text:style-name="P2513">4(1*)</text:p>
          </table:table-cell>
          <table:table-cell table:style-name="TableCell2514">
            <text:p text:style-name="P2515">2</text:p>
          </table:table-cell>
          <table:table-cell table:style-name="TableCell2516">
            <text:p text:style-name="P2517">1</text:p>
          </table:table-cell>
          <table:table-cell table:style-name="TableCell2518">
            <text:p text:style-name="P2519">-</text:p>
          </table:table-cell>
          <table:table-cell table:style-name="TableCell2520">
            <text:p text:style-name="P2521"/>
          </table:table-cell>
        </table:table-row>
        <table:table-row table:style-name="TableRow2522">
          <table:table-cell table:style-name="TableCell2523">
            <text:p text:style-name="P2524">Atskirai stovintys LU ir DS<text: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rezervuarai:</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iki 100 kub. m</text:p>
          </table:table-cell>
          <table:table-cell table:style-name="TableCell2555">
            <text:p text:style-name="P2556"/>
          </table:table-cell>
          <table:table-cell table:style-name="TableCell2557">
            <text:p text:style-name="P2558">1 rezervuarui</text:p>
          </table:table-cell>
          <table:table-cell table:style-name="TableCell2559">
            <text:p text:style-name="P2560">2</text:p>
          </table:table-cell>
          <table:table-cell table:style-name="TableCell2561">
            <text:p text:style-name="P2562">2</text:p>
          </table:table-cell>
          <table:table-cell table:style-name="TableCell2563">
            <text:p text:style-name="P2564">-</text:p>
          </table:table-cell>
          <table:table-cell table:style-name="TableCell2565">
            <text:p text:style-name="P2566">-</text:p>
          </table:table-cell>
        </table:table-row>
        <table:table-row table:style-name="TableRow2567">
          <table:table-cell table:style-name="TableCell2568">
            <text:p text:style-name="P2569">daugiau kaip 100 kub. m</text:p>
          </table:table-cell>
          <table:table-cell table:style-name="TableCell2570">
            <text:p text:style-name="P2571"/>
          </table:table-cell>
          <table:table-cell table:style-name="TableCell2572">
            <text:p text:style-name="P2573">1 rezervuarui</text:p>
          </table:table-cell>
          <table:table-cell table:style-name="TableCell2574">
            <text:p text:style-name="P2575">4</text:p>
          </table:table-cell>
          <table:table-cell table:style-name="TableCell2576">
            <text:p text:style-name="P2577">2</text:p>
          </table:table-cell>
          <table:table-cell table:style-name="TableCell2578">
            <text:p text:style-name="P2579">-</text:p>
          </table:table-cell>
          <table:table-cell table:style-name="TableCell2580">
            <text:p text:style-name="P2581">-</text:p>
          </table:table-cell>
        </table:table-row>
        <table:table-row table:style-name="TableRow2582">
          <table:table-cell table:style-name="TableCell2583">
            <text:p text:style-name="P2584">Naftos produktų pilstymo<text: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estakado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geležinkelio vienpusė</text:p>
          </table:table-cell>
          <table:table-cell table:style-name="TableCell2615">
            <text:p text:style-name="P2616"/>
          </table:table-cell>
          <table:table-cell table:style-name="TableCell2617">
            <text:p text:style-name="P2618">50 t. m</text:p>
          </table:table-cell>
          <table:table-cell table:style-name="TableCell2619">
            <text:p text:style-name="P2620">4(1*)</text:p>
          </table:table-cell>
          <table:table-cell table:style-name="TableCell2621">
            <text:p text:style-name="P2622">1</text:p>
          </table:table-cell>
          <table:table-cell table:style-name="TableCell2623">
            <text:p text:style-name="P2624">-</text:p>
          </table:table-cell>
          <table:table-cell table:style-name="TableCell2625">
            <text:p text:style-name="P2626">1</text:p>
          </table:table-cell>
        </table:table-row>
        <table:table-row table:style-name="TableRow2627">
          <table:table-cell table:style-name="TableCell2628">
            <text:p text:style-name="P2629">geležinkelio dvipusė</text:p>
          </table:table-cell>
          <table:table-cell table:style-name="TableCell2630">
            <text:p text:style-name="P2631"/>
          </table:table-cell>
          <table:table-cell table:style-name="TableCell2632">
            <text:p text:style-name="P2633">50 t. m</text:p>
          </table:table-cell>
          <table:table-cell table:style-name="TableCell2634">
            <text:p text:style-name="P2635">8(2*)</text:p>
          </table:table-cell>
          <table:table-cell table:style-name="TableCell2636">
            <text:p text:style-name="P2637">2</text:p>
          </table:table-cell>
          <table:table-cell table:style-name="TableCell2638">
            <text:p text:style-name="P2639">-</text:p>
          </table:table-cell>
          <table:table-cell table:style-name="TableCell2640">
            <text:p text:style-name="P2641">2</text:p>
          </table:table-cell>
        </table:table-row>
        <table:table-row table:style-name="TableRow2642">
          <table:table-cell table:style-name="TableCell2643">
            <text:p text:style-name="P2644">automobilių</text:p>
          </table:table-cell>
          <table:table-cell table:style-name="TableCell2645">
            <text:p text:style-name="P2646"/>
          </table:table-cell>
          <table:table-cell table:style-name="TableCell2647">
            <text:p text:style-name="P2648">2 stovams</text:p>
          </table:table-cell>
          <table:table-cell table:style-name="TableCell2649">
            <text:p text:style-name="P2650">2</text:p>
          </table:table-cell>
          <table:table-cell table:style-name="TableCell2651">
            <text:p text:style-name="P2652">1</text:p>
          </table:table-cell>
          <table:table-cell table:style-name="TableCell2653">
            <text:p text:style-name="P2654">-</text:p>
          </table:table-cell>
          <table:table-cell table:style-name="TableCell2655">
            <text:p text:style-name="P2656">1</text:p>
          </table:table-cell>
        </table:table-row>
        <table:table-row table:style-name="TableRow2657">
          <table:table-cell table:style-name="TableCell2658">
            <text:p text:style-name="P2659">Siurblinė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LU</text:p>
          </table:table-cell>
          <table:table-cell table:style-name="TableCell2677">
            <text:p text:style-name="P2678">50</text:p>
          </table:table-cell>
          <table:table-cell table:style-name="TableCell2679">
            <text:p text:style-name="P2680">1</text:p>
          </table:table-cell>
          <table:table-cell table:style-name="TableCell2681">
            <text:p text:style-name="P2682">2</text:p>
          </table:table-cell>
          <table:table-cell table:style-name="TableCell2683">
            <text:p text:style-name="P2684">-</text:p>
          </table:table-cell>
          <table:table-cell table:style-name="TableCell2685">
            <text:p text:style-name="P2686">1 Ne mažiau kaip</text:p>
          </table:table-cell>
        </table:table-row>
        <table:table-row table:style-name="TableRow2687">
          <table:table-cell table:style-name="TableCell2688">
            <text:p text:style-name="P2689"/>
          </table:table-cell>
          <table:table-cell table:style-name="TableCell2690">
            <text:p text:style-name="P2691">DS</text:p>
          </table:table-cell>
          <table:table-cell table:style-name="TableCell2692">
            <text:p text:style-name="P2693">100</text:p>
          </table:table-cell>
          <table:table-cell table:style-name="TableCell2694">
            <text:p text:style-name="P2695">1</text:p>
          </table:table-cell>
          <table:table-cell table:style-name="TableCell2696">
            <text:p text:style-name="P2697">1</text:p>
          </table:table-cell>
          <table:table-cell table:style-name="TableCell2698">
            <text:p text:style-name="P2699">-</text:p>
          </table:table-cell>
          <table:table-cell table:style-name="TableCell2700">
            <text:p text:style-name="P2701">12 vienoje patalpoje</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7">
            <text:p text:style-name="P2719"><text:span text:style-name="T2720">Autoūkis ir įrenginių remonto patalpos</text:span></text:p>
          </table:table-cell>
          <table:covered-table-cell/>
          <table:covered-table-cell/>
          <table:covered-table-cell/>
          <table:covered-table-cell/>
          <table:covered-table-cell/>
          <table:covered-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Garažai</text:p>
          </table:table-cell>
          <table:table-cell table:style-name="TableCell2739">
            <text:p text:style-name="P2740">100</text:p>
          </table:table-cell>
          <table:table-cell table:style-name="TableCell2741">
            <text:p text:style-name="P2742">1</text:p>
          </table:table-cell>
          <table:table-cell table:style-name="TableCell2743">
            <text:p text:style-name="P2744">1</text:p>
          </table:table-cell>
          <table:table-cell table:style-name="TableCell2745">
            <text:p text:style-name="P2746">-</text:p>
          </table:table-cell>
          <table:table-cell table:style-name="TableCell2747">
            <text:p text:style-name="Normal"><text:span text:style-name="T2748">-</text:span></text:p>
          </table:table-cell>
          <table:table-cell table:style-name="TableCell2749">
            <text:p text:style-name="P2750"/>
          </table:table-cell>
        </table:table-row>
        <table:table-row table:style-name="TableRow2751">
          <table:table-cell table:style-name="TableCell2752">
            <text:p text:style-name="P2753">Individualūs garažai</text:p>
          </table:table-cell>
          <table:table-cell table:style-name="TableCell2754">
            <text:p text:style-name="P2755">1 garažui</text:p>
          </table:table-cell>
          <table:table-cell table:style-name="TableCell2756">
            <text:p text:style-name="P2757">1</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
          </table:table-cell>
        </table:table-row>
        <table:table-row table:style-name="TableRow2766">
          <table:table-cell table:style-name="TableCell2767">
            <text:p text:style-name="P2768">Atviros stovėjimo aikštelės</text:p>
          </table:table-cell>
          <table:table-cell table:style-name="TableCell2769">
            <text:p text:style-name="P2770">100</text:p>
          </table:table-cell>
          <table:table-cell table:style-name="TableCell2771">
            <text:p text:style-name="P2772">1</text:p>
          </table:table-cell>
          <table:table-cell table:style-name="TableCell2773">
            <text:p text:style-name="P2774">1</text:p>
          </table:table-cell>
          <table:table-cell table:style-name="TableCell2775">
            <text:p text:style-name="P2776">-</text:p>
          </table:table-cell>
          <table:table-cell table:style-name="TableCell2777">
            <text:p text:style-name="Normal"><text:span text:style-name="T2778">-</text:span></text:p>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Normal"><text:span text:style-name="T2798">Degalinės:</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iki 4 kolonėlių</text:p>
          </table:table-cell>
          <table:table-cell table:style-name="TableCell2814">
            <text:p text:style-name="P2815"/>
          </table:table-cell>
          <table:table-cell table:style-name="TableCell2816">
            <text:p text:style-name="P2817"/>
          </table:table-cell>
          <table:table-cell table:style-name="TableCell2818">
            <text:p text:style-name="P2819">8(2*)</text:p>
          </table:table-cell>
          <table:table-cell table:style-name="TableCell2820">
            <text:p text:style-name="P2821">4</text:p>
          </table:table-cell>
          <table:table-cell table:style-name="TableCell2822">
            <text:p text:style-name="P2823">-</text:p>
          </table:table-cell>
          <table:table-cell table:style-name="TableCell2824">
            <text:p text:style-name="P2825">2</text:p>
          </table:table-cell>
        </table:table-row>
        <table:table-row table:style-name="TableRow2826">
          <table:table-cell table:style-name="TableCell2827">
            <text:p text:style-name="P2828">daugiau kaip 4 kolonėlių</text:p>
          </table:table-cell>
          <table:table-cell table:style-name="TableCell2829">
            <text:p text:style-name="P2830"/>
          </table:table-cell>
          <table:table-cell table:style-name="TableCell2831">
            <text:p text:style-name="P2832"/>
          </table:table-cell>
          <table:table-cell table:style-name="TableCell2833">
            <text:p text:style-name="P2834">12(3*)</text:p>
          </table:table-cell>
          <table:table-cell table:style-name="TableCell2835">
            <text:p text:style-name="P2836">6</text:p>
          </table:table-cell>
          <table:table-cell table:style-name="TableCell2837">
            <text:p text:style-name="P2838">-</text:p>
          </table:table-cell>
          <table:table-cell table:style-name="TableCell2839">
            <text:p text:style-name="P2840">3</text:p>
          </table:table-cell>
        </table:table-row>
        <table:table-row table:style-name="TableRow2841">
          <table:table-cell table:style-name="TableCell2842">
            <text:p text:style-name="P2843">A ir B kategorijos patalpos</text:p>
          </table:table-cell>
          <table:table-cell table:style-name="TableCell2844">
            <text:p text:style-name="P2845">50</text:p>
          </table:table-cell>
          <table:table-cell table:style-name="TableCell2846">
            <text:p text:style-name="P2847">1</text:p>
          </table:table-cell>
          <table:table-cell table:style-name="TableCell2848">
            <text:p text:style-name="P2849">1</text:p>
          </table:table-cell>
          <table:table-cell table:style-name="TableCell2850">
            <text:p text:style-name="P2851">-</text:p>
          </table:table-cell>
          <table:table-cell table:style-name="TableCell2852">
            <text:p text:style-name="P2853">-</text:p>
          </table:table-cell>
          <table:table-cell table:style-name="TableCell2854">
            <text:p text:style-name="P2855"/>
          </table:table-cell>
        </table:table-row>
        <table:table-row table:style-name="TableRow2856">
          <table:table-cell table:style-name="TableCell2857">
            <text:p text:style-name="P2858">C kategorijos patalpos</text:p>
          </table:table-cell>
          <table:table-cell table:style-name="TableCell2859">
            <text:p text:style-name="P2860">100</text:p>
          </table:table-cell>
          <table:table-cell table:style-name="TableCell2861">
            <text:p text:style-name="P2862">1</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
          </table:table-cell>
        </table:table-row>
        <table:table-row table:style-name="TableRow2871">
          <table:table-cell table:style-name="TableCell2872">
            <text:p text:style-name="P2873">Suvirinimo, skardinimo ir kt.<text: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dirbtuvės</text:p>
          </table:table-cell>
          <table:table-cell table:style-name="TableCell2889">
            <text:p text:style-name="P2890">200</text:p>
          </table:table-cell>
          <table:table-cell table:style-name="TableCell2891">
            <text:p text:style-name="P2892">1</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
          </table:table-cell>
        </table:table-row>
        <table:table-row table:style-name="TableRow2901">
          <table:table-cell table:style-name="TableCell2902">
            <text:p text:style-name="P2903">Akumuliatorinės</text:p>
          </table:table-cell>
          <table:table-cell table:style-name="TableCell2904">
            <text:p text:style-name="P2905">1 patalpai</text:p>
          </table:table-cell>
          <table:table-cell table:style-name="TableCell2906">
            <text:p text:style-name="P2907">1</text:p>
          </table:table-cell>
          <table:table-cell table:style-name="TableCell2908">
            <text:p text:style-name="P2909">-</text:p>
          </table:table-cell>
          <table:table-cell table:style-name="TableCell2910">
            <text:p text:style-name="P2911">-</text:p>
          </table:table-cell>
          <table:table-cell table:style-name="TableCell2912">
            <text:p text:style-name="P2913">-</text:p>
          </table:table-cell>
          <table:table-cell table:style-name="TableCell2914">
            <text:p text:style-name="P2915"/>
          </table:table-cell>
        </table:table-row>
        <table:table-row table:style-name="TableRow2916">
          <table:table-cell table:style-name="TableCell2917">
            <text:p text:style-name="P2918">Dažymo kameros</text:p>
          </table:table-cell>
          <table:table-cell table:style-name="TableCell2919">
            <text:p text:style-name="P2920">1 kamerai</text:p>
          </table:table-cell>
          <table:table-cell table:style-name="TableCell2921">
            <text:p text:style-name="P2922">1*</text:p>
          </table:table-cell>
          <table:table-cell table:style-name="TableCell2923">
            <text:p text:style-name="P2924">-</text:p>
          </table:table-cell>
          <table:table-cell table:style-name="TableCell2925">
            <text:p text:style-name="P2926">-</text:p>
          </table:table-cell>
          <table:table-cell table:style-name="TableCell2927">
            <text:p text:style-name="P2928">-</text:p>
          </table:table-cell>
          <table:table-cell table:style-name="TableCell2929">
            <text:p text:style-name="P2930"/>
          </table:table-cell>
        </table:table-row>
        <table:table-row table:style-name="TableRow2931">
          <table:table-cell table:style-name="TableCell2932">
            <text:p text:style-name="P2933">Kranai, ekskavatoriai ir kiti<text: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stambūs mechanizmai</text:p>
          </table:table-cell>
          <table:table-cell table:style-name="TableCell2949">
            <text:p text:style-name="P2950">1 mech.</text:p>
          </table:table-cell>
          <table:table-cell table:style-name="TableCell2951">
            <text:p text:style-name="P2952">1</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7">
            <text:p text:style-name="P2978">Gamybinės patalpos</text:p>
          </table:table-cell>
          <table:covered-table-cell/>
          <table:covered-table-cell/>
          <table:covered-table-cell/>
          <table:covered-table-cell/>
          <table:covered-table-cell/>
          <table:covered-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A ir B kategorijos</text:p>
          </table:table-cell>
          <table:table-cell table:style-name="TableCell2997">
            <text:p text:style-name="P2998">500</text:p>
          </table:table-cell>
          <table:table-cell table:style-name="TableCell2999">
            <text:p text:style-name="P3000">8(2*)</text:p>
          </table:table-cell>
          <table:table-cell table:style-name="TableCell3001">
            <text:p text:style-name="P3002">2</text:p>
          </table:table-cell>
          <table:table-cell table:style-name="TableCell3003">
            <text:p text:style-name="P3004">-</text:p>
          </table:table-cell>
          <table:table-cell table:style-name="TableCell3005">
            <text:p text:style-name="Normal"><text:span text:style-name="T3006">2</text:span></text:p>
          </table:table-cell>
          <table:table-cell table:style-name="TableCell3007">
            <text:p text:style-name="P3008"/>
          </table:table-cell>
        </table:table-row>
        <table:table-row table:style-name="TableRow3009">
          <table:table-cell table:style-name="TableCell3010">
            <text:p text:style-name="P3011">C kategorijos</text:p>
          </table:table-cell>
          <table:table-cell table:style-name="TableCell3012">
            <text:p text:style-name="P3013">600</text:p>
          </table:table-cell>
          <table:table-cell table:style-name="TableCell3014">
            <text:p text:style-name="P3015">4(1*)</text:p>
          </table:table-cell>
          <table:table-cell table:style-name="TableCell3016">
            <text:p text:style-name="P3017">1</text:p>
          </table:table-cell>
          <table:table-cell table:style-name="TableCell3018">
            <text:p text:style-name="P3019">1</text:p>
          </table:table-cell>
          <table:table-cell table:style-name="TableCell3020">
            <text:p text:style-name="P3021">1</text:p>
          </table:table-cell>
          <table:table-cell table:style-name="TableCell3022">
            <text:p text:style-name="P3023"/>
          </table:table-cell>
        </table:table-row>
        <table:table-row table:style-name="TableRow3024">
          <table:table-cell table:style-name="TableCell3025">
            <text:p text:style-name="P3026">Elektrinės</text:p>
          </table:table-cell>
          <table:table-cell table:style-name="TableCell3027">
            <text:p text:style-name="P3028">200</text:p>
          </table:table-cell>
          <table:table-cell table:style-name="TableCell3029">
            <text:p text:style-name="P3030">4</text:p>
          </table:table-cell>
          <table:table-cell table:style-name="TableCell3031">
            <text:p text:style-name="P3032">1</text:p>
          </table:table-cell>
          <table:table-cell table:style-name="TableCell3033">
            <text:p text:style-name="P3034">-</text:p>
          </table:table-cell>
          <table:table-cell table:style-name="TableCell3035">
            <text:p text:style-name="P3036">1</text:p>
          </table:table-cell>
          <table:table-cell table:style-name="TableCell3037">
            <text:p text:style-name="P3038"/>
          </table:table-cell>
        </table:table-row>
        <table:table-row table:style-name="TableRow3039">
          <table:table-cell table:style-name="TableCell3040">
            <text:p text:style-name="P3041">Transformatorių pastotės</text:p>
          </table:table-cell>
          <table:table-cell table:style-name="TableCell3042">
            <text:p text:style-name="P3043">1 transf.</text:p>
          </table:table-cell>
          <table:table-cell table:style-name="TableCell3044">
            <text:p text:style-name="P3045">2</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
          </table:table-cell>
        </table:table-row>
        <table:table-row table:style-name="TableRow3054">
          <table:table-cell table:style-name="TableCell3055">
            <text:p text:style-name="P3056">Džiovyklos ir dažymo kameros</text:p>
          </table:table-cell>
          <table:table-cell table:style-name="TableCell3057">
            <text:p text:style-name="P3058">1 patalpai</text:p>
          </table:table-cell>
          <table:table-cell table:style-name="TableCell3059">
            <text:p text:style-name="P3060">1*</text:p>
          </table:table-cell>
          <table:table-cell table:style-name="TableCell3061">
            <text:p text:style-name="P3062">-</text:p>
          </table:table-cell>
          <table:table-cell table:style-name="TableCell3063">
            <text:p text:style-name="P3064">1</text:p>
          </table:table-cell>
          <table:table-cell table:style-name="TableCell3065">
            <text:p text:style-name="P3066">-</text:p>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columns-spanned="7">
            <text:p text:style-name="P3086"><text:span text:style-name="T3087">Negamybinės patalpos</text:span></text:p>
          </table:table-cell>
          <table:covered-table-cell/>
          <table:covered-table-cell/>
          <table:covered-table-cell/>
          <table:covered-table-cell/>
          <table:covered-table-cell/>
          <table:covered-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arnybinės-buitinės<text:s/></text:p>
          </table:table-cell>
          <table:table-cell table:style-name="TableCell3106">
            <text:p text:style-name="P3107">20 t. m</text:p>
          </table:table-cell>
          <table:table-cell table:style-name="TableCell3108">
            <text:p text:style-name="P3109">1</text:p>
          </table:table-cell>
          <table:table-cell table:style-name="TableCell3110">
            <text:p text:style-name="P3111">-</text:p>
          </table:table-cell>
          <table:table-cell table:style-name="TableCell3112">
            <text:p text:style-name="P3113">-</text:p>
          </table:table-cell>
          <table:table-cell table:style-name="TableCell3114">
            <text:p text:style-name="P3115">-</text:p>
          </table:table-cell>
          <table:table-cell table:style-name="TableCell3116">
            <text:p text:style-name="P3117">Ne mažiau kaip</text:p>
          </table:table-cell>
        </table:table-row>
        <table:table-row table:style-name="TableRow3118">
          <table:table-cell table:style-name="TableCell3119">
            <text:p text:style-name="P3120">koridorinės sistemo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2 viename aukšte</text:p>
          </table:table-cell>
        </table:table-row>
        <table:table-row table:style-name="TableRow3133">
          <table:table-cell table:style-name="TableCell3134">
            <text:p text:style-name="P3135">Tarnybinės-buitinės nekoridorinės sistemos, įskaitant vestibiulį</text:p>
          </table:table-cell>
          <table:table-cell table:style-name="TableCell3136">
            <text:p text:style-name="P3137">100</text:p>
          </table:table-cell>
          <table:table-cell table:style-name="TableCell3138">
            <text:p text:style-name="P3139">1</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
          </table:table-cell>
        </table:table-row>
        <table:table-row table:style-name="TableRow3148">
          <table:table-cell table:style-name="TableCell3149">
            <text:p text:style-name="P3150">Skaičiavimo centrai, archyvai,<text:s/></text:p>
          </table:table-cell>
          <table:table-cell table:style-name="TableCell3151">
            <text:p text:style-name="P3152">100</text:p>
          </table:table-cell>
          <table:table-cell table:style-name="TableCell3153">
            <text:p text:style-name="P3154">2</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cell table:style-name="TableCell3161">
            <text:p text:style-name="P3162"/>
          </table:table-cell>
        </table:table-row>
        <table:table-row table:style-name="TableRow3163">
          <table:table-cell table:style-name="TableCell3164">
            <text:p text:style-name="P3165">bibliotekos, biurai, spaustuvės,<text: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dauginimo patalpos ir t. t.</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Laboratorijos</text:p>
          </table:table-cell>
          <table:table-cell table:style-name="TableCell3196">
            <text:p text:style-name="P3197">50</text:p>
          </table:table-cell>
          <table:table-cell table:style-name="TableCell3198">
            <text:p text:style-name="P3199">1</text:p>
          </table:table-cell>
          <table:table-cell table:style-name="TableCell3200">
            <text:p text:style-name="P3201">-</text:p>
          </table:table-cell>
          <table:table-cell table:style-name="TableCell3202">
            <text:p text:style-name="P3203">-</text:p>
          </table:table-cell>
          <table:table-cell table:style-name="TableCell3204">
            <text:p text:style-name="P3205">-</text:p>
          </table:table-cell>
          <table:table-cell table:style-name="TableCell3206">
            <text:p text:style-name="P3207">Kiekvienai patalpai</text:p>
          </table:table-cell>
        </table:table-row>
        <table:table-row table:style-name="TableRow3208">
          <table:table-cell table:style-name="TableCell3209">
            <text:p text:style-name="P3210">Gyvenamieji vagonai</text:p>
          </table:table-cell>
          <table:table-cell table:style-name="TableCell3211">
            <text:p text:style-name="P3212">1 vagonui</text:p>
          </table:table-cell>
          <table:table-cell table:style-name="TableCell3213">
            <text:p text:style-name="P3214">1</text:p>
          </table:table-cell>
          <table:table-cell table:style-name="TableCell3215">
            <text:p text:style-name="P3216">-</text:p>
          </table:table-cell>
          <table:table-cell table:style-name="TableCell3217">
            <text:p text:style-name="P3218">1</text:p>
          </table:table-cell>
          <table:table-cell table:style-name="TableCell3219">
            <text:p text:style-name="P3220">-</text:p>
          </table:table-cell>
          <table:table-cell table:style-name="TableCell3221">
            <text:p text:style-name="P3222"/>
          </table:table-cell>
        </table:table-row>
        <table:table-row table:style-name="TableRow3223">
          <table:table-cell table:style-name="TableCell3224">
            <text:p text:style-name="P3225">Virtuvės, sandėliukai,<text:s/></text:p>
          </table:table-cell>
          <table:table-cell table:style-name="TableCell3226">
            <text:p text:style-name="P3227">1 patalpai</text:p>
          </table:table-cell>
          <table:table-cell table:style-name="TableCell3228">
            <text:p text:style-name="P3229">1</text:p>
          </table:table-cell>
          <table:table-cell table:style-name="TableCell3230">
            <text:p text:style-name="P3231">-</text:p>
          </table:table-cell>
          <table:table-cell table:style-name="TableCell3232">
            <text:p text:style-name="P3233">-</text:p>
          </table:table-cell>
          <table:table-cell table:style-name="TableCell3234">
            <text:p text:style-name="P3235">-</text:p>
          </table:table-cell>
          <table:table-cell table:style-name="TableCell3236">
            <text:p text:style-name="P3237"/>
          </table:table-cell>
        </table:table-row>
        <table:table-row table:style-name="TableRow3238">
          <table:table-cell table:style-name="TableCell3239">
            <text:p text:style-name="P3240">dirbtuvės ir kt.</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Liftų<text:s/>mašinų skyriai</text:p>
          </table:table-cell>
          <table:table-cell table:style-name="TableCell3256">
            <text:p text:style-name="P3257">1 patalpai</text:p>
          </table:table-cell>
          <table:table-cell table:style-name="TableCell3258">
            <text:p text:style-name="P3259">2</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
          </table:table-cell>
        </table:table-row>
        <table:table-row table:style-name="TableRow3268">
          <table:table-cell table:style-name="TableCell3269">
            <text:p text:style-name="P3270">Katilinės</text:p>
          </table:table-cell>
          <table:table-cell table:style-name="TableCell3271">
            <text:p text:style-name="P3272">100</text:p>
          </table:table-cell>
          <table:table-cell table:style-name="TableCell3273">
            <text:p text:style-name="P3274">2</text:p>
          </table:table-cell>
          <table:table-cell table:style-name="TableCell3275">
            <text:p text:style-name="P3276">1</text:p>
          </table:table-cell>
          <table:table-cell table:style-name="TableCell3277">
            <text:p text:style-name="P3278">-</text:p>
          </table:table-cell>
          <table:table-cell table:style-name="TableCell3279">
            <text:p text:style-name="P3280">-</text:p>
          </table:table-cell>
          <table:table-cell table:style-name="TableCell3281">
            <text:p text:style-name="P3282"/>
          </table:table-cell>
        </table:table-row>
        <table:table-row table:style-name="TableRow3283">
          <table:table-cell table:style-name="TableCell3284">
            <text:p text:style-name="P3285">Klubai, valgyklos, salės, bufetai,<text:s/></text:p>
          </table:table-cell>
          <table:table-cell table:style-name="TableCell3286">
            <text:p text:style-name="P3287">200</text:p>
          </table:table-cell>
          <table:table-cell table:style-name="TableCell3288">
            <text:p text:style-name="P3289">1</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Ne mažiau kaip</text:p>
          </table:table-cell>
        </table:table-row>
        <table:table-row table:style-name="TableRow3298">
          <table:table-cell table:style-name="TableCell3299">
            <text:p text:style-name="P3300">kavinės, restoranai ir kt.</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2 vienoje patalpoje</text:p>
          </table:table-cell>
        </table:table-row>
        <table:table-row table:style-name="TableRow3313">
          <table:table-cell table:style-name="TableCell3314">
            <text:p text:style-name="P3315">Individualūs gyvenamieji namai,<text:s/></text:p>
          </table:table-cell>
          <table:table-cell table:style-name="TableCell3316">
            <text:p text:style-name="P3317">1 namui</text:p>
          </table:table-cell>
          <table:table-cell table:style-name="TableCell3318">
            <text:p text:style-name="P3319">1</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
          </table:table-cell>
        </table:table-row>
        <table:table-row table:style-name="TableRow3328">
          <table:table-cell table:style-name="TableCell3329">
            <text:p text:style-name="P3330">sodybos, sodų nameliai ir<text: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kt. statiniai kaimo vietovėje</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Ikimokyklinio ir mokyklinio<text:s/></text:p>
          </table:table-cell>
          <table:table-cell table:style-name="TableCell3361">
            <text:p text:style-name="P3362">100</text:p>
          </table:table-cell>
          <table:table-cell table:style-name="TableCell3363">
            <text:p text:style-name="P3364">1</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Ne mažiau kaip</text:p>
          </table:table-cell>
        </table:table-row>
        <table:table-row table:style-name="TableRow3373">
          <table:table-cell table:style-name="TableCell3374">
            <text:p text:style-name="P3375">amžiaus vaikų įstaigo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2 viename aukšte</text:p>
          </table:table-cell>
        </table:table-row>
        <table:table-row table:style-name="TableRow3388">
          <table:table-cell table:style-name="TableCell3389">
            <text:p text:style-name="P3390">Viešbučiai, moteliai, nakvynės<text:s/></text:p>
          </table:table-cell>
          <table:table-cell table:style-name="TableCell3391">
            <text:p text:style-name="P3392">20 t. m</text:p>
          </table:table-cell>
          <table:table-cell table:style-name="TableCell3393">
            <text:p text:style-name="P3394">1</text:p>
          </table:table-cell>
          <table:table-cell table:style-name="TableCell3395">
            <text:p text:style-name="P3396">-</text:p>
          </table:table-cell>
          <table:table-cell table:style-name="TableCell3397">
            <text:p text:style-name="P3398">-</text:p>
          </table:table-cell>
          <table:table-cell table:style-name="TableCell3399">
            <text:p text:style-name="P3400">-</text:p>
          </table:table-cell>
          <table:table-cell table:style-name="TableCell3401">
            <text:p text:style-name="P3402">---- „ ----</text:p>
          </table:table-cell>
        </table:table-row>
        <table:table-row table:style-name="TableRow3403">
          <table:table-cell table:style-name="TableCell3404">
            <text:p text:style-name="P3405">namai, poilsinė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Universalinės, maisto produktų<text:s/></text:p>
          </table:table-cell>
          <table:table-cell table:style-name="TableCell3421">
            <text:p text:style-name="P3422">150</text:p>
          </table:table-cell>
          <table:table-cell table:style-name="TableCell3423">
            <text:p text:style-name="P3424">1</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Ne mažiau kaip</text:p>
          </table:table-cell>
        </table:table-row>
        <table:table-row table:style-name="TableRow3433">
          <table:table-cell table:style-name="TableCell3434">
            <text:p text:style-name="P3435">ir kt. parduotuvė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2 parduotuvei</text:p>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
      <text:p text:style-name="P3464"><text:span text:style-name="T3465">Pastabos:</text:span></text:p>
      <text:p text:style-name="P3466"><text:span text:style-name="T3467">1</text:span><text:span text:style-name="T3468">. Indai su vandeniu ir kibirai nebūtini, kai pastate yra gaisrinis vandentiekis.</text:span></text:p>
      <text:p text:style-name="P3469"><text:span text:style-name="T3470">2</text:span><text:span text:style-name="T3471">. Jei nėra indų su vandeniu, turi būti<text:s/></text:span><text:span text:style-name="T3472">papildomų gesintuvų (1 indas su vandeniu – 2 gesintuvai).</text:span></text:p>
      <text:p text:style-name="P3473"><text:span text:style-name="T3474">3</text:span><text:span text:style-name="T3475">. Gesintuvo tipas (putų, miltelių, angliarūgštės ir kt.) parenkamas atsižvelgiant į gesinamų medžiagų chemines charakteristikas. Gesintuvų tūris turi būti ne mažesnis kaip 5 litrai, o pažymėtų<text:s/></text:span><text:span text:style-name="T3476">žvaigždutėmis (*) – ne mažesnis kaip 100 l.</text:span></text:p>
      <text:p text:style-name="P3477"><text:span text:style-name="T3478">4</text:span><text:span text:style-name="T3479">. Prie kiekvieno medinio (karkasinio) pastato turi būti kobinys ir laužtuvas.</text:span></text:p>
      <text:p text:style-name="P3480"><text:span text:style-name="T3481">5</text:span><text:span text:style-name="T3482">. Nenurodytais atvejais pirminių gesinimo priemonių kiekis nustatomas pagal panašias patalpas ir konkrečias sąlygas.</text:span></text:p>
      <text:p text:style-name="P3483">______________</text:p>
      <text:p text:style-name="P3484"/>
      <text:p text:style-name="P3485"><text:span text:style-name="T3486">3</text:span><text:span text:style-name="T3487"><text:s/>priedas</text:span></text:p>
      <text:p text:style-name="P3488"/>
      <text:p text:style-name="P3489"><text:span text:style-name="T3490">BENDRIEJI CIVILINĖS SAUGOS REIKALAVIMAI</text:span></text:p>
      <text:p text:style-name="P3491">(Pagal Lietuvos Respublikos Vyriausybės 1992 06 30 potvarkiu Nr. 766 patvirtintą<text:s/></text:p>
      <text:p text:style-name="P3492"><text:span text:style-name="T3493">Civilinės saugos signalų sąrašą)</text:span></text:p>
      <text:p text:style-name="P3494"/>
      <text:p text:style-name="P3495">Lietuvos Respublikos civilinė sauga – neatskiriama valstybės gynybinės<text:s/>veiklos ir valdymo dalis, apimanti gyventojų saugą taikos ir karo metu.</text:p>
      <text:p text:style-name="P3496">Civilinė sauga – tai įvairių priemonių ir gyventojų veiksmų, skirtų materialinėms bei kultūrinėms vertybėms ir gamtai išsaugoti ekstremaliomis situacijomis, visuma.</text:p>
      <text:p text:style-name="P3497">Civilinė sauga yra<text:s/>privaloma visiems Lietuvos Respublikos teritorijoje gyvenantiems žmonėms.</text:p>
      <text:p text:style-name="P3498">Lietuvos Respublikos krašto apsaugos ministerijos Civilinės saugos departamentas yra pagrindinė Lietuvos Respublikos Vyriausybės vykdomosios valdžios valdymo grandis, vykdanti jos politiką civilinės saugos srityje.</text:p>
      <text:p text:style-name="P3499">Civilinės saugos departamentas savo veikloje vadovaujasi Lietuvos Konstitucija, Lietuvos Respublikos įstatymais, Lietuvos Respublikos Vyriausybės nutarimais, kitais Lietuvos Respublikos norminiais aktais.</text:p>
      <text:p text:style-name="P3500">Civilinės saugos departamentą sudaro centrinė valdyba, aštuoni apskričių skyriai: Vilniaus, Kauno, Klaipėdos, Šiaulių, Panevėžio, Alytaus, Marijampolės, Utenos ir šiuose regionuose esantys rajonai, mokymo centrai.</text:p>
      <text:p text:style-name="P3501">Atsižvelgiant į ekstremalių situacijų priežastis, jų pobūdį<text:s/>ir keliamą grėsmę, civilinės saugos priemonėmis siekiama įgyvendinti konkrečius uždavinius, susijusius su:</text:p>
      <text:p text:style-name="P3502">avarijomis, katastrofomis, stichinėmis nelaimėmis, jų padarinių šalinimu;</text:p>
      <text:p text:style-name="P3503">karinėmis provokacijomis, diversijomis, karinėmis intervencijomis, taip pat<text:s/>kariniais konfliktais.</text:p>
      <text:p text:style-name="P3504"/>
      <text:p text:style-name="P3505"><text:span text:style-name="T3506">1</text:span><text:span text:style-name="T3507">. Civilinės saugos signalai ir gyventojų privalomieji veiksmai</text:span></text:p>
      <text:p text:style-name="P3508"/>
      <text:p text:style-name="P3509">Siekdama laiku įspėti gyventojus ir valdymo grandis apie gresiantį avarijų, gaivalinių nelaimių bei kitų ekstremalių situacijų pavojų ir užtikrinti šios informacijos operatyvų perdavimą, Vyriausybė 1992 m. liepos 30 d. potvarkiu Nr. 766 patvirtino Civilinės saugos signalų sarašą:</text:p>
      <text:p text:style-name="P3510">dėmesio visiems;</text:p>
      <text:p text:style-name="P3511">radiacinis pavojus;</text:p>
      <text:p text:style-name="P3512">cheminis pavojus;</text:p>
      <text:p text:style-name="P3513">katastrofinis užtvindymas;</text:p>
      <text:p text:style-name="P3514">potvynio pavojus;</text:p>
      <text:p text:style-name="P3515">uragano pavojus;</text:p>
      <text:p text:style-name="P3516">oro pavojus;</text:p>
      <text:p text:style-name="P3517">oro<text:s/>pavojaus atšaukimas.</text:p>
      <text:p text:style-name="P3518">Numatyta tokia signalų perdavimo tvarka – susiklosčius ekstremalioms situacijoms, atsižvelgiant į jų mastą ir keliamą grėsmę, perduodamas įspėjamasis garsinis signalas. Šį signalą paskelbia Krašto apsaugos ministerijos Civilinės saugos<text:s/>departamento vadavietės operatyvinis budėtojas arba apskričių skyrių įspėjimo ir informacijos poskyrių budėtojai, įjungdami elektros sirenas. Atskirais atvejais, numatytais civilinės saugos planuose, elektros sirenas gali pakeisti įmonių ir specialaus transporto (policijos, greitosios pagalbos) garso signalai. Toks garso signalas reiškia „Dėmesio visiems“, jis įspėja gyventojus, kad būtina nedelsiant įsijungti radiją, televizorių ir laukti skubios informacijos. Po šio įspėjamojo garso signalo visuomenės informacijos priemonės perduoda konkretų signalą apie iškilusią grėsmę ir pateikia informaciją, kaip elgtis gyventojams.</text:p>
      <text:p text:style-name="P3519">Priklausomai nuo įvykio masto, signalas duodamas įmonių, miestų ir rajonų valdybų, Krašto apsaugos ministerijos Civilinės saugos departamento vadovų sprendimais.</text:p>
      <text:p text:style-name="P3520"/>
      <text:p text:style-name="P3521"><text:span text:style-name="T3522">1.1</text:span><text:span text:style-name="T3523">. Signalas „Dėmesio visiems“</text:span></text:p>
      <text:p text:style-name="P3524">Tai įspėjamasis garso signalas skelbiamas įmonių, laivų, garvežių, specialių automobilių garso sirenomis (įrenginiais).</text:p>
      <text:p text:style-name="P3525">Taip įspėjami gyventojai apie susidariusią ekstremalią situaciją. Išgirdę<text:s/>tokius signalus, visi gyventojai privalo skubiai įjungti turimus radijo aparatus, televizorius, kadangi per juos bus paskelbti skubūs civilinės saugos pranešimai. Priklausomai nuo įvykių apimties signalą gali paskelbti įmonių, organizacijų vadovai vadovaudamiesi miestų, rajonų valdybų Krašto apsaugos ministerijos Civilinės saugos departamento sprendimais.</text:p>
      <text:p text:style-name="P3526"/>
      <text:p text:style-name="P3527"><text:span text:style-name="T3528">1.2</text:span><text:span text:style-name="T3529">. Signalas „Radiacinis pavojus“</text:span></text:p>
      <text:p text:style-name="P3530">Tekstas kartojamas tris kartus. Pavyzdžiui: „Dėmesio! Kalba Krašto apsaugos ministerijos Civilinės saugos departamento operatyvinis budėtojas. Šiandien (nurodomas laikas) Ignalinos atominėje elektrinėje (ar kitoje AE) įvyko avarija. Radioaktyviosios medžiagos pateko į atmosferą. Radiacinis pavojus! Radiacinis pavojus! Radiacinis pavojus!“</text:p>
      <text:p text:style-name="P3531">Signalas gali būti paskelbtas<text:s/>panaudojant automatizuotą įspėjimo sistemą, ryšių priemones, taip pat per radiją ir televiziją. Signalas skelbiamas miestų ir rajonų valdybų, Krašto apsaugos ministerijos Civilinės saugos departamento sprendimu.</text:p>
      <text:p text:style-name="P3532">Gyventojai, išgirdę šį signalą, privalo užsidėti respiratorius, o jeigu jų neturi – užsirišti marlės raiščius arba užsimauti dujokaukes, pasirūpinti maisto ir vandens atsargomis. Vidutiniškai vienam žmogui per parą reikia maždaug 10 litrų vandens. Būtina pasirūpinti jodo preparatais. Rekomenduojamos kalio jodido dozės 1 parai suaugusiam – 130 mg, vaikams – 65 mg. Naujagimiai su motinos pienu gauna pakankamą jodo kiekį, kai motina yra išgėrusi 130 mg kalio jodido. Apie jodo preparatų vartojimą informuojama per radiją ar televiziją. Būtina turimomis priemonėmis užsandarinti duris, langus, orlaides, ventiliacijos angas. Apsirūpinti maisto produktais, juos tinkamai apsaugoti nuo radioaktyviųjų dulkių, t. y. suvynioti į kelis popieriaus sluoksnius, sudėti į celofaninius ar polietileninius maišelius, sudėti į dėžes, puodus, šaldytuvus. Svarbu organizuoti kaimo vietovėje vandens apsaugą; miesto sąlygomis, kur yra vandentiekis, geriamasis vanduo valomas ir nukenksminamas vandentiekio stotyse. Kaimo vietovėje dažniausiai yra paplitę šachtiniai šuliniai, pro kurių viršų ir šonus su vandeniu gali patekti radioaktyviųjų medžiagų, todėl apie šulinius reikia priplūkti molio, rentinį sandariai uždengti.</text:p>
      <text:p text:style-name="P3533">Kaime, be vandens, maisto apsaugos, dar reikia pasirūpinti pašarų ir gyvulių apsauga. Gyvulius reikia suvaryti į patalpas, jas užsandarinti turimomis priemonėmis, paruošti vandens ir pašaro atsargų 5–7 paroms.</text:p>
      <text:p text:style-name="P3534"/>
      <text:p text:style-name="P3535"><text:span text:style-name="T3536">1.3</text:span><text:span text:style-name="T3537">. Signalas „Cheminis pavojus“</text:span></text:p>
      <text:p text:style-name="P3538">Tekstas kartojamas tris kartus. „Dėmesio! Kalba Krašto apsaugos ministerijos Civilinės saugos departamento operatyvinis budėtojas. Šiandien (laikas, vieta) įvyko avarija. (Amoniakas, chloras, metanas, propanas) pateko į aplinką. Cheminis pavojus! Cheminis pavojus! Cheminis pavojus!“</text:p>
      <text:p text:style-name="P3539">Iškilus cheminio pavojaus grėsmei arba nustačius cheminį užterštumą, signalas skelbiamas per ryšių priemones, automatizuotą įspėjimo sistemą, radiją, televiziją. Signalas skelbiamas chemiškai pavojingų įmonių vadovų, miestų ir rajonų valdybų, Krašto apsaugos ministerijos Civilinės saugos departamento sprendimu. Gyventojai, išgirdę šį signalą, pirmiausia turi pasirūpinti individualiomis saugos priemonėmis, t. y. naudotis vatos-marlės raiščiais, suvilgytais vandenyje, naudoti odos apsaugos priemones, pvz., striukes ir apsiaustus iš boloninės medžiagos, odos ar polietileno, guminius batus. Rankas gerai<text:s/>apsaugo guminės, odinės ar brezentinės kumštinės pirštinės. Kad paprasti drabužiai naudojami kaip saugos priemonės būtų hermetiškesni, reikia užsisegti visas jų sagas, ant rankogalių ir kelnių galų užrišti raiščius, pakelti drabužio apykaklę ir kaklą apsivynioti šaliku. Taip pasiruošus reikia kuo greičiau išeiti iš chemiškai užterštos zonos. Kai nėra nei rodyklių, nei postų, reikia eiti statmenai vėjo krypčiai. Reikia vengti griovių, daubų, pievų ir pelkių. Tose vietose gali būti susikaupusios ir ilgai neišsisklaidžiusios cheminės medžiagos, ypač chloro dujos. Miestuose pavojingos medžiagos gali būti uždaruose kvartaluose, parkuose, įvažiavimuose, namų pastogėse. Esant didelei užkrėtimo zonai, atliekama evakuacija, tuo atveju per radiją ar televiziją skelbiama tokia informacija: „Dėmesio! Dėmesio! Kalba Civilinės saugos štabas. Dėl aplinkos cheminio užkrėtimo bus evakuojami (N rajono, gatvės, gyvenvietės, kvartalo) gyventojai (nurodomas laikas). Gyventojai, iki evakuacijos pradžios susirinkite vertingus daiktus, pasiimkite dokumentus, maisto produktų atsargą, vandens, medikamentų, pirmo būtinumo daiktų. Autotransportas jūsų lauks (nurodoma vieta). Vykdyti visus autotransporto vyresniųjų nurodymus.“</text:p>
      <text:p text:style-name="P3540"/>
      <text:p text:style-name="P3541"><text:span text:style-name="T3542">1.4</text:span><text:span text:style-name="T3543">. Signalas „Katastrofinis užtvindymas“</text:span></text:p>
      <text:p text:style-name="P3544">Tekstas kartojamas tris kartus. „Dėmesio! Kalba Krašto apsaugos ministerijos Civilinės saugos departamento operatyvinis budėtojas. Šiandien (laikas) sugriuvo Kauno hidroelektrinės užtvanka. Kauno miestui, Kauno, Šakių, Jurbarko ir Šilutės rajonams gresia katastrofinis užtvindymas! Katastrofinis užtvindymas!“ Signalas perduodamas naudojantis katastrofinio užtvindymo lokaline informavimo ir įspėjimo sistema, automobiliais su garso stiprintuvais.</text:p>
      <text:p text:style-name="P3545">Signalą skelbia Krašto apsaugos ministerijos Civilinės saugos departamento Kauno skyriaus, Kauno miesto budinčioji tarnyba:</text:p>
      <text:p text:style-name="P3546">„Gyventojai, gyvenantys Kauno miesto Petrašiūnų, Panemunės, Jiesios, Žemųjų Šančių, geležinkelio aikštės, miesto centro, Vilijampolės, Aleksoto žemutinės dalies, Marvelės, Lampėdžių rajonuose, turi skubiai palikti užtvindymo zoną (jei nespėja – persikelti į pastatų viršutinius aukštus), perspėti kaimynus, padėti pasiekti saugesnes vietas seneliams ir vaikams, nepamiršti pasiimti dokumentus ir vertingus daiktus, išjungti šviesą, dujas, šildymo prietaisus. Kaimo vietovėse, be materialinių vertybių saugos, dar turi pasirūpinti kuo greičiau išvaryti gyvulius į neužliejamas vietas.“</text:p>
      <text:p text:style-name="P3547"/>
      <text:p text:style-name="P3548"><text:span text:style-name="T3549">1.5</text:span><text:span text:style-name="T3550">. Signalas „Potvynio pavojus“</text:span></text:p>
      <text:p text:style-name="P3551">Tekstas kartojamas tris kartus. „Dėmesio! Kalba Krašto apsaugos ministerijos Civilinės saugos<text:s/>departamento operatyvinis budėtojas. Dėl nepalankių meteorologinių sąlygų šiandien iškilo potvynio grėsmė“ (nurodoma, kokiems rajonams).</text:p>
      <text:p text:style-name="P3552">Šis signalas skelbiamas per polaidžius ir intensyvias liūtis, pakilus upėse vandens lygiui iki pavojingos ribos, per ryšių priemones, laidinį radijo tinklą, radiją ir televiziją.</text:p>
      <text:p text:style-name="P3553">Tų rajonų ar gyvenviečių gyventojai, kuriems gresia potvynis, evakuojami iš anksto. Žmonės ir materialinės vertybės paprastai išvežami autotransportu, o gyvuliai išvaromi. Prieš apleisdami namus,<text:s/>gyventojai perneša į viršutinius aukštus bei kitas neužliejamas vietas viską, ką gali sugadinti vanduo, išjungia šviesą, dujas. Paskui, pasiėmę dokumentus, reikalingus daiktus, maisto ir geriamojo vandens, jie vyksta į rinkimosi vietas. Iš anksto pasirūpina, kaip apsaugoti paliekamas materialines vertybes. Metalinės detalės padengiamos storu tepalo sluoksniu, sutvirtinamos atskiros konstrukcijos, mechanizmai, įrenginiai. Patikrinama, ar nesugedusios nutekėjimo bei kanalizacijos sistemos. Komunikaciniai, energetiniai tinklai paruošiami dirbti per potvynį ar konservuojami. Paruošiami reikalingi įrankiai bei remonto medžiaga tam atvejui, jeigu įvyktų avarija. Paruošiamos maišų su smėliu, guminių batų, drabužių, įrankių tranšėjoms įrengti atsargos, patikrinamos<text:s/>plaukimo ir kitos gelbėjimo priemonės.</text:p>
      <text:p text:style-name="P3554">Iki 1 m gilumo užlietas vietas galima perbristi, 0,6 m – galima pervažiuoti įvairiais automobiliais, iki 0,8 m – traktoriais (kai srovės greitis ne didesnis kaip 1 m/s). Žmonėms perbristi leidžiama tik ištirta ir žinoma brasta, be to, tik grupėmis ir vienam kitą saugant.</text:p>
      <text:p text:style-name="P3555">Tačiau ne visuomet prieš potvynį pavyksta evakuoti visus gyventojus autotransportu ar pėsčiomis. Tada evakavimas tęsiamas baržomis, kateriais, laiveliais, valtimis ar kitomis plukdymo priemonėmis.</text:p>
      <text:p text:style-name="P3556">Paliktus namus bei turtą saugo specialūs policijos būriai, taip pat užlietame rajone organizuojamas budėjimas naudojant plaukimo priemones.</text:p>
      <text:p text:style-name="P3557"/>
      <text:p text:style-name="P3558"><text:span text:style-name="T3559">1.6</text:span><text:span text:style-name="T3560">. Signalas „Uragano pavojus“</text:span></text:p>
      <text:p text:style-name="P3561">Tekstas kartojamas tris kartus. „Dėmesio! Kalba Krašto apsaugos ministerijos Civilinės saugos departamento operatyvinis budėtojas. Šiandien (vieta, laukiamas laikas) vėjo sustiprėjimas iki (greitis m/s). Rajone skelbiama apie uraganą. Uraganinis perspėjimas! Uraganinis perspėjimas! Uraganinis perspėjimas!“</text:p>
      <text:p text:style-name="P3562">Šis signalas skelbiamas artėjant ekstremaliam hidrometeorologiniam reiškiniui. Jis skelbiamas per ryšių priemones, automatizuotą įspėjimo sistemą, per radiją ir televiziją. Šis signalas paskelbiamas Hidrometeorologijos valdybos sprendimu.</text:p>
      <text:p text:style-name="P3563">Pučiant uraganiniam vėjui, nukenčia elektros tiekimo linijos, pastatai, įvairios atramos ir konstrukcijos, todėl siaučiant uraganiniam vėjui gyventojai turi uždaryti pastatų duris, langus, orlaides, apriboti judėjimą. Kaimo vietovėje, išgirdus perspėjimą apie uraganinį pavojų, reikia pasirūpinti gyvulių<text:s/>saugumu: juos reikia suvaryti į artimiausias priedangas, į stacionarias stovyklas ar fermas.</text:p>
      <text:p text:style-name="P3564"/>
      <text:p text:style-name="P3565"><text:span text:style-name="T3566">1.7</text:span><text:span text:style-name="T3567">. Signalas „Oro pavojus“</text:span></text:p>
      <text:p text:style-name="P3568">Tekstas kartojamas tris kartus. „Dėmesio! Kalba Krašto apsaugos ministerijos Civilinės saugos departamento operatyvinis budėtojas. Gyventojai, priešo aviacijos antpuolis! Oro pavojus! Oro pavojus! Oro pavojus!“.</text:p>
      <text:p text:style-name="P3569">Signalas skelbiamas gyventojams esant tiesiogiai priešo užpuolimo grėsmei, per automatizuotą įspėjimo sistemą, radiją, televiziją, kitas ryšių priemones. Signalas skelbiamas<text:s/>Krašto apsaugos ministerijos sprendimu.</text:p>
      <text:p text:style-name="P3570">Gyventojai, išgirdę oro pavojaus signalą, turi kuo greičiau išeiti iš pastatų ir slėptis artimiausiose slėptuvėse, priešradiacinėse ar kitose priedangose. Gyventojai turi veikti greitai, ramiai ir be panikos. Prieš<text:s/>išeinant iš buto, namo, reikia išjungti šildymo prietaisus, dujas, apšvietimą, pasiimti individualias saugos priemones, pirmosios medicinos pagalbos reikmenis, dokumentus.</text:p>
      <text:p text:style-name="P3571"/>
      <text:p text:style-name="P3572"><text:span text:style-name="T3573">1.8</text:span><text:span text:style-name="T3574">. Signalas „Oro pavojaus atšaukimas“</text:span></text:p>
      <text:p text:style-name="P3575">Tekstas kartojamas tris kartus.<text:s/>„Dėmesio! Kalba Krašto apsaugos ministerijos Civilinės saugos departamento operatyvinis budėtojas. Gyventojai, priešo aviacijos antpuolis pasibaigė. Oro pavojus atšaukiamas! Oro pavojus atšaukiamas! Oro pavojus atšaukiamas!“</text:p>
      <text:p text:style-name="P3576">Šis signalas skelbiamas gyventojams tiesioginei priešo užpuolimo grėsmei praėjus, per ryšio priemones, automatizuotą įspėjimo sistemą, radiją ir televiziją. Signalas skelbiamas Krašto apsaugos ministerijos sprendimu. Gyventojai, išgirdę šį signalą, išeina iš slėptuvių, priedangų ir kitų<text:s/>apsaugos patalpų. Darbuotojai grįžta į darbo vietas. Normalizuojasi bet kokia gyventojų veikla.</text:p>
      <text:p text:style-name="P3577">______________</text:p>
      <text:p text:style-name="P3578"/>
      <text:p text:style-name="P3579"><text:span text:style-name="T3580">4</text:span><text:span text:style-name="T3581"><text:s/>priedas</text:span></text:p>
      <text:p text:style-name="P3582"/>
      <text:p text:style-name="P3583"><text:span text:style-name="T3584">IŠTRAUKA IŠ</text:span><text:span text:style-name="T3585"><text:s/></text:span><text:span text:style-name="T3586">GELEŽINKELIŲ SIGNALIZACIJOS INSTRUKCIJOS</text:span></text:p>
      <text:p text:style-name="P3587"/>
      <text:p text:style-name="P3588"><text:span text:style-name="T3589">1</text:span><text:span text:style-name="T3590">. Traukinio išvykimo signalai:</text:span></text:p>
      <text:p text:style-name="P3591"><text:span text:style-name="T3592">a) šviesoforo žalia šviesa;</text:span></text:p>
      <text:p text:style-name="P3593"><text:span text:style-name="T3594">b)<text:s/></text:span><text:span text:style-name="T3595">lokomotyvo švilpuko ilgas švilptelėjimas;</text:span></text:p>
      <text:p text:style-name="P3596"><text:span text:style-name="T3597">c) skelbimas per radiją;</text:span></text:p>
      <text:p text:style-name="P3598"><text:span text:style-name="T3599">d) stoties budėtojas dieną rodo į viršų iškeltoje rankoje baltą su juodais kraštais diską arba suvyniotą geltoną vėliavėlę; naktį tokiu pat būdu rodomas žalios šviesos žibintas (diskas)</text:span><text:span text:style-name="T3600">.</text:span></text:p>
      <text:p text:style-name="P3601"><text:span text:style-name="T3602">2</text:span><text:span text:style-name="T3603">. Traukinio sustojimo signalai:</text:span></text:p>
      <text:p text:style-name="P3604"><text:span text:style-name="T3605">a) šviesoforo raudona šviesa;</text:span></text:p>
      <text:p text:style-name="P3606"><text:span text:style-name="T3607">b) lokomotyvo švilpuko trys trumpi švilptelėjimai;</text:span></text:p>
      <text:p text:style-name="P3608"><text:span text:style-name="T3609">c) stoties budėtojas dieną rodo ištiestoje į priekį rankoje raudoną vėliavėlę arba diską; naktį – raudoną žibintą.</text:span></text:p>
      <text:p text:style-name="P3610"><text:span text:style-name="T3611">3</text:span><text:span text:style-name="T3612">. Signal</text:span><text:span text:style-name="T3613">ai sustabdant traukinį:</text:span></text:p>
      <text:p text:style-name="P3614"><text:span text:style-name="T3615">a) trys trumpi švilptelėjimai;</text:span></text:p>
      <text:p text:style-name="P3616"><text:span text:style-name="T3617">b) dieną – laikant rankoje sukti ratu prieš save išskleistą raudoną ar geltoną vėliavėlę;</text:span></text:p>
      <text:p text:style-name="P3618"><text:span text:style-name="T3619">c) naktį – sukti ratu rankinį žibintą.</text:span></text:p>
      <text:p text:style-name="P3620"><text:span text:style-name="T3621">4</text:span><text:span text:style-name="T3622">. Pavojaus signalai ir jų išraiška.</text:span></text:p>
      <text:p text:style-name="P3623"><text:span text:style-name="T3624">4.1</text:span><text:span text:style-name="T3625">. „Bendrasis<text:s/></text:span><text:span text:style-name="T3626">pavojus“ – kartojamas vieno ilgo ir trijų trumpų garsų derinys, kai kelyje aptiktas gedimas, traukinys negali pervažiuoti per sniego pusnis, įvyko katastrofa ir kt.</text:span></text:p>
      <text:p text:style-name="P3627"><text:span text:style-name="T3628">4.2</text:span><text:span text:style-name="T3629">. „Gaisras“ – kartojamas vieno ilgo ir dviejų trumpų garsų derinys.</text:span></text:p>
      <text:p text:style-name="P3630"><text:span text:style-name="T3631">4.3</text:span><text:span text:style-name="T3632">. „Oro pa</text:span><text:span text:style-name="T3633">vojus“ – 2-3 min. trunkantis sirenos garsas ir po to dažnai kartojami trumpi garsai; apie oro pavojų skelbiama per radiją.</text:span></text:p>
      <text:p text:style-name="P3634"><text:span text:style-name="T3635">4.4</text:span><text:span text:style-name="T3636">. „Radiacinis pavojus“ ir (arba) „Cheminis pavojus“ – vienas ilgas ir vienas trumpas 2-3 min. trunkantis lokomotyvų ir kt.<text:s/></text:span><text:span text:style-name="T3637">geležinkelio techninių priemonių švilpimas arba dažni dūžiai į pakabintus metalinius daiktus.</text:span></text:p>
      <text:p text:style-name="P3638">______________</text:p>
      <text:p text:style-name="P3639"/>
      <text:p text:style-name="P3640"><text:span text:style-name="T3641">5</text:span><text:span text:style-name="T3642"><text:s/>priedas</text:span></text:p>
      <text:p text:style-name="P3643"/>
      <text:p text:style-name="P3644"><text:span text:style-name="T3645">ĮVYKUS TRAUMAI DARBE, TIESIOGINIO VADOVO BŪTINŲ VEIKSMŲ ALGORITMAS</text:span></text:p>
      <text:p text:style-name="P3646"><text:span text:style-name="T3647"><draw:connector draw:type="line" svg:x1="3.14792in" svg:y1="0.16528in" svg:x2="3.14861in" svg:y2="0.39792in" draw:z-index="251648512" draw:id="id0" draw:style-name="a2" draw:name="Line 17" text:anchor-type="paragraph"><svg:title/><svg:desc/></draw:connector></text:span></text:p>
      <text:p text:style-name="P3648"/>
      <table:table table:style-name="Table3649">
        <table:table-columns>
          <table:table-column table:style-name="TableColumn3650"/>
        </table:table-columns>
        <table:table-row table:style-name="TableRow3651">
          <table:table-cell table:style-name="TableCell3652">
            <text:p text:style-name="P3653"><text:span text:style-name="T3654"><draw:connector draw:type="line" svg:x1="3.14653in" svg:y1="0.20625in" svg:x2="3.14861in" svg:y2="0.43056in" draw:z-index="251634176" draw:id="id1" draw:style-name="a4" draw:name="Line 3" text:anchor-type="paragraph"><svg:title/><svg:desc/></draw:connector></text:span><text:span text:style-name="T3655">Gauta informacija apie traumą</text:span></text:p>
          </table:table-cell>
        </table:table-row>
      </table:table>
      <text:p text:style-name="P3656"/>
      <table:table table:style-name="Table3657">
        <table:table-columns>
          <table:table-column table:style-name="TableColumn3658"/>
        </table:table-columns>
        <table:table-row table:style-name="TableRow3659">
          <table:table-cell table:style-name="TableCell3660">
            <text:p text:style-name="P3661">Nustatyti, kokia traumuotojo būklė</text:p>
          </table:table-cell>
        </table:table-row>
      </table:table>
      <text:p text:style-name="P3662"><text:span text:style-name="T3663"><draw:connector draw:type="line" svg:x1="3.15in" svg:y1="-0.00764in" svg:x2="3.15069in" svg:y2="0.225in" draw:z-index="251635200" draw:id="id2" draw:style-name="a6" draw:name="Line 4" text:anchor-type="paragraph"><svg:title/><svg:desc/></draw:connector></text:span><text:span text:style-name="T3664"><draw:custom-shape svg:x="4.46042in" svg:y="0.16528in" svg:width="0.44028in" svg:height="0.20069in" draw:z-index="251679232" draw:id="id3" draw:style-name="a7" draw:name="Rectangle 48" text:anchor-type="paragraph"><svg:title/><svg:desc/><text:p text:style-name="P3665">TAIP</text:p><draw:enhanced-geometry draw:type="non-primitive" svg:viewBox="0 0 21600 21600" draw:enhanced-path="M 0 0 L 21600 0 21600 21600 0 21600 Z N"/></draw:custom-shape></text:span><text:span text:style-name="T3666"><draw:custom-shape svg:x="1.46042in" svg:y="0.15347in" svg:width="0.34514in" svg:height="0.20069in" draw:z-index="251676160" draw:id="id4" draw:style-name="a8" draw:name="Rectangle 45" text:anchor-type="paragraph"><svg:title/><svg:desc/><text:p text:style-name="P3667">NE</text:p><draw:enhanced-geometry draw:type="non-primitive" svg:viewBox="0 0 21600 21600" draw:enhanced-path="M 0 0 L 21600 0 21600 21600 0 21600 Z N"/></draw:custom-shape></text:span></text:p>
      <table:table table:style-name="Table3668">
        <table:table-columns>
          <table:table-column table:style-name="TableColumn3669"/>
        </table:table-columns>
        <table:table-row table:style-name="TableRow3670">
          <table:table-cell table:style-name="TableCell3671">
            <text:p text:style-name="P3672"><text:span text:style-name="T3673"><draw:connector draw:type="line" svg:x1="4.975in" svg:y1="0.18125in" svg:x2="4.97292in" svg:y2="1.43611in" draw:z-index="251655680" draw:id="id5" draw:style-name="a9" draw:name="Line 24" text:anchor-type="paragraph"><svg:title/><svg:desc/></draw:connector></text:span><text:span text:style-name="T3674"><draw:connector draw:type="line" svg:x1="1.30903in" svg:y1="0.17917in" svg:x2="1.30625in" svg:y2="1.42917in" draw:z-index="251653632" draw:id="id6" draw:style-name="a10" draw:name="Line 22" text:anchor-type="paragraph"><svg:title/><svg:desc/></draw:connector></text:span><text:span text:style-name="T3675"><draw:connector draw:type="line" svg:x1="1.30833in" svg:y1="0.18194in" svg:x2="1.96458in" svg:y2="0.18264in" draw:z-index="251651584" draw:id="id7" draw:style-name="a11" draw:name="Line 20" text:anchor-type="paragraph"><svg:title/><svg:desc/></draw:connector></text:span><text:span text:style-name="T3676"><draw:connector draw:type="line" svg:x1="4.32431in" svg:y1="0.17917in" svg:x2="4.98056in" svg:y2="0.17986in" draw:z-index="251649536" draw:id="id8" draw:style-name="a12" draw:name="Line 18" text:anchor-type="paragraph"><svg:title/><svg:desc/></draw:connector></text:span><text:span text:style-name="T3677">PAVOJINGA</text:span></text:p>
            <text:p text:style-name="P3678">(sunki, patenkinma)</text:p>
          </table:table-cell>
        </table:table-row>
      </table:table>
      <text:p text:style-name="P3679"/>
      <table:table table:style-name="Table3680">
        <table:table-columns>
          <table:table-column table:style-name="TableColumn3681"/>
        </table:table-columns>
        <table:table-row table:style-name="TableRow3682">
          <table:table-cell table:style-name="TableCell3683">
            <text:p text:style-name="P3684"><text:span text:style-name="T3685"><draw:connector draw:type="line" svg:x1="4.61181in" svg:y1="0.19583in" svg:x2="4.97361in" svg:y2="0.19375in" draw:z-index="251659776" draw:id="id9" draw:style-name="a14" draw:name="Line 28" text:anchor-type="paragraph"><svg:title/><svg:desc/></draw:connector></text:span><text:span text:style-name="T3686">Organizuoti medicinos pagalbą traumuotajam</text:span></text:p>
          </table:table-cell>
        </table:table-row>
      </table:table>
      <text:p text:style-name="P3687"/>
      <table:table table:style-name="Table3688">
        <table:table-columns>
          <table:table-column table:style-name="TableColumn3689"/>
        </table:table-columns>
        <table:table-row table:style-name="TableRow3690">
          <table:table-cell table:style-name="TableCell3691">
            <text:p text:style-name="P3692"><text:span text:style-name="T3693"><draw:connector draw:type="line" svg:x1="3.13264in" svg:y1="0.40972in" svg:x2="3.13333in" svg:y2="0.61875in" draw:z-index="251637248" draw:id="id10" draw:style-name="a16" draw:name="Line 6" text:anchor-type="paragraph"><svg:title/><svg:desc/></draw:connector></text:span><text:span text:style-name="T3694"><draw:connector draw:type="line" svg:x1="4.61528in" svg:y1="0.21042in" svg:x2="4.97639in" svg:y2="0.20694in" draw:z-index="251661824" draw:id="id11" draw:style-name="a18" draw:name="Line 30" text:anchor-type="paragraph"><svg:title/><svg:desc/></draw:connector></text:span><text:span text:style-name="T3695"><draw:connector draw:type="line" svg:x1="1.3in" svg:y1="0.20903in" svg:x2="1.66875in" svg:y2="0.20972in" draw:z-index="251657728" draw:id="id12" draw:style-name="a20" draw:name="Line 26" text:anchor-type="paragraph"><svg:title/><svg:desc/></draw:connector></text:span><text:span text:style-name="T3696">Suteikti pirmąją pagalbą<text:s/></text:span></text:p>
            <text:p text:style-name="P3697">traumuotajam</text:p>
          </table:table-cell>
        </table:table-row>
      </table:table>
      <text:p text:style-name="P3698"/>
      <table:table table:style-name="Table3699">
        <table:table-columns>
          <table:table-column table:style-name="TableColumn3700"/>
        </table:table-columns>
        <table:table-row table:style-name="TableRow3701">
          <table:table-cell table:style-name="TableCell3702">
            <text:p text:style-name="P3703"><text:span text:style-name="T3704"><draw:connector draw:type="line" svg:x1="3.12986in" svg:y1="0.21181in" svg:x2="3.13333in" svg:y2="0.41875in" draw:z-index="251639296" draw:id="id13" draw:style-name="a22" draw:name="Line 8" text:anchor-type="paragraph"><svg:title/><svg:desc/></draw:connector></text:span><text:span text:style-name="T3705">Pasirūpinti traumuotojo saugumu</text:span></text:p>
          </table:table-cell>
        </table:table-row>
      </table:table>
      <text:p text:style-name="P3706"/>
      <table:table table:style-name="Table3707">
        <table:table-columns>
          <table:table-column table:style-name="TableColumn3708"/>
        </table:table-columns>
        <table:table-row table:style-name="TableRow3709">
          <table:table-cell table:style-name="TableCell3710">
            <text:p text:style-name="P3711"><text:span text:style-name="T3712"><draw:connector draw:type="line" svg:x1="3.12569in" svg:y1="0.40764in" svg:x2="3.12639in" svg:y2="0.61667in" draw:z-index="251682304" draw:id="id14" draw:style-name="a24" draw:name="Line 49" text:anchor-type="paragraph"><svg:title/><svg:desc/></draw:connector></text:span><text:span text:style-name="T3713">Apie įvykį pranešti darbdaviui</text:span></text:p>
            <text:p text:style-name="P3714">(įmonės vadovui)</text:p>
          </table:table-cell>
        </table:table-row>
      </table:table>
      <text:p text:style-name="P3715"/>
      <table:table table:style-name="Table3716">
        <table:table-columns>
          <table:table-column table:style-name="TableColumn3717"/>
        </table:table-columns>
        <table:table-row table:style-name="TableRow3718">
          <table:table-cell table:style-name="TableCell3719">
            <text:p text:style-name="P3720">Nustatyti, ar<text:s/>traumavimo aplinkos elementai nedaro pavojaus kitiems žmonėms ir (arba) nekliudo nuolatiniam technologiniam procesui</text:p>
          </table:table-cell>
        </table:table-row>
      </table:table>
      <text:p text:style-name="P3721"><text:span text:style-name="T3722"><draw:connector draw:type="line" svg:x1="3.13472in" svg:y1="-0.00069in" svg:x2="3.13264in" svg:y2="0.19931in" draw:z-index="251642368" draw:id="id15" draw:style-name="a26" draw:name="Line 11" text:anchor-type="paragraph"><svg:title/><svg:desc/></draw:connector></text:span><text:span text:style-name="T3723"><draw:custom-shape svg:x="4.47639in" svg:y="0.09653in" svg:width="0.44028in" svg:height="0.20069in" draw:z-index="251678208" draw:id="id16" draw:style-name="a27" draw:name="Rectangle 47" text:anchor-type="paragraph"><svg:title/><svg:desc/><text:p text:style-name="P3724">TAIP</text:p><draw:enhanced-geometry draw:type="non-primitive" svg:viewBox="0 0 21600 21600" draw:enhanced-path="M 0 0 L 21600 0 21600 21600 0 21600 Z N"/></draw:custom-shape></text:span><text:span text:style-name="T3725"><draw:custom-shape svg:x="1.43611in" svg:y="0.09514in" svg:width="0.34514in" svg:height="0.20069in" draw:z-index="251677184" draw:id="id17" draw:style-name="a28" draw:name="Rectangle 46" text:anchor-type="paragraph"><svg:title/><svg:desc/><text:p text:style-name="P3726">NE</text:p><draw:enhanced-geometry draw:type="non-primitive" svg:viewBox="0 0 21600 21600" draw:enhanced-path="M 0 0 L 21600 0 21600 21600 0 21600 Z N"/></draw:custom-shape></text:span></text:p>
      <table:table table:style-name="Table3727">
        <table:table-columns>
          <table:table-column table:style-name="TableColumn3728"/>
        </table:table-columns>
        <table:table-row table:style-name="TableRow3729">
          <table:table-cell table:style-name="TableCell3730">
            <text:p text:style-name="P3731"><text:span text:style-name="T3732"><draw:connector draw:type="line" svg:x1="1.31806in" svg:y1="0.10486in" svg:x2="1.32083in" svg:y2="1.50972in" draw:z-index="251667968" draw:id="id18" draw:style-name="a29" draw:name="Line 36" text:anchor-type="paragraph"><svg:title/><svg:desc/></draw:connector></text:span><text:span text:style-name="T3733"><draw:connector draw:type="line" svg:x1="4.98403in" svg:y1="0.10694in" svg:x2="4.9875in" svg:y2="1.51667in" draw:z-index="251668992" draw:id="id19" draw:style-name="a30" draw:name="Line 38" text:anchor-type="paragraph"><svg:title/><svg:desc/></draw:connector></text:span><text:span text:style-name="T3734"><draw:connector draw:type="line" svg:x1="4.33403in" svg:y1="0.10486in" svg:x2="4.99028in" svg:y2="0.10556in" draw:z-index="251663872" draw:id="id20" draw:style-name="a31" draw:name="Line 32" text:anchor-type="paragraph"><svg:title/><svg:desc/></draw:connector></text:span><text:span text:style-name="T3735"><draw:connector draw:type="line" svg:x1="1.31806in" svg:y1="0.10764in" svg:x2="1.97431in" svg:y2="0.10833in" draw:z-index="251665920" draw:id="id21" draw:style-name="a32" draw:name="Line 34" text:anchor-type="paragraph"><svg:title/><svg:desc/></draw:connector></text:span><text:span text:style-name="T3736">DARO</text:span></text:p>
          </table:table-cell>
        </table:table-row>
      </table:table>
      <text:p text:style-name="P3737"/>
      <table:table table:style-name="Table3738">
        <table:table-columns>
          <table:table-column table:style-name="TableColumn3739"/>
        </table:table-columns>
        <table:table-row table:style-name="TableRow3740">
          <table:table-cell table:style-name="TableCell3741">
            <text:p text:style-name="P3742"><text:span text:style-name="T3743"><draw:connector draw:type="line" svg:x1="4.61875in" svg:y1="0.30417in" svg:x2="4.9875in" svg:y2="0.31181in" draw:z-index="251673088" draw:id="id22" draw:style-name="a34" draw:name="Line 42" text:anchor-type="paragraph"><svg:title/><svg:desc/></draw:connector></text:span><text:span text:style-name="T3744">Pašalinti pavojų darančius ir (arba) kliudančius technologiniam procesui veiksnius ir surašyti apie tai aktą</text:span></text:p>
          </table:table-cell>
        </table:table-row>
      </table:table>
      <text:p text:style-name="P3745"/>
      <table:table table:style-name="Table3746">
        <table:table-columns>
          <table:table-column table:style-name="TableColumn3747"/>
        </table:table-columns>
        <table:table-row table:style-name="TableRow3748">
          <table:table-cell table:style-name="TableCell3749">
            <text:p text:style-name="P3750"><text:span text:style-name="T3751"><draw:connector draw:type="line" svg:x1="1.31319in" svg:y1="0.29722in" svg:x2="1.67847in" svg:y2="0.29514in" draw:z-index="251671040" draw:id="id23" draw:style-name="a36" draw:name="Line 40" text:anchor-type="paragraph"><svg:title/><svg:desc/></draw:connector></text:span><text:span text:style-name="T3752"><draw:connector draw:type="line" svg:x1="4.61181in" svg:y1="0.29583in" svg:x2="4.9875in" svg:y2="0.29653in" draw:z-index="251675136" draw:id="id24" draw:style-name="a38" draw:name="Line 44" text:anchor-type="paragraph"><svg:title/><svg:desc/></draw:connector></text:span><text:span text:style-name="T3753">Pasirūpinti, kad traumavimo vieta (su akte pažymėtais pakeitimais) būtų išsaugota iki ištyrimo</text:span></text:p>
          </table:table-cell>
        </table:table-row>
      </table:table>
      <text:p text:style-name="P3754"><text:span text:style-name="T3755"><draw:connector draw:type="line" svg:x1="3.12222in" svg:y1="0.00208in" svg:x2="3.11875in" svg:y2="0.20069in" draw:z-index="251646464" draw:id="id25" draw:style-name="a40" draw:name="Line 15" text:anchor-type="paragraph"><svg:title/><svg:desc/></draw:connector></text:span></text:p>
      <table:table table:style-name="Table3756">
        <table:table-columns>
          <table:table-column table:style-name="TableColumn3757"/>
        </table:table-columns>
        <table:table-row table:style-name="TableRow3758">
          <table:table-cell table:style-name="TableCell3759">
            <text:p text:style-name="P3760">Pasirūpinti, kad gydymo įstaigai būtų skubiai pateiktas įmonės vadovo raštas dėl išvados apie traumos sunkumo laipsnį ir traumuotojo blaivumą</text:p>
          </table:table-cell>
        </table:table-row>
      </table:table>
      <text:p text:style-name="P3761"/>
      <text:p text:style-name="P3762"><text:span text:style-name="T3763"><draw:connector draw:type="line" svg:x1="3.12014in" svg:y1="0.02361in" svg:x2="3.12083in" svg:y2="0.25625in" draw:z-index="251644416" draw:id="id26" draw:style-name="a42" draw:name="Line 13" text:anchor-type="paragraph"><svg:title/><svg:desc/></draw:connector></text:span></text:p>
      <text:p text:style-name="P3764">______________</text:p>
      <text:p text:style-name="P3765"/>
      <text:p text:style-name="P3766"/>
      <text:p text:style-name="P3767"/>
      <text:p text:style-name="P3768"/>
      <text:p text:style-name="P3769"><text:span text:style-name="T3770">6</text:span><text:span text:style-name="T3771"><text:s/>priedas</text:span></text:p>
      <text:p text:style-name="P3772"/>
      <text:p text:style-name="P3773"><text:span text:style-name="T3774">MEDICINOS PRIEMONIŲ IR MEDIKAMENTŲ, KURIE TURI BŪTI ĮMONĖS PADALINIO (DARBO VIETOS) VAISTINĖLĖJE,</text:span></text:p>
      <text:p text:style-name="P3775"><text:span text:style-name="T3776">S Ą R A Š A S</text:span></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Eil. Nr.</text:p>
          </table:table-cell>
          <table:table-cell table:style-name="TableCell3786">
            <text:p text:style-name="P3787">Pavadinimai</text:p>
          </table:table-cell>
          <table:table-cell table:style-name="TableCell3788">
            <text:p text:style-name="P3789">Paskirtis ir vartojimo būdas</text:p>
          </table:table-cell>
          <table:table-cell table:style-name="TableCell3790">
            <text:p text:style-name="P3791">Kiekis</text:p>
          </table:table-cell>
        </table:table-row>
        <table:table-row table:style-name="TableRow3792">
          <table:table-cell table:style-name="TableCell3793">
            <text:p text:style-name="P3794">1</text:p>
          </table:table-cell>
          <table:table-cell table:style-name="TableCell3795">
            <text:p text:style-name="P3796">2</text:p>
          </table:table-cell>
          <table:table-cell table:style-name="TableCell3797">
            <text:p text:style-name="P3798">3</text:p>
          </table:table-cell>
          <table:table-cell table:style-name="TableCell3799">
            <text:p text:style-name="P3800">4</text:p>
          </table:table-cell>
        </table:table-row>
        <table:table-row table:style-name="TableRow3801">
          <table:table-cell table:style-name="TableCell3802">
            <text:p text:style-name="P3803">1</text:p>
          </table:table-cell>
          <table:table-cell table:style-name="TableCell3804">
            <text:p text:style-name="P3805">Individualūs antiseptiniai perrišimo<text:s/>paketai</text:p>
          </table:table-cell>
          <table:table-cell table:style-name="TableCell3806">
            <text:p text:style-name="P3807"/>
            <text:p text:style-name="P3808">Žaizdoms perrišti</text:p>
          </table:table-cell>
          <table:table-cell table:style-name="TableCell3809">
            <text:p text:style-name="P3810"/>
            <text:p text:style-name="P3811">5 vnt.</text:p>
          </table:table-cell>
        </table:table-row>
        <table:table-row table:style-name="TableRow3812">
          <table:table-cell table:style-name="TableCell3813">
            <text:p text:style-name="P3814">2</text:p>
          </table:table-cell>
          <table:table-cell table:style-name="TableCell3815">
            <text:p text:style-name="P3816">Tvarsčiai</text:p>
          </table:table-cell>
          <table:table-cell table:style-name="TableCell3817">
            <text:p text:style-name="P3818">„</text:p>
          </table:table-cell>
          <table:table-cell table:style-name="TableCell3819">
            <text:p text:style-name="P3820">5 vnt.</text:p>
          </table:table-cell>
        </table:table-row>
        <table:table-row table:style-name="TableRow3821">
          <table:table-cell table:style-name="TableCell3822">
            <text:p text:style-name="P3823">3</text:p>
          </table:table-cell>
          <table:table-cell table:style-name="TableCell3824">
            <text:p text:style-name="P3825">Vata</text:p>
          </table:table-cell>
          <table:table-cell table:style-name="TableCell3826">
            <text:p text:style-name="P3827">„</text:p>
          </table:table-cell>
          <table:table-cell table:style-name="TableCell3828">
            <text:p text:style-name="P3829">5 pak.</text:p>
          </table:table-cell>
        </table:table-row>
        <table:table-row table:style-name="TableRow3830">
          <table:table-cell table:style-name="TableCell3831">
            <text:p text:style-name="P3832">4</text:p>
          </table:table-cell>
          <table:table-cell table:style-name="TableCell3833">
            <text:p text:style-name="P3834">Vatos – marlės tvarstis</text:p>
          </table:table-cell>
          <table:table-cell table:style-name="TableCell3835">
            <text:p text:style-name="P3836">Tvarstyti kaulų lūžimus</text:p>
          </table:table-cell>
          <table:table-cell table:style-name="TableCell3837">
            <text:p text:style-name="P3838">5 pak.</text:p>
          </table:table-cell>
        </table:table-row>
        <table:table-row table:style-name="TableRow3839">
          <table:table-cell table:style-name="TableCell3840">
            <text:p text:style-name="P3841">5</text:p>
          </table:table-cell>
          <table:table-cell table:style-name="TableCell3842">
            <text:p text:style-name="P3843">Timpa</text:p>
          </table:table-cell>
          <table:table-cell table:style-name="TableCell3844">
            <text:p text:style-name="P3845">Kraujavimui sustabdyti</text:p>
          </table:table-cell>
          <table:table-cell table:style-name="TableCell3846">
            <text:p text:style-name="P3847">1 pak.</text:p>
          </table:table-cell>
        </table:table-row>
        <table:table-row table:style-name="TableRow3848">
          <table:table-cell table:style-name="TableCell3849">
            <text:p text:style-name="P3850">6</text:p>
          </table:table-cell>
          <table:table-cell table:style-name="TableCell3851">
            <text:p text:style-name="P3852">Stiklinė (gertuvė)</text:p>
          </table:table-cell>
          <table:table-cell table:style-name="TableCell3853">
            <text:p text:style-name="P3854">Vaistams gerti, akims skalauti ir skrandžiui praplauti,<text:s/>tirpalams paruošti</text:p>
          </table:table-cell>
          <table:table-cell table:style-name="TableCell3855">
            <text:p text:style-name="P3856"/>
          </table:table-cell>
        </table:table-row>
        <table:table-row table:style-name="TableRow3857">
          <table:table-cell table:style-name="TableCell3858">
            <text:p text:style-name="P3859">7</text:p>
          </table:table-cell>
          <table:table-cell table:style-name="TableCell3860">
            <text:p text:style-name="P3861">Arbatinis šaukštelis</text:p>
          </table:table-cell>
          <table:table-cell table:style-name="TableCell3862">
            <text:p text:style-name="P3863">Tirpalams paruošti, vaistams vartoti</text:p>
          </table:table-cell>
          <table:table-cell table:style-name="TableCell3864">
            <text:p text:style-name="P3865">1 vnt.</text:p>
          </table:table-cell>
        </table:table-row>
        <table:table-row table:style-name="TableRow3866">
          <table:table-cell table:style-name="TableCell3867">
            <text:p text:style-name="P3868">8</text:p>
          </table:table-cell>
          <table:table-cell table:style-name="TableCell3869">
            <text:p text:style-name="P3870">Jodo tinktūra</text:p>
          </table:table-cell>
          <table:table-cell table:style-name="TableCell3871">
            <text:p text:style-name="P3872">Žaizdų pakraščiams, šviežiems odos nubrėžimams ir pan. tepti</text:p>
          </table:table-cell>
          <table:table-cell table:style-name="TableCell3873">
            <text:p text:style-name="P3874">1 but.<text:s/></text:p>
            <text:p text:style-name="P3875">(50 ml)</text:p>
          </table:table-cell>
        </table:table-row>
        <table:table-row table:style-name="TableRow3876">
          <table:table-cell table:style-name="TableCell3877">
            <text:p text:style-name="P3878">9</text:p>
          </table:table-cell>
          <table:table-cell table:style-name="TableCell3879">
            <text:p text:style-name="P3880">Boro rūgštis</text:p>
          </table:table-cell>
          <table:table-cell table:style-name="TableCell3881">
            <text:p text:style-name="P3882">Tirpalams paruošti:</text:p>
            <text:p text:style-name="P3883">akims plauti 2-3%, odai – 5-10%, nudegus šarmais<text:s/></text:p>
          </table:table-cell>
          <table:table-cell table:style-name="TableCell3884">
            <text:p text:style-name="P3885"/>
            <text:p text:style-name="P3886">1 pak.</text:p>
            <text:p text:style-name="P3887">(25 g)</text:p>
          </table:table-cell>
        </table:table-row>
        <table:table-row table:style-name="TableRow3888">
          <table:table-cell table:style-name="TableCell3889">
            <text:p text:style-name="P3890">10</text:p>
          </table:table-cell>
          <table:table-cell table:style-name="TableCell3891">
            <text:p text:style-name="P3892">Geriamoji soda</text:p>
          </table:table-cell>
          <table:table-cell table:style-name="TableCell3893">
            <text:p text:style-name="P3894">Tirpalams paruošti:</text:p>
            <text:p text:style-name="P3895">akims plauti 2-3%, odai – 5-10%, nudegus rūgštimis</text:p>
          </table:table-cell>
          <table:table-cell table:style-name="TableCell3896">
            <text:p text:style-name="P3897"/>
            <text:p text:style-name="P3898">1 pak.</text:p>
            <text:p text:style-name="P3899">(25 g)</text:p>
          </table:table-cell>
        </table:table-row>
        <table:table-row table:style-name="TableRow3900">
          <table:table-cell table:style-name="TableCell3901">
            <text:p text:style-name="P3902">11</text:p>
          </table:table-cell>
          <table:table-cell table:style-name="TableCell3903">
            <text:p text:style-name="P3904">Vandenilio peroksido tirpalas (3%)</text:p>
          </table:table-cell>
          <table:table-cell table:style-name="TableCell3905">
            <text:p text:style-name="P3906">Kraujavimui iš nosies sustabdyti</text:p>
          </table:table-cell>
          <table:table-cell table:style-name="TableCell3907">
            <text:p text:style-name="P3908">1 flak.</text:p>
            <text:p text:style-name="P3909">(50<text:s/>ml)</text:p>
          </table:table-cell>
        </table:table-row>
        <table:table-row table:style-name="TableRow3910">
          <table:table-cell table:style-name="TableCell3911">
            <text:p text:style-name="P3912">12</text:p>
          </table:table-cell>
          <table:table-cell table:style-name="TableCell3913">
            <text:p text:style-name="P3914">Valerijono lašai</text:p>
          </table:table-cell>
          <table:table-cell table:style-name="TableCell3915">
            <text:p text:style-name="P3916">Vartoti nervų sistemai raminti</text:p>
          </table:table-cell>
          <table:table-cell table:style-name="TableCell3917">
            <text:p text:style-name="P3918">1 flak.</text:p>
            <text:p text:style-name="P3919">(10 ml)</text:p>
          </table:table-cell>
        </table:table-row>
        <table:table-row table:style-name="TableRow3920">
          <table:table-cell table:style-name="TableCell3921">
            <text:p text:style-name="P3922">13</text:p>
          </table:table-cell>
          <table:table-cell table:style-name="TableCell3923">
            <text:p text:style-name="P3924">Validolis</text:p>
          </table:table-cell>
          <table:table-cell table:style-name="TableCell3925">
            <text:p text:style-name="P3926">Vartoti esant stipriems skausmams širdies srityje</text:p>
          </table:table-cell>
          <table:table-cell table:style-name="TableCell3927">
            <text:p text:style-name="P3928"/>
            <text:p text:style-name="P3929">1 tūb.</text:p>
          </table:table-cell>
        </table:table-row>
        <table:table-row table:style-name="TableRow3930">
          <table:table-cell table:style-name="TableCell3931">
            <text:p text:style-name="P3932">14</text:p>
          </table:table-cell>
          <table:table-cell table:style-name="TableCell3933">
            <text:p text:style-name="P3934">Karčioji druska</text:p>
          </table:table-cell>
          <table:table-cell table:style-name="TableCell3935">
            <text:p text:style-name="P3936">Vartoti apsinuodijus maistu ir kt.</text:p>
          </table:table-cell>
          <table:table-cell table:style-name="TableCell3937">
            <text:p text:style-name="P3938">50 g</text:p>
          </table:table-cell>
        </table:table-row>
        <table:table-row table:style-name="TableRow3939">
          <table:table-cell table:style-name="TableCell3940">
            <text:p text:style-name="P3941">15</text:p>
          </table:table-cell>
          <table:table-cell table:style-name="TableCell3942">
            <text:p text:style-name="P3943">Amoniakas</text:p>
          </table:table-cell>
          <table:table-cell table:style-name="TableCell3944">
            <text:p text:style-name="P3945">Vartoti nualpus, netekus sąmonės;<text:s/>užlašinus 2-3 lašus ant vatos priartinti prie nosies</text:p>
          </table:table-cell>
          <table:table-cell table:style-name="TableCell3946">
            <text:p text:style-name="P3947">1 flak.</text:p>
            <text:p text:style-name="P3948">arba</text:p>
            <text:p text:style-name="P3949">10 amp.</text:p>
          </table:table-cell>
        </table:table-row>
        <table:table-row table:style-name="TableRow3950">
          <table:table-cell table:style-name="TableCell3951">
            <text:p text:style-name="P3952">16</text:p>
          </table:table-cell>
          <table:table-cell table:style-name="TableCell3953">
            <text:p text:style-name="P3954">Kalio permanganatas</text:p>
          </table:table-cell>
          <table:table-cell table:style-name="TableCell3955">
            <text:p text:style-name="P3956">Odai nuplauti, nudegus rūgštimis ir šarmais</text:p>
          </table:table-cell>
          <table:table-cell table:style-name="TableCell3957">
            <text:p text:style-name="P3958">1 dėž.</text:p>
            <text:p text:style-name="P3959">10 g</text:p>
          </table:table-cell>
        </table:table-row>
        <table:table-row table:style-name="TableRow3960">
          <table:table-cell table:style-name="TableCell3961">
            <text:p text:style-name="P3962">17</text:p>
          </table:table-cell>
          <table:table-cell table:style-name="TableCell3963">
            <text:p text:style-name="P3964">Vazelinas</text:p>
          </table:table-cell>
          <table:table-cell table:style-name="TableCell3965">
            <text:p text:style-name="P3966">Odai tepti, esant I laipsnio nudegimams</text:p>
          </table:table-cell>
          <table:table-cell table:style-name="TableCell3967">
            <text:p text:style-name="P3968"/>
            <text:p text:style-name="P3969">2 dėž.</text:p>
          </table:table-cell>
        </table:table-row>
        <table:table-row table:style-name="TableRow3970">
          <table:table-cell table:style-name="TableCell3971">
            <text:p text:style-name="P3972">18</text:p>
          </table:table-cell>
          <table:table-cell table:style-name="TableCell3973">
            <text:p text:style-name="P3974">Muilas</text:p>
          </table:table-cell>
          <table:table-cell table:style-name="TableCell3975">
            <text:p text:style-name="P3976">Rankoms, veidui plauti<text:s/>(praustis)</text:p>
          </table:table-cell>
          <table:table-cell table:style-name="TableCell3977">
            <text:p text:style-name="P3978">1 gabal.</text:p>
          </table:table-cell>
        </table:table-row>
        <table:table-row table:style-name="TableRow3979">
          <table:table-cell table:style-name="TableCell3980">
            <text:p text:style-name="P3981">19</text:p>
          </table:table-cell>
          <table:table-cell table:style-name="TableCell3982">
            <text:p text:style-name="P3983">Rankšluostis</text:p>
          </table:table-cell>
          <table:table-cell table:style-name="TableCell3984">
            <text:p text:style-name="P3985">Šluostyti drėgnas kūno dalis</text:p>
          </table:table-cell>
          <table:table-cell table:style-name="TableCell3986">
            <text:p text:style-name="P3987">1 vnt.</text:p>
          </table:table-cell>
        </table:table-row>
      </table:table>
      <text:p text:style-name="P3988"/>
      <text:p text:style-name="P3989">Pastabos: 1. Cechuose ir laboratorijose, kur dirbant galima apsinuodyti dujomis ar kitomis nuodingosiomis medžiagomis, vaistinėlės medikamentų rinkinys turi būti papildomas ir<text:s/>medikamentai vartojami pagal gydytojų rekomendacijas.</text:p>
      <text:p text:style-name="P3990"><text:span text:style-name="T3991">2</text:span><text:span text:style-name="T3992">. Įmonėse esančiuose medicinos punktuose turi būti, be kita ko, įtvarai galūnėms ir kitos medicinos priemonės pirmajai pagalbai suteikti įvairių traumų atvejais.</text:span></text:p>
      <text:p text:style-name="P3993"><text:span text:style-name="T3994">______________</text:span></text:p>
      <text:p text:style-name="P3995"/>
      <text:p text:style-name="P3996"/>
      <text:p text:style-name="P3997"><text:span text:style-name="T3998">7</text:span><text:span text:style-name="T3999"><text:s/>priedas</text:span></text:p>
      <text:p text:style-name="P4000"/>
      <text:p text:style-name="P4001"><text:span text:style-name="T4002">VALSTYBĖS ĮMONĖS „LIETUVOS PAŠTAS“ SAUGOS DARBE VALDYMĄ REGLAMENTUOJANTI</text:span></text:p>
      <text:p text:style-name="P4003"><text:span text:style-name="T4004">S C H E M A</text:span></text:p>
      <text:p text:style-name="P4005"/>
      <table:table table:style-name="Table4006">
        <table:table-columns>
          <table:table-column table:style-name="TableColumn4007"/>
        </table:table-columns>
        <table:table-row table:style-name="TableRow4008">
          <table:table-cell table:style-name="TableCell4009">
            <text:p text:style-name="P4010"><text:span text:style-name="T4011"><draw:connector draw:type="line" svg:x1="0.95278in" svg:y1="0.46389in" svg:x2="0.95347in" svg:y2="0.85764in" draw:z-index="251636224" draw:id="id27" draw:style-name="a43" draw:name="Line 5" text:anchor-type="paragraph"><svg:title/><svg:desc/></draw:connector></text:span></text:p>
            <text:p text:style-name="P4012">G E N E R A L I N I S D I R E K T O R I U S</text:p>
            <text:p text:style-name="P4013"><text:span text:style-name="T4014"><draw:connector draw:type="line" svg:x1="4.51667in" svg:y1="0.14444in" svg:x2="4.51528in" svg:y2="1.64028in" draw:z-index="251641344" draw:id="id28" draw:style-name="a44" draw:name="Line 10" text:anchor-type="paragraph"><svg:title/><svg:desc/></draw:connector></text:span><text:span text:style-name="T4015"><draw:connector draw:type="line" svg:x1="5.70278in" svg:y1="0.14444in" svg:x2="5.70347in" svg:y2="0.53819in" draw:z-index="251640320" draw:id="id29" draw:style-name="a45" draw:name="Line 9" text:anchor-type="paragraph"><svg:title/><svg:desc/></draw:connector></text:span><text:span text:style-name="T4016"><draw:connector draw:type="line" svg:x1="3.36736in" svg:y1="0.14444in" svg:x2="3.36806in" svg:y2="0.53819in" draw:z-index="251638272" draw:id="id30" draw:style-name="a46" draw:name="Line 7" text:anchor-type="paragraph"><svg:title/><svg:desc/></draw:connector></text:span></text:p>
          </table:table-cell>
        </table:table-row>
      </table:table>
      <text:p text:style-name="P4017"/>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
            <text:p text:style-name="P4028">EKSPLOATACIJOS</text:p>
            <text:p text:style-name="P4029">DIREKTORIUS</text:p>
            <text:p text:style-name="P4030"/>
          </table:table-cell>
          <table:table-cell table:style-name="TableCell4031">
            <text:p text:style-name="P4032"/>
          </table:table-cell>
          <table:table-cell table:style-name="TableCell4033">
            <text:p text:style-name="P4034"/>
            <text:p text:style-name="P4035">MARKETINGO</text:p>
            <text:p text:style-name="P4036">DIREKTORIUS</text:p>
          </table:table-cell>
          <table:table-cell table:style-name="TableCell4037">
            <text:p text:style-name="P4038"/>
          </table:table-cell>
          <table:table-cell table:style-name="TableCell4039">
            <text:p text:style-name="P4040"/>
            <text:p text:style-name="P4041">KOMERCIJOS<text:s/></text:p>
            <text:p text:style-name="P4042">DIREKTORIUS</text:p>
          </table:table-cell>
        </table:table-row>
      </table:table>
      <text:p text:style-name="P4043"><text:span text:style-name="T4044"><draw:connector draw:type="line" svg:x1="5.59583in" svg:y1="0.00069in" svg:x2="5.59653in" svg:y2="1.81181in" draw:z-index="251645440" draw:id="id31" draw:style-name="a47" draw:name="Line 14" text:anchor-type="paragraph"><svg:title/><svg:desc/></draw:connector></text:span><text:span text:style-name="T4045"><draw:connector draw:type="line" svg:x1="2.72222in" svg:y1="0.00139in" svg:x2="2.725in" svg:y2="1.40764in" draw:z-index="251643392" draw:id="id32" draw:style-name="a48" draw:name="Line 12" text:anchor-type="paragraph"><svg:title/><svg:desc/></draw:connector></text:span></text:p>
      <text:p text:style-name="P4046"/>
      <table:table table:style-name="Table4047">
        <table:table-columns>
          <table:table-column table:style-name="TableColumn4048"/>
          <table:table-column table:style-name="TableColumn4049"/>
        </table:table-columns>
        <table:table-row table:style-name="TableRow4050">
          <table:table-cell table:style-name="TableCell4051">
            <text:p text:style-name="P4052"/>
          </table:table-cell>
          <table:table-cell table:style-name="TableCell4053">
            <text:p text:style-name="P4054"/>
            <text:p text:style-name="P4055">SAUGOS DARBE</text:p>
            <text:p text:style-name="P4056">TARNYBOS<text:s/>VIRŠININKAS</text:p>
            <text:p text:style-name="P4057"/>
          </table:table-cell>
        </table:table-row>
        <table:table-row table:style-name="TableRow4058">
          <table:table-cell table:style-name="TableCell4059">
            <text:p text:style-name="P4060"/>
          </table:table-cell>
          <table:table-cell table:style-name="TableCell4061">
            <text:p text:style-name="P4062">VEIKLOS SRITYS</text:p>
          </table:table-cell>
        </table:table-row>
        <table:table-row table:style-name="TableRow4063">
          <table:table-cell table:style-name="TableCell4064">
            <text:p text:style-name="P4065"><text:span text:style-name="T4066"><draw:connector draw:type="line" svg:x1="2.72431in" svg:y1="0.22292in" svg:x2="3.14861in" svg:y2="0.22361in" draw:z-index="251670016" draw:id="id33" draw:style-name="a49" draw:name="Line 39" text:anchor-type="paragraph"><svg:title/><svg:desc/></draw:connector></text:span></text:p>
          </table:table-cell>
          <table:table-cell table:style-name="TableCell4067">
            <text:p text:style-name="P4068"/>
            <text:p text:style-name="P4069">SAUGA DARBE</text:p>
            <text:p text:style-name="P4070"/>
          </table:table-cell>
        </table:table-row>
        <table:table-row table:style-name="TableRow4071">
          <table:table-cell table:style-name="TableCell4072">
            <text:p text:style-name="P4073"/>
          </table:table-cell>
          <table:table-cell table:style-name="TableCell4074">
            <text:p text:style-name="P4075"><text:span text:style-name="T4076"><draw:connector draw:type="line" svg:x1="2.33889in" svg:y1="0.10625in" svg:x2="2.22083in" svg:y2="0.10486in" draw:z-index="251672064" draw:id="id34" draw:style-name="a50" draw:name="Line 41" text:anchor-type="paragraph"><svg:title/><svg:desc/></draw:connector></text:span></text:p>
            <text:p text:style-name="P4077">CIVILINĖ SAUGA</text:p>
            <text:p text:style-name="P4078"><text:span text:style-name="T4079"><draw:connector draw:type="line" svg:x1="1.10625in" svg:y1="0.16042in" svg:x2="1.10972in" svg:y2="0.47569in" draw:z-index="251647488" draw:id="id35" draw:style-name="a51" draw:name="Line 16" text:anchor-type="paragraph"><svg:title/><svg:desc/></draw:connector></text:span></text:p>
          </table:table-cell>
        </table:table-row>
      </table:table>
      <text:p text:style-name="P4080"/>
      <text:p text:style-name="P4081"><text:span text:style-name="T4082"><draw:connector draw:type="line" svg:x1="5.66389in" svg:y1="0.04861in" svg:x2="5.66042in" svg:y2="0.34375in" draw:z-index="251662848" draw:id="id36" draw:style-name="a52" draw:name="Line 31" text:anchor-type="paragraph"><svg:title/><svg:desc/></draw:connector></text:span><text:span text:style-name="T4083"><draw:connector draw:type="line" svg:x1="4.01181in" svg:y1="0.12292in" svg:x2="4.01458in" svg:y2="0.41806in" draw:z-index="251660800" draw:id="id37" draw:style-name="a53" draw:name="Line 29" text:anchor-type="paragraph"><svg:title/><svg:desc/></draw:connector></text:span><text:span text:style-name="T4084"><draw:connector draw:type="line" svg:x1="2.33819in" svg:y1="0.12083in" svg:x2="2.34028in" svg:y2="0.41597in" draw:z-index="251658752" draw:id="id38" draw:style-name="a54" draw:name="Line 27" text:anchor-type="paragraph"><svg:title/><svg:desc/></draw:connector></text:span><text:span text:style-name="T4085"><draw:connector draw:type="line" svg:x1="0.65903in" svg:y1="0.10764in" svg:x2="0.66111in" svg:y2="0.40278in" draw:z-index="251633152" draw:id="id39" draw:style-name="a55" draw:name="Line 2" text:anchor-type="paragraph"><svg:title/><svg:desc/></draw:connector></text:span><text:span text:style-name="T4086"><draw:connector draw:type="line" svg:x1="0.67639in" svg:y1="0.11319in" svg:x2="5.66875in" svg:y2="0.11389in" draw:z-index="251656704" draw:id="id40" draw:style-name="a56" draw:name="Line 25" text:anchor-type="paragraph"><svg:title/><svg:desc/></draw:connector></text:span></text:p>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
            <text:p text:style-name="P4099">LEIDYBOS CENTRO</text:p>
            <text:p text:style-name="P4100">„PAŠTO ŽENKLAS“</text:p>
            <text:p text:style-name="P4101">DIREKTORIUS</text:p>
            <text:p text:style-name="P4102"/>
          </table:table-cell>
          <table:table-cell table:style-name="TableCell4103">
            <text:p text:style-name="P4104"/>
          </table:table-cell>
          <table:table-cell table:style-name="TableCell4105">
            <text:p text:style-name="P4106"/>
            <text:p text:style-name="P4107">PAŠTO PERVEŽIMO</text:p>
            <text:p text:style-name="P4108">CENTRO</text:p>
            <text:p text:style-name="P4109">DIREKTORIUS</text:p>
          </table:table-cell>
          <table:table-cell table:style-name="TableCell4110">
            <text:p text:style-name="P4111"/>
          </table:table-cell>
          <table:table-cell table:style-name="TableCell4112">
            <text:p text:style-name="P4113"/>
            <text:p text:style-name="P4114">APSKRIČIŲ CENTRINIŲ</text:p>
            <text:p text:style-name="P4115">PAŠTŲ DIREKTORIAI</text:p>
          </table:table-cell>
          <table:table-cell table:style-name="TableCell4116">
            <text:p text:style-name="P4117"/>
          </table:table-cell>
          <table:table-cell table:style-name="TableCell4118">
            <text:p text:style-name="P4119"/>
            <text:p text:style-name="P4120">KULTŪROS</text:p>
            <text:p text:style-name="P4121">RŪMŲ</text:p>
            <text:p text:style-name="P4122">DIREKTORIUS</text:p>
          </table:table-cell>
        </table:table-row>
      </table:table>
      <text:p text:style-name="P4123"><text:span text:style-name="T4124"><draw:connector draw:type="line" svg:x1="0.67292in" svg:y1="-0.02917in" svg:x2="0.67361in" svg:y2="0.36458in" draw:z-index="251674112" draw:id="id41" draw:style-name="a57" draw:name="Line 43" text:anchor-type="paragraph"><svg:title/><svg:desc/></draw:connector></text:span><text:span text:style-name="T4125"><draw:connector draw:type="line" svg:x1="5.68611in" svg:y1="0.00139in" svg:x2="5.68681in" svg:y2="0.39514in" draw:z-index="251654656" draw:id="id42" draw:style-name="a58" draw:name="Line 23" text:anchor-type="paragraph"><svg:title/><svg:desc/></draw:connector></text:span><text:span text:style-name="T4126"><draw:connector draw:type="line" svg:x1="4.02847in" svg:y1="-0.00069in" svg:x2="4.02917in" svg:y2="0.39306in" draw:z-index="251652608" draw:id="id43" draw:style-name="a59" draw:name="Line 21" text:anchor-type="paragraph"><svg:title/><svg:desc/></draw:connector></text:span><text:span text:style-name="T4127"><draw:connector draw:type="line" svg:x1="2.33819in" svg:y1="-0.00278in" svg:x2="2.34097in" svg:y2="0.39097in" draw:z-index="251650560" draw:id="id44" draw:style-name="a60" draw:name="Line 19" text:anchor-type="paragraph"><svg:title/><svg:desc/></draw:connector></text:span></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text:span text:style-name="T4140"><draw:connector draw:type="line" svg:x1="4.00417in" svg:y1="0.84444in" svg:x2="4.00486in" svg:y2="1.00486in" draw:z-index="251664896" draw:id="id45" draw:style-name="a61" draw:name="Line 33" text:anchor-type="paragraph"><svg:title/><svg:desc/></draw:connector></text:span></text:p>
            <text:p text:style-name="P4141">ATSAKINGAS UŽ</text:p>
            <text:p text:style-name="P4142">SAUGĄ<text:s/>DARBE</text:p>
            <text:p text:style-name="P4143">DARBUOTOJAS</text:p>
            <text:p text:style-name="P4144"/>
          </table:table-cell>
          <table:table-cell table:style-name="TableCell4145">
            <text:p text:style-name="P4146"/>
          </table:table-cell>
          <table:table-cell table:style-name="TableCell4147">
            <text:p text:style-name="P4148"/>
            <text:p text:style-name="P4149">SAUGOS DARBE</text:p>
            <text:p text:style-name="P4150">SPECIALISTAS</text:p>
          </table:table-cell>
          <table:table-cell table:style-name="TableCell4151">
            <text:p text:style-name="P4152"/>
          </table:table-cell>
          <table:table-cell table:style-name="TableCell4153">
            <text:p text:style-name="P4154"/>
            <text:p text:style-name="P4155">SAUGOS DARBE</text:p>
            <text:p text:style-name="P4156">(VYR.) SPECIALISTAS</text:p>
          </table:table-cell>
          <table:table-cell table:style-name="TableCell4157">
            <text:p text:style-name="P4158"/>
          </table:table-cell>
          <table:table-cell table:style-name="TableCell4159">
            <text:p text:style-name="P4160"/>
            <text:p text:style-name="P4161">ATSAKINGAS UŽ</text:p>
            <text:p text:style-name="P4162">SAUGĄ DARBE</text:p>
            <text:p text:style-name="P4163">DARBUOTOJAS</text:p>
          </table:table-cell>
        </table:table-row>
      </table:table>
      <text:p text:style-name="P4164"/>
      <table:table table:style-name="Table4165">
        <table:table-columns>
          <table:table-column table:style-name="TableColumn4166"/>
        </table:table-columns>
        <table:table-row table:style-name="TableRow4167">
          <table:table-cell table:style-name="TableCell4168">
            <text:p text:style-name="P4169">RAJONŲ PAŠTŲ</text:p>
            <text:p text:style-name="P4170">VIRŠININKAI</text:p>
          </table:table-cell>
        </table:table-row>
      </table:table>
      <text:p text:style-name="P4171"><text:span text:style-name="T4172"><draw:connector draw:type="line" svg:x1="4.00556in" svg:y1="0.00486in" svg:x2="4.00625in" svg:y2="0.14861in" draw:z-index="251666944" draw:id="id46" draw:style-name="a62" draw:name="Line 35" text:anchor-type="paragraph"><svg:title/><svg:desc/></draw:connector></text:span></text:p>
      <table:table table:style-name="Table4173">
        <table:table-columns>
          <table:table-column table:style-name="TableColumn4174"/>
        </table:table-columns>
        <table:table-row table:style-name="TableRow4175">
          <table:table-cell table:style-name="TableCell4176">
            <text:p text:style-name="P4177">ATSAKINGI UŽ SAUGĄ DARBE DARBUOTOJAI</text:p>
          </table:table-cell>
        </table:table-row>
      </table:table>
      <text:p text:style-name="P4178"><text:span text:style-name="T4179"><draw:connector draw:type="line" svg:x1="3.99792in" svg:y1="0.00208in" svg:x2="3.99861in" svg:y2="0.23819in" draw:z-index="251681280" draw:id="id47" draw:style-name="a63" draw:name="Line 54" text:anchor-type="paragraph"><svg:title/><svg:desc/></draw:connector></text:span></text:p>
      <table:table table:style-name="Table4180">
        <table:table-columns>
          <table:table-column table:style-name="TableColumn4181"/>
        </table:table-columns>
        <table:table-row table:style-name="TableRow4182">
          <table:table-cell table:style-name="TableCell4183">
            <text:p text:style-name="P4184">MIESTŲ IR KAIMŲ PAŠTŲ</text:p>
            <text:p text:style-name="P4185">VIRŠININKAI</text:p>
          </table:table-cell>
        </table:table-row>
      </table:table>
      <text:p text:style-name="P4186"><text:span text:style-name="T4187">______________</text:span></text:p>
      <text:p text:style-name="P4188"/>
      <text:p text:style-name="P4189"><text:span text:style-name="T4190">Taisyklių</text:span><text:span text:style-name="T4191"><text:s/>keitimai</text:span></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Eil.</text:p>
            <text:p text:style-name="P4202">Nr.</text:p>
          </table:table-cell>
          <table:table-cell table:style-name="TableCell4203">
            <text:p text:style-name="P4204">Data</text:p>
          </table:table-cell>
          <table:table-cell table:style-name="TableCell4205">
            <text:p text:style-name="P4206">Punktas</text:p>
          </table:table-cell>
          <table:table-cell table:style-name="TableCell4207">
            <text:p text:style-name="P4208">Turinys</text:p>
          </table:table-cell>
          <table:table-cell table:style-name="TableCell4209">
            <text:p text:style-name="P4210">Pagrindas</text:p>
          </table:table-cell>
        </table:table-row>
        <table:table-row table:style-name="TableRow4211">
          <table:table-cell table:style-name="TableCell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Normal"/>
          </table:table-cell>
        </table:table-row>
      </table:table>
      <text:p text:style-name="P4266"><text:span text:style-name="T4267">______________</text:span></text:p>
      <text:p text:style-name="P42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 svg:viewBox="0 0 20 30" svg:d="m10 0-10 30h20z"/>
    <draw:marker draw:name="a15" svg:viewBox="0 0 20 30" svg:d="m10 0-10 30h20z"/>
    <draw:marker draw:name="a21" svg:viewBox="0 0 20 30" svg:d="m10 0-10 30h20z"/>
    <draw:marker draw:name="a3" svg:viewBox="0 0 20 30" svg:d="m10 0-10 30h20z"/>
    <draw:marker draw:name="a17" svg:viewBox="0 0 20 30" svg:d="m10 0-10 30h20z"/>
    <draw:marker draw:name="a23" svg:viewBox="0 0 20 30" svg:d="m10 0-10 30h20z"/>
    <draw:marker draw:name="a5" svg:viewBox="0 0 20 30" svg:d="m10 0-10 30h20z"/>
    <draw:marker draw:name="a19" svg:viewBox="0 0 20 30" svg:d="m10 0-10 30h20z"/>
    <draw:marker draw:name="a25"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39"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4:46:00Z</meta:creation-date>
    <dc:date>2015-07-05T04:46:00Z</dc:date>
    <meta:template xlink:href="Normal" xlink:type="simple"/>
    <meta:editing-cycles>2</meta:editing-cycles>
    <meta:editing-duration>PT0S</meta:editing-duration>
    <meta:document-statistic meta:page-count="1" meta:paragraph-count="1472" meta:word-count="13467" meta:character-count="104521" meta:row-count="4022" meta:non-whitespace-character-count="92526"/>
  </office:meta>
</office:document-meta>
</file>