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1994 METŲ JURIDINIŲ ASMENŲ PELNO MOKESČIO APSKAIČIAVIMO</text:p>
      <text:p text:style-name="P12"/>
      <text:p text:style-name="P13">1995 m. vasario 3 d. Nr. 7N</text:p>
      <text:p text:style-name="P14">Vilnius</text:p>
      <text:p text:style-name="P15"/>
      <text:p text:style-name="P16"><text:span text:style-name="T17">Finansų ministerija paaiškina kai kuriuos juridinių asmenų pelno moke</text:span><text:span text:style-name="T18">sčio už 1994 metų ūkinės veiklos rezultatus apskaičiavimo ir mokėjimo klausimus.</text:span></text:p>
      <text:p text:style-name="P19"><text:span text:style-name="T20">Sutinkamai su Juridinių asmenų pelno mokesčio įstatymo 14 straipsniu, pelno mokesčio mokėtojai kartu su Lietuvos Respublikos buhalterinės apskaitos pagrindų įstatymo nustaty</text:span><text:span text:style-name="T21">ta finansine atskaitomybe pateikia ir juridinio asmens pelno mokesčio apyskaitą, patvirtintą Lietuvos Respublikos finansų ministerijos 1992 m. gruodžio 27 d. įsakymu Nr. 115 (įsakymo 6 priedas). Kartu su šiais dokumentais turi būti pateikta Juridinių asmen</text:span><text:span text:style-name="T22">ų finansinių rezultatų apyskaita (Finansų ministerijos 1992 03 26 rašto Nr. 44N 1 priedas), pagal kurios duomenis užpildoma juridinio asmens pelno mokesčio apyskaita. Atsižvelgiant į tai, kad nuo 1994 m. pradžios įmonių apmokestinamo pelno apskaičiavimo pa</text:span><text:span text:style-name="T23">grindas yra realizavimo ir nerealizacinės pajamos (o ne įplaukos, kaip buvo iki tol), apyskaitos 010, 030, 050 ir 060 eilutėse žodžiai „įplaukos“ („įplaukoms“) laikomi žodžiais „pajamos“ („pajamoms“). Šie terminai pakeičiami ir Finansų ministerijos 1992 03</text:span><text:span text:style-name="T24"><text:s/>26 rašte Nr. 44N, kur paaiškinama apie nurodytų apyskaitos eilučių užpildymo tvarką.</text:span></text:p>
      <text:p text:style-name="P25">Sutinkamai su Lietuvos Respublikos Vyriausybės 1994 03 28 nutarimu Nr. 206, dėl infliacijos Lietuvos ūkio subjektai perkainavo savo turtą. Turto vertės prieaugis atlikus<text:s/>indeksavimą pagal šį nutarimą neapmokestinamas ir juridinių asmenų finansinių rezultatų apyskaitoje atspindimas 090 eilutėje. Turtas turėjo būti indeksuotas iki 1994 m. gegužės 20 d.</text:p>
      <text:p text:style-name="P26">Visais kitais atvejais, sutinkamai su Turto įvertinimo metinėje finansinėje atskaitomybėje taisyklių (patvirtintų Finansų ministerijos 1994 03 08 raštu Nr. 21N) 2.6 punktu, įmonės pačios gali perkainoti ilgalaikį ir finansinį turtą, kurio rinkos vertė yra didesnė negu apskaitoje atvaizduota to turto pirkimo ar pagaminimo savikaina.</text:p>
      <text:p text:style-name="P27">Šio perkainojimo rezultatas – turto vertės prieaugis, sutinkamai su Juridinių asmenų pelno mokesčio įstatymu (3 str.), priskiriamas įmonės apmokestinamoms nerealizacinėms pajamoms (kaip kitos su produkcijos gamyba, realizavimu bei paslaugų teikimu nesusijusios pajamos) ir parodomas juridinių asmenų finansinių rezultatų apyskaitos 080 eilutėje.</text:p>
      <text:p text:style-name="P28">Perkainoto turto nusidėvėjimas, sutinkamai su minėtų taisyklių 2.6 punktu, pradedant nuo kitų po perkainavimo metų (t.y. tik kitais metais po to, kai turto vertės prieaugiu buvo padidintos apmokestinamos nerealizacinės pajamos), turi būti apskaičiuojamas nuo naujai perskaičiuotos ilgalaikio turto vertės ir atitinkamai atspindimas gamybos ir cirkuliacijos kaštuose.</text:p>
      <text:p text:style-name="P29">Sutinkamai su Juridinių asmenų pelno mokesčio įstatymu (5 str.), apskaičiuojant apmokestinamąjį pelną, gamybos ir cirkuliacijos kaštams gali būti priskirti tik specialieji atidėjimai bankų abejotiniems aktyvams. Visų kitų atidėjimų (atostoginių mokėjimo rezervas, rezervai įrengimų kapitaliniam remontui ir<text:s/>kt.) likučiai 1994 metų pabaigoje turi būti įskaityti į apmokestinamąjį pelną.</text:p>
      <text:p text:style-name="P30">Apmokestinamojo pelno, 1994 metais panaudoto kapitalinėms investicijoms, suma apskaičiuojama iš kapitalinių investicijų per ataskaitinį laikotarpį sumos atėmus kitus (ne pelno)<text:s/>investicijų šaltinius, tai yra per apyskaitinį laikotarpį įmonėje paliekamų palūkanų už naudojimąsi valstybiniu kapitalu sumą, amortizacinių atskaitymų pagal mokestinius normatyvus sumą ir skolintų lėšų, panaudotų kapitalinėms investicijoms, likutį ataskaitinio laikotarpio pabaigoje.</text:p>
      <text:p text:style-name="P31">Atsižvelgdama į tai, kad Lietuvos Respublikos ūkio subjektai buhalterinę apskaitą pradėjo tvarkyti pagal naujus standartus, nustatytus Lietuvos Respublikos Vyriausybės 1993 10 27 nutarimu<text:s/><text:soft-page-break/>Nr. 804, Finansų ministerija pratęsia<text:s/>finansinės atskaitomybės bei juridinių asmenų pelno mokesčio apyskaitos ir juridinių asmenų finansinių rezultatų apyskaitos pateikimo valstybinei mokesčių inspekcijai terminą iki 1995 m. kovo 1 d. Tačiau bet kokiu atveju 1994 metų pelno mokestis privalo būti sumokėtas iki 1995 metų kovo 17 dienos. Po šios dienos pradedami skaičiuoti delspinigiai Juridinių asmenų pelno mokesčio įstatymo 16 straipsnio nustatyta tvarka.</text:p>
      <text:p text:style-name="P32"/>
      <text:p text:style-name="P33"/>
      <text:p text:style-name="P34"><text:span text:style-name="T35">FINANSŲ MINISTRAS</text:span><text:span text:style-name="T36"><text:tab/>EDUARDAS VILKELI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54:00Z</meta:creation-date>
    <dc:date>2015-06-06T20:54:00Z</dc:date>
    <meta:template xlink:href="Normal" xlink:type="simple"/>
    <meta:editing-cycles>2</meta:editing-cycles>
    <meta:editing-duration>PT0S</meta:editing-duration>
    <meta:document-statistic meta:page-count="2" meta:paragraph-count="18" meta:word-count="548" meta:character-count="4269" meta:row-count="69" meta:non-whitespace-character-count="3739"/>
  </office:meta>
</office:document-meta>
</file>