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1.1875in"/>
    </style:style>
    <style:style style:name="TableColumn66" style:family="table-column">
      <style:table-column-properties style:column-width="1.2381in"/>
    </style:style>
    <style:style style:name="TableColumn67" style:family="table-column">
      <style:table-column-properties style:column-width="1.4222in"/>
    </style:style>
    <style:style style:name="TableColumn68" style:family="table-column">
      <style:table-column-properties style:column-width="1.9861in"/>
    </style:style>
    <style:style style:name="TableColumn69" style:family="table-column">
      <style:table-column-properties style:column-width="0.8583in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T7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7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8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center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REGULIAVIMO TARNYBOS DIREKTORIUS</text:span></text:p>
      <text:p text:style-name="P12"/>
      <text:p text:style-name="P13">Į S A K Y M A S</text:p>
      <text:p text:style-name="P14">DĖL VIEŠŲJŲ FIKSUOTO TELEFONO RYŠIO PASLAUGŲ KOKYBĖS RODIKLIŲ ĮVERTINIMO ATASKAITOS UŽ 2005 M. I KETVIRTĮ PASKELBIMO</text:p>
      <text:p text:style-name="P15"/>
      <text:p text:style-name="P16">2005 m. gegužės 6 d. Nr. 1V-456</text:p>
      <text:p text:style-name="P17">Vilnius</text:p>
      <text:p text:style-name="P18"/>
      <text:p text:style-name="P19"><text:span text:style-name="T20">Vadovaudamasis Lietuvos Respublikos elektroninių ryšių įstatymo (Žin., 2004, Nr.<text:s/></text:span><text:a xlink:href="https://www.e-tar.lt/portal/lt/legalAct/TAR.82D8168D3049" office:target-frame-name="_blank" xlink:show="new"><text:span text:style-name="T21">69-2382</text:span></text:a><text:span text:style-name="T22">) 10 straipsnio 7 punktu, Viešųjų fiksuoto telefono ryšio paslaugų kokybės</text:span><text:span text:style-name="T23"><text:s/>rodiklių nustatymo ir duomenų teikimo taisyklių, patvirtintų Ryšių reguliavimo tarnybos direktoriaus prie Lietuvos Respublikos Vyriausybės 2002 m. birželio 27 d. įsakymu Nr. 91 (Žin., 2002, Nr.<text:s/></text:span><text:a xlink:href="https://www.e-tar.lt/portal/lt/legalAct/TAR.9E511E26D032" office:target-frame-name="_blank" xlink:show="new"><text:span text:style-name="T24">77-3322</text:span></text:a><text:span text:style-name="T25">; 2003, Nr.<text:s/></text:span><text:a xlink:href="https://www.e-tar.lt/portal/lt/legalAct/TAR.D31E13EDA1AC" office:target-frame-name="_blank" xlink:show="new"><text:span text:style-name="T26">103-4630</text:span></text:a><text:span text:style-name="T27">), 28 punktu ir Informacijos, susijusios su Lietuvos Respublikos elektroninių ryšių įstatymo ir Lietuvos Respublikos pašto įstatymo<text:s/></text:span><text:span text:style-name="T28">įgyvendinimu, skelbimo taisyklių, patvirtintų Lietuvos Respublikos ryšių reguliavimo tarnybos direktoriaus 2004 m. gruodžio 1 d. įsakymu Nr. 1V-593 (Žin., 2004, Nr.<text:s/></text:span><text:a xlink:href="https://www.e-tar.lt/portal/lt/legalAct/TAR.D1D900A38464" office:target-frame-name="_blank" xlink:show="new"><text:span text:style-name="T29">180-6692</text:span></text:a><text:span text:style-name="T30">), 5</text:span><text:span text:style-name="T31">.2.4 punktu:</text:span></text:p>
      <text:p text:style-name="P32"><text:span text:style-name="T33">1</text:span><text:span text:style-name="T34">. Skelbiu viešųjų fiksuoto telefono ryšio paslaugų kokybės rodiklių įvertinimo ataskaitą už 2005 m. I ketvirtį (pridedama).</text:span></text:p>
      <text:p text:style-name="P35"><text:span text:style-name="T36">2</text:span><text:span text:style-name="T37">. Nurodau šį įsakymą paskelbti „Valstybės žinių“ priede „Informaciniai pranešimai“ ir Lietuvos Respublikos ry</text:span><text:span text:style-name="T38">šių reguliavimo tarnybos interneto tinklalapyje.</text:span></text:p>
      <text:p text:style-name="P39"><text:span text:style-name="T40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1">13-308</text:span></text:a><text:span text:style-name="T42">; 2000, Nr</text:span><text:span text:style-name="T43">.<text:s/></text:span><text:a xlink:href="https://www.e-tar.lt/portal/lt/legalAct/TAR.78FAC7B20AD8" office:target-frame-name="_blank" xlink:show="new"><text:span text:style-name="T44">85-2566</text:span></text:a><text:span text:style-name="T45">) nustatyta tvarka ir sąlygomis.</text:span></text:p>
      <text:p text:style-name="P46"/>
      <text:p text:style-name="P47"/>
      <text:p text:style-name="P48"><text:span text:style-name="T49">DIREKTORIUS</text:span><text:span text:style-name="T50"><text:tab/>TOMAS BARAKAUSKAS</text:span></text:p>
      <text:p text:style-name="P51"><text:span text:style-name="T52">______________</text:span></text:p>
      <text:soft-page-break/>
      <text:p text:style-name="P53"><text:span text:style-name="T54">Lietuvos Respublikos ryšių reguliavimo<text:s/></text:span></text:p>
      <text:p text:style-name="P55">tarnybos direktoriaus 2005 m. gegužės 6 d.<text:s/></text:p>
      <text:p text:style-name="P56"><text:span text:style-name="T57">įsakymo Nr.<text:s/></text:span><text:span text:style-name="T58">1</text:span><text:span text:style-name="T59">V-456 priedas</text:span></text:p>
      <text:p text:style-name="P60"/>
      <text:p text:style-name="P61"><text:span text:style-name="T62">VIEŠŲJŲ FIKSUOTO TELEFONO RYŠIO PASLAUGŲ KOKYBĖS RODIKLIŲ ĮVERTINIMO ATASKAITA UŽ 2005 M. I KETVIRTĮ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Kokybės rodikliai</text:p>
          </table:table-cell>
          <table:covered-table-cell/>
          <table:table-cell table:style-name="TableCell73">
            <text:p text:style-name="Normal"><text:span text:style-name="T74">Ryšių reguliavimo tarnybos atliktų matavimų vertės</text:span><text:span text:style-name="T75">1</text:span></text:p>
          </table:table-cell>
          <table:table-cell table:style-name="TableCell76">
            <text:p text:style-name="Normal"><text:span text:style-name="T77">AB<text:s/></text:span><text:span text:style-name="T78">„Lietuvos telekomas“ pateiktos vertės</text:span><text:span text:style-name="T79">2</text:span></text:p>
          </table:table-cell>
          <table:table-cell table:style-name="TableCell80">
            <text:p text:style-name="Normal"><text:span text:style-name="T81">Ribinės vertės</text:span><text:span text:style-name="T82">3</text:span></text:p>
          </table:table-cell>
        </table:table-row>
        <table:table-row table:style-name="TableRow83">
          <table:table-cell table:style-name="TableCell84" table:number-rows-spanned="5">
            <text:p text:style-name="P85">Linijos įrengimo laikas</text:p>
          </table:table-cell>
          <table:table-cell table:style-name="TableCell86">
            <text:p text:style-name="P87">Laikas, per kurį atlikta 95 proc. greičiausių įrengimų</text:p>
          </table:table-cell>
          <table:table-cell table:style-name="TableCell88">
            <text:p text:style-name="P89"/>
          </table:table-cell>
          <table:table-cell table:style-name="TableCell90">
            <text:p text:style-name="P91">33 prabėgusių dienų (tik tiesioginėms paslaugoms)</text:p>
          </table:table-cell>
          <table:table-cell table:style-name="TableCell92">
            <text:p text:style-name="P93">Ne ilgesnis kaip 60 dienų.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aikas, per kurį atlikta 99 proc.<text:s/>greičiausių įrengimų</text:p>
          </table:table-cell>
          <table:table-cell table:style-name="TableCell98">
            <text:p text:style-name="P99"/>
          </table:table-cell>
          <table:table-cell table:style-name="TableCell100">
            <text:p text:style-name="P101">67 prabėgusių dienų (tik tiesioginėms paslaugoms)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Atlikti įrengimai iki sutartos dienos, proc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98,8 proc.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Užsakymų priėmimo valando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Darbo dienomis nuo 07:00 iki 21:00 Šeštadieniais nuo 08:00 iki 15:00 Sekmadieniais nuo....<text:s/>iki....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Paskyrimų perioda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Darbo dienomis nuo 08:00 iki 17:00 Šeštadieniais nuo.... iki.... Sekmadieniais nuo.... iki...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Gedimų skaičius šimte linijų per vienerius metu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,17 pranešimų šimtui linijų (tiesioginėms paslaugoms)</text:p>
          </table:table-cell>
          <table:table-cell table:style-name="TableCell141">
            <text:p text:style-name="P142">Ne daugiau kaip 15<text:s/>santykinių gedimų šimtui linijų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7">
            <text:p text:style-name="P147">Gedimo šalinimo laikas</text:p>
          </table:table-cell>
          <table:table-cell table:style-name="TableCell148">
            <text:p text:style-name="P149">Laikas, per kurį pašalinama 80 proc. vietinių linijų gedimų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3,95 prabėgusių valandų (tiesioginėms paslaugoms)</text:p>
          </table:table-cell>
          <table:table-cell table:style-name="TableCell154">
            <text:p text:style-name="P155">Ne ilgesnis kaip 48 valandos.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Laikas, per kurį pašalinama 95 proc. vietinių linijų<text:s/>gedimų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54,83 prabėgusių valandų (tiesioginėms paslaugoms)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Laikas, per kurį pašalinama 80 proc. visų kitų gedimų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6,68 prabėgusių valandų (bendrai tiesioginėms ir netiesioginėms paslaugoms)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Laikas, per kurį pašalinama 95 % visų kitų gedimų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69,12<text:s/>prabėgusių valandų (bendrai tiesioginėms ir netiesioginėms paslaugoms)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Pašalinti gedimai iki užsibrėžtos datos, proc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94,95 proc. (tik tiesioginėms paslaugoms)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Pranešimų apie gedimus priėmimo valando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Darbo dienomis nuo 00:00 iki 24:00<text:s/>Šeštadieniais nuo 00:00 iki 24:00 Sekmadieniais nuo 00:00 iki 24:00 (tiesioginėms ir netiesioginėms paslaugoms)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Gedimų šalinimo laik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Vieni gedimai šalinami visa para, kiti ne visa (tik tiesioginėms paslaugoms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Nesėkmingų kvietimų dalis</text:p>
          </table:table-cell>
          <table:table-cell table:style-name="TableCell219">
            <text:p text:style-name="P220">Skambučiai šalies viduje, proc.</text:p>
          </table:table-cell>
          <table:table-cell table:style-name="TableCell221">
            <text:p text:style-name="P222">0,16 proc. (vietiniai ir tarpmiestiniai skambučiai) Matavimų skaičius =<text:s/><text:soft-page-break/>45480</text:p>
          </table:table-cell>
          <table:table-cell table:style-name="TableCell223">
            <text:p text:style-name="P224">0,42 proc. (bendrai tiesioginėms ir netiesioginėms paslaugoms) Matavimų skaičius = daugiau nei 1 mln. skambučių per parą.</text:p>
          </table:table-cell>
          <table:table-cell table:style-name="TableCell225">
            <text:p text:style-name="P226">Ne daugiau kaip 5%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Skambučiai į<text:s/>užsienį, proc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2,65 proc. (bendrai tiesioginėms ir netiesioginėms paslaugoms) Matavimų skaičius = daugiau nei 40 tūkst. skambučių per parą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4">
            <text:p text:style-name="P239">Sujungimo laikas</text:p>
          </table:table-cell>
          <table:table-cell table:style-name="TableCell240">
            <text:p text:style-name="P241">Vidutinis skambučių sujungimo laikas šalies viduje</text:p>
          </table:table-cell>
          <table:table-cell table:style-name="TableCell242">
            <text:p text:style-name="P243">0,26 (sekundės) (vietiniai ir tarpmiestiniai<text:s/>skambučiai) Matavimų skaičius = 45374</text:p>
          </table:table-cell>
          <table:table-cell table:style-name="TableCell244">
            <text:p text:style-name="P245">0,93 (sekundės) (bendrai tiesioginėms ir netiesioginėms paslaugoms) Matavimų skaičius = daugiau nei 400 tūkst.</text:p>
          </table:table-cell>
          <table:table-cell table:style-name="TableCell246">
            <text:p text:style-name="P247">Ne ilgesnis kaip 10 sekundži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Laikas, per kurį atlikta 95 proc. greičiausių sujungimų šalies viduje</text:p>
          </table:table-cell>
          <table:table-cell table:style-name="TableCell252">
            <text:p text:style-name="P253">0,35<text:s/>(sekundės) (vietiniai ir tarpmiestiniai skambučiai) Matavimų skaičius = 45374</text:p>
          </table:table-cell>
          <table:table-cell table:style-name="TableCell254">
            <text:p text:style-name="P255">4,81 (sekundės) (bendrai tiesioginėms ir netiesioginėms paslaugoms) Matavimų skaičius = daugiau nei 400 tūkst.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Vidutinis skambučių į užsienį sujungimo laika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5,82 (sekundės)<text:s/>(bendrai tiesioginėms ir netiesioginėms paslaugoms) Matavimų skaičius = daugiau nei 20 tūkst.</text:p>
          </table:table-cell>
          <table:table-cell table:style-name="TableCell266">
            <text:p text:style-name="P267">Ne ilgesnis kaip 20 sekundžių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Laikas, per kurį atlikta 95 proc. greičiausių sujungimų į užsienį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5,39 (sekundės) (bendrai tiesioginėms ir netiesioginėms paslaugoms) Matavimų skaičius = daugiau nei 20 tūkst.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Paslaugos teikėjo tarnybų atsiliepimo laikas</text:p>
          </table:table-cell>
          <table:table-cell table:style-name="TableCell281">
            <text:p text:style-name="P282">Vidutinis laikas iki atsiliepimo Atsiliepimai per 20 sek., proc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6,82(sekundės) 88,86 proc. Matavimų skaičius = visi</text:p>
          </table:table-cell>
          <table:table-cell table:style-name="TableCell287">
            <text:p text:style-name="P288">Ne ilgesnis kaip 20 sekundžių</text:p>
          </table:table-cell>
        </table:table-row>
        <table:table-row table:style-name="TableRow289">
          <table:table-cell table:style-name="TableCell290">
            <text:p text:style-name="P291">Telefonų<text:s/>numerių informacijos tarnybos atsiliepimo laikas</text:p>
          </table:table-cell>
          <table:table-cell table:style-name="TableCell292">
            <text:p text:style-name="P293">Vidutinis laikas iki atsiliepimo Atsiliepimai per 20 sek., proc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,18 (sekundės) 99,05 proc. Matavimų skaičius = visi</text:p>
          </table:table-cell>
          <table:table-cell table:style-name="TableCell298">
            <text:p text:style-name="P299">Ne ilgesnis kaip 15 sekundžių</text:p>
          </table:table-cell>
        </table:table-row>
        <table:table-row table:style-name="TableRow300">
          <table:table-cell table:style-name="TableCell301">
            <text:p text:style-name="P302">Veikiančių taksofonų dalis</text:p>
          </table:table-cell>
          <table:table-cell table:style-name="TableCell303">
            <text:p text:style-name="P304">Gerai veikiantys, proc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95,34<text:s/>proc. Matavimų skaičius = visi</text:p>
          </table:table-cell>
          <table:table-cell table:style-name="TableCell309">
            <text:p text:style-name="P310">Ne mažiau kaip 95%</text:p>
          </table:table-cell>
        </table:table-row>
        <table:table-row table:style-name="TableRow311">
          <table:table-cell table:style-name="TableCell312">
            <text:p text:style-name="P313">Skundai dėl sąskaitų teisingumo</text:p>
          </table:table-cell>
          <table:table-cell table:style-name="TableCell314">
            <text:p text:style-name="P315">Gauti skundai dėl sąskaitų teisingumo, proc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0,12 proc.</text:p>
          </table:table-cell>
          <table:table-cell table:style-name="TableCell320">
            <text:p text:style-name="P321">Ne daugiau kaip 1%</text:p>
          </table:table-cell>
        </table:table-row>
      </table:table>
      <text:p text:style-name="P322"/>
      <text:p text:style-name="P323"><text:span text:style-name="T324">1</text:span><text:span text:style-name="T325"><text:s/>Įvertinant paslaugų kokybės rodiklius buvo atliekami vietiniai ir tarpmiestiniai bandomieji skambučiai AB „Lietuvos telekomas“ viešajame fiksuoto telefono ryšio tinkle tarp galinių įrenginių, išdėstytų Vilniuje, Kaune, Klaipėdoje, Šiauliuose ir Panevėžyje</text:span><text:span text:style-name="T326">. Kokybės rodiklių skaičiavimai atlikti remiantis metodika, pateikta Viešųjų fiksuoto telefono ryšio paslaugų kokybės rodiklių nustatymo ir duomenų teikimo taisyklėse (Žin., 2002, Nr.<text:s/></text:span><text:a xlink:href="https://www.e-tar.lt/portal/lt/legalAct/TAR.9E511E26D032" office:target-frame-name="_blank" xlink:show="new"><text:span text:style-name="T327">77-3322</text:span></text:a><text:span text:style-name="T328">; 2003, Nr.<text:s/></text:span><text:a xlink:href="https://www.e-tar.lt/portal/lt/legalAct/TAR.D31E13EDA1AC" office:target-frame-name="_blank" xlink:show="new"><text:span text:style-name="T329">103-4630</text:span></text:a><text:span text:style-name="T330">).</text:span></text:p>
      <text:p text:style-name="P331"><text:span text:style-name="T332">2</text:span><text:span text:style-name="T333"><text:s/>AB „Lietuvos telekomas“ pateiktos paslaugų kokybės rodiklių vertės u</text:span><text:span text:style-name="T334">ž 2005 m. I ketvirtį.</text:span></text:p>
      <text:p text:style-name="P335"><text:span text:style-name="T336">3</text:span><text:span text:style-name="T337"><text:s/>Universaliųjų paslaugų tiekėjams nustatytos ribinės paslaugų kokybės rodiklių vertės.</text:span></text:p>
      <text:p text:style-name="P338">______________</text:p>
      <text:p text:style-name="P3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3:13:00Z</meta:creation-date>
    <dc:date>2015-06-19T23:13:00Z</dc:date>
    <meta:template xlink:href="Normal" xlink:type="simple"/>
    <meta:editing-cycles>2</meta:editing-cycles>
    <meta:editing-duration>PT0S</meta:editing-duration>
    <meta:document-statistic meta:page-count="3" meta:paragraph-count="114" meta:word-count="893" meta:character-count="6650" meta:row-count="366" meta:non-whitespace-character-count="5871"/>
  </office:meta>
</office:document-meta>
</file>