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VALSTYBINĖS SĖKLŲ IR GRŪDŲ TARNYBOS PRIE ŽEMĖS ŪKIO MINISTERIJOS VIRŠININKAS 2002 M. RUGSĖJO 30 D. ĮSAKYMO NR. 83 „DĖL LEIDIMŲ VERSTIS PAŠARŲ TEIKIMU Į RINKĄ IŠDAVIMO“ PAPILDYMO</text:p>
      <text:p text:style-name="P12"/>
      <text:p text:style-name="P13">2002 m. spalio 25 d. Nr. 100</text:p>
      <text:p text:style-name="P14">Vilnius</text:p>
      <text:p text:style-name="P15"/>
      <text:p text:style-name="P16"/>
      <text:p text:style-name="P17"><text:span text:style-name="T18">Ryšium su tuo, kad uždarosios akcinės bendrovės „Ukmergės biofabrikas“ veterinarijos vaistinė (adresu: Žemaičių plentas 66, LT-3040 Kaunas) įvykdė pašarų atrajotojams teikimui į rinką keliamus reikalavimus ir papildė veiklą naujomis kombinuotųjų pašarų ir premiksų produkcijos rūšių grupėmis,</text:span></text:p>
      <text:p text:style-name="P19"><text:span text:style-name="T20">papildau</text:span><text:span text:style-name="T21"><text:s/>2002 m. rugsėjo 30 d. įsakymą Nr. 83 „Dėl leidimų verstis pašarų teikimu į rinką išdavimo“ („Valstybės žinių“ priedas „Informaciniai pranešimai“, 2002, Nr.<text:s/></text:span><text:a xlink:href="https://www.e-tar.lt/portal/lt/legalAct/TAR.4522F2C9B2CB" office:target-frame-name="_blank" xlink:show="new"><text:span text:style-name="T22">76-362</text:span></text:a><text:span text:style-name="T23">), 1.1.1, 1.1.2 ir 1.2 punktuose po žodžio „naminiams gyvūnėliams“ įrašau „atrajotojams“.</text:span></text:p>
      <text:p text:style-name="P24"/>
      <text:p text:style-name="P25"/>
      <text:p text:style-name="P26"/>
      <text:p text:style-name="P27"><text:span text:style-name="T28">VIRŠININKAS</text:span><text:span text:style-name="T29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9T08:41:00Z</meta:creation-date>
    <dc:date>2017-05-09T08:4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3" meta:character-count="985" meta:row-count="17" meta:non-whitespace-character-count="872"/>
  </office:meta>
</office:document-meta>
</file>