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1998 M. LIEPOS 10 D. NUTARIMO NR. 25 „DĖL KLIENTŲ PAVEDIMŲ PRIĖMIMO IR VYKDYMO TAISYKLIŲ“ DALINIO PAKEITIMO</text:p>
      <text:p text:style-name="P12"/>
      <text:p text:style-name="P13">1999 m. gegužės 21 d. Nr. 15</text:p>
      <text:p text:style-name="P14">Vilnius</text:p>
      <text:p text:style-name="P15"/>
      <text:p text:style-name="P16"><text:span text:style-name="T17">Lietuvos Respublikos vertybinių popierių komisija<text:s/></text:span><text:span text:style-name="T18">nutari</text:span><text:span text:style-name="T19">a:<text:s/></text:span></text:p>
      <text:p text:style-name="P20"><text:span text:style-name="T21">Iš dalies pakeisti Klientų pavedimų priėmimo ir vykdymo taisykles, patvirtintas Lietuvos Respublikos vertybinių popierių komisijos 1998 m. liepos 10 d. nutarimu Nr. 25 „Dėl klientų pavedimų priėmimo ir vykdymo taisyklių“ (Žin., 1998, Nr.<text:s/></text:span><text:a xlink:href="https://www.e-tar.lt/portal/lt/legalAct/TAR.67DDAF03A346" office:target-frame-name="_blank" xlink:show="new"><text:span text:style-name="T22">69-2033</text:span></text:a><text:span text:style-name="T23">):</text:span></text:p>
      <text:p text:style-name="P24"><text:span text:style-name="T25">1</text:span><text:span text:style-name="T26">. Papildyti 9.3 punktą tokiu antruoju sakiniu: „Šio punkto prasme yra laikoma, kad klientas pateikė vertybinius popierius ar pinigines lėšas, reikalingas pavedimui vykdyti, jeigu vertybiniai popieriai arba piniginės lėšos perduotos pavedimą vykdančiai finansų maklerio įmonei, taip pat jeigu klientas finansų maklerio įmonei yra nurodęs vertybinių popierių sąskaitų tvarkytoją arba piniginių lėšų saugotoją šių taisyklių 11 ir 12 dalyse nustatyta tvarka.“ Visą punktą išdėstyti taip:</text:span></text:p>
      <text:p text:style-name="P27"><text:span text:style-name="T28">„</text:span><text:span text:style-name="T29">9.3</text:span><text:span text:style-name="T30">. Kliento pavedimo vykdymas atidedamas iki tol, kol klientas pateiks vertybinius popierius ar pinigines lėšas, reikalingas pavedimui vykdyti, arba iki tol, kol bus pasirašyta vertybinių popierių arba piniginių lėšų paskolos sutartis tarp finansų maklerio įmonės ir jos kliento. Šio punkto prasme yra laikoma, kad klientas pateikė vertybinius popierius ar pinigines lėšas, reikalingas pavedimui vykdyti, jeigu vertybiniai popieriai arba piniginės lėšos perduotos pavedimą vykdančiai finansų maklerio įmonei, taip pat jeigu klientas finansų maklerio įmonei yra nurodęs vertybinių popierių sąskaitų tvarkytoją arba piniginių lėšų saugotoją šių taisyklių 11 ir 12 dalyse nustatyta tvarka. Kitais atvejais finansų maklerio įmonė gali vienašališkai keisti kliento pavedimo vykdymo laiką tik laikydamasi 9.5 punkto reikalavimų.“</text:span></text:p>
      <text:p text:style-name="P31"><text:span text:style-name="T32">2</text:span><text:span text:style-name="T33">. Papildyti 11.5 punktą taip: po žodžių „jeigu pavedimas yra pasirašytas paties kliento“ įrašyti „(arba jo vertybinių popierių portfelį valdančio viešosios apyvartos tarpininko)“, taip pat pakeisti žodžius „pervesdamas atitinkamus vertybinius popierius į specialiąją asmeninę kliento sąskaitą“ pakeisti žodžiais „įrašydamas atitinkamus vertybinius popierius į atitinkamą techninę vertybinių popierių sąskaitą“ ir visą 11.5 punktą išdėstyti taip:</text:span></text:p>
      <text:p text:style-name="P34"><text:span text:style-name="T35">„</text:span><text:span text:style-name="T36">11.5</text:span><text:span text:style-name="T37">. Sąskaitų tvarkytojas nuo kliento pavedimo kopijos gavimo momento, jeigu pavedimas yra pasirašytas paties kliento (arba jo vertybinių popierių portfelį valdančio viešosios apyvartos tarpininko), arba gavęs papildomus įrodymus dėl kliento ketinimų sudaryti pavedime nurodytą sandorį, jeigu kliento pavedimas pateiktas šių taisyklių 4.3 punkte nustatyta tvarka arba sąskaitų tvarkytojui pateiktas FMĮ prekybininkės surašytas dokumentas, taip pat patikrinęs pavedimo atitikimą valdymo sutarčiai, jeigu jį pateikia investicijų valdymo ir konsultavimo įmonė, valdydama kliento vertybinių popierių portfelį, privalo užtikrinti, kad su kliento pavedime nurodytu vertybinių popierių kiekiu nebūtų atliekami jokie kiti sandoriai (t. y. privalo atsisakyti padaryti įrašą asmeninėje kliento vertybinių popierių sąskaitoje, motyvuodamas pavedime išreikštu kliento įsipareigojimu nedisponuoti vertybiniais popieriais kitu būdu negu nustatytas pavedime), įrašydamas atitinkamus vertybinius popierius į atitinkamą techninę vertybinių popierių sąskaitą, ir įsipareigoti, FMĮ prekybininkei pareikalavus, nedelsiant suteikti šiuos vertybinius popierius kliento pavedime nurodytam sandoriui įvykdyti.“</text:span></text:p>
      <text:p text:style-name="P38"><text:span text:style-name="T39">3</text:span><text:span text:style-name="T40">. Pakeisti 11.6.4 punkte žodžius „pervedė kliento pavedime nurodytą konkrečių vertybinių popierių kiekį į specialią asmeninę kliento vertybinių popierių sąskaitą“ žodžiais „įrašė kliento pavedime nurodytą konkrečių vertybinių popierių kiekį į atitinkamą techninę vertybinių popierių sąskaitą“ ir visą punktą išdėstyti taip:</text:span></text:p>
      <text:p text:style-name="P41"><text:span text:style-name="T42">„</text:span><text:span text:style-name="T43">11.6.4</text:span><text:span text:style-name="T44">. patvirtinimas, kad sąskaitų tvarkytojas įrašė kliento pavedime nurodytą konkrečių vertybinių popierių kiekį į atitinkamą techninę vertybinių popierių sąskaitą“.</text:span></text:p>
      <text:p text:style-name="P45"/>
      <text:p text:style-name="P46"/>
      <text:p text:style-name="P47"><text:span text:style-name="T48">PIRMININKO PAVADUOTOJAS</text:span><text:span text:style-name="T49"><text:tab/>E. MIKUČI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13:21:00Z</meta:creation-date>
    <dc:date>2019-12-10T13:21:00Z</dc:date>
    <meta:template xlink:href="Normal.dotm" xlink:type="simple"/>
    <meta:editing-cycles>2</meta:editing-cycles>
    <meta:editing-duration>PT0S</meta:editing-duration>
    <meta:document-statistic meta:page-count="2" meta:paragraph-count="37" meta:word-count="513" meta:character-count="4150" meta:row-count="126" meta:non-whitespace-character-count="3674"/>
  </office:meta>
</office:document-meta>
</file>