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9"/><text:span text:style-name="T10">LIETUVOS RESPUBLIKOS MUITINĖS DEPARTAMENTAS</text:span></text:p>
      <text:p text:style-name="P11"/>
      <text:p text:style-name="P12">Į S A K Y M A S</text:p>
      <text:p text:style-name="P13">DĖL MOKĖJIMŲ GRYNAISIAIS PINIGAIS PRIĖMIMO MUITINĖSE TAISYKLIŲ DALINIO PAKEITIMO IR PAPILDYMO</text:p>
      <text:p text:style-name="P14"/>
      <text:p text:style-name="P15">1992 m. gruodžio 4 d. Nr. 283</text:p>
      <text:p text:style-name="P16">Vilnius</text:p>
      <text:p text:style-name="P17"/>
      <text:p text:style-name="P18"/>
      <text:p text:style-name="P19"><text:span text:style-name="T20">Iš dalies pakeisdamas ir papildydamas Muitinės departamento 1992 09 10 įsakymu Nr. 196 patvirtintas Mokėjimų grynaisiais pinigais priėmimo muitinėse taisykles,</text:span></text:p>
      <text:p text:style-name="P21"><text:span text:style-name="T22">ĮSAKAU:</text:span></text:p>
      <text:p text:style-name="P23"><text:span text:style-name="T24">1</text:span><text:span text:style-name="T25">. Papildyti Taisykles šiuo 8.3 punktu:</text:span></text:p>
      <text:p text:style-name="P26"><text:span text:style-name="T27">„</text:span><text:span text:style-name="T28">8.3</text:span><text:span text:style-name="T29"><text:s/>priimant valstybinę rinkliavą – paslaugos, už kurią mokama valstybinė rinkliava, pavadinimas arba kodas, kaina, suma skaitmenimis ir žodžiais bei valiutos pavadinimas.“</text:span></text:p>
      <text:p text:style-name="P30"><text:span text:style-name="T31">2</text:span><text:span text:style-name="T32">. Išdėstyti 15 punkto paskutinį sakinį taip:</text:span></text:p>
      <text:p text:style-name="P33"><text:span text:style-name="T34">„Ataskaitos sudaromos atskirai muitui, muitinei rinkliavai, valstybinei rinkliavai kiekviena valiuta atskirai.“</text:span></text:p>
      <text:p text:style-name="P35"><text:span text:style-name="T36">3</text:span><text:span text:style-name="T37">. Išdėstyti 24.3 punktą taip:</text:span></text:p>
      <text:p text:style-name="P38"><text:span text:style-name="T39">„</text:span><text:span text:style-name="T40">24.3</text:span><text:span text:style-name="T41">. valstybines rinkliavas – į biudžetą tos savivaldybės, kurios teritorijoje yra įstaiga, teikianti paslaugas;“</text:span></text:p>
      <text:p text:style-name="P42"><text:span text:style-name="T43">4</text:span><text:span text:style-name="T44">. Papildyti šiais 24.4 ir 24.5 punktais:</text:span></text:p>
      <text:p text:style-name="P45"><text:span text:style-name="T46">„</text:span><text:span text:style-name="T47">24.4</text:span><text:span text:style-name="T48">. muitų ir muitinių rinkliavų įplaukas konvertuojama valiuta – į Lietuvos valstybės biudžetą, jeigu kitaip nenustatyta atitinkamais Lietuvos Respublikos Vyriausybės nutarimais;“</text:span></text:p>
      <text:p text:style-name="P49"><text:span text:style-name="T50">„</text:span><text:span text:style-name="T51">24.5</text:span><text:span text:style-name="T52">. valstybinių rinkliavų įplaukas konvertuojama valiuta – 70 procentų į Lietuvos valstybės biudžetą, 30 procentų į savivaldybės, kurios teritorijoje yra įstaiga, teikianti paslaugas, biudžetą.“</text:span></text:p>
      <text:p text:style-name="P53"><text:span text:style-name="T54">5</text:span><text:span text:style-name="T55">. Išdėstyti 8.1. punktą taip:</text:span></text:p>
      <text:p text:style-name="P56"><text:span text:style-name="T57">„</text:span><text:span text:style-name="T58">8.1</text:span><text:span text:style-name="T59">. priimant muitą, deklaracijos data ir numeris (jeigu jis suteikiamas), muito rūšis (pagal Muitinės departamento suteiktą muito kodą), muito suma skaitmenimis ir žodžiais bei valiutos pavadinimas. Asmeniui pageidaujant kvite nurodomas muito paskaičiavimas (prekių ir kitų vertybių, už kurias mokamas muitas, pavadinimai, kainos, muito tarifas);“</text:span></text:p>
      <text:p text:style-name="P60"><text:span text:style-name="T61">6</text:span><text:span text:style-name="T62">. Pavesti įsakymo vykdymo kontrolę Ekonomikos skyriui (G. Voitkevičienė).</text:span></text:p>
      <text:p text:style-name="P63"/>
      <text:p text:style-name="P64"/>
      <text:p text:style-name="P65"/>
      <text:p text:style-name="P66"><text:span text:style-name="T67">VYRIAUSIASIS MUITININKAS</text:span><text:span text:style-name="T68"><text:tab/>K. PĖDNYČ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0:23:00Z</meta:creation-date>
    <dc:date>2017-04-25T10:23:00Z</dc:date>
    <meta:template xlink:href="Normal.dotm" xlink:type="simple"/>
    <meta:editing-cycles>2</meta:editing-cycles>
    <meta:editing-duration>PT0S</meta:editing-duration>
    <meta:document-statistic meta:page-count="1" meta:paragraph-count="20" meta:word-count="257" meta:character-count="1847" meta:row-count="70" meta:non-whitespace-character-count="1610"/>
  </office:meta>
</office:document-meta>
</file>