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justify" fo:text-indent="0.4916in" fo:background-color="#FFFFFF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EUROPOS KONVENCIJOS DĖL EKSPERIMENTINIAIS IR KITAIS MOKSLO TIKSLAIS NAUDOJAMŲ STUBURINIŲ GYVŪNŲ APSAUGOS IR EUROPOS KONVENCIJOS DĖL EKSPERIMENTINIAIS IR KITAIS MOKSLO TIKSLAIS NAUDOJAMŲ STUBURINIŲ GYVŪNŲ APSAUGOS PAKEITIMO PROTOKOLO RATIFIKAVIMO</text:p>
      <text:p text:style-name="P14"/>
      <text:p text:style-name="P15">2007 m. balandžio 5 d. Nr. X-1078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ir Protokolo ratifikavimas</text:span></text:p>
      <text:p text:style-name="P22"><text:span text:style-name="T23">Lietuvos Respublikos Seimas, vadovaudamasis Lietuvos Respublikos Konstitucijos 67 strai</text:span><text:span text:style-name="T24">psnio 16 punktu, 138 straipsnio 1 dalies 6 punktu bei atsižvelgdamas į Respublikos Prezidento 2006 m. gruodžio 8 d. dekretą Nr. 1K-823, ratifikuoja Europos konvenciją dėl eksperimentiniais ir kitais mokslo tikslais naudojamų stuburinių gyvūnų apsaugos, pri</text:span><text:span text:style-name="T25">imtą 1986 m. kovo 18 d. Strasbūre, ir Europos konvencijos dėl eksperimentiniais ir kitais mokslo tikslais naudojamų stuburinių gyvūnų apsaugos pakeitimo protokolą, priimtą 1998 m. birželio 22 d. Strasbūre.</text:span></text:p>
      <text:p text:style-name="Normal"/>
      <text:p text:style-name="P26"/>
      <text:p text:style-name="P27"><text:span text:style-name="T28">Skelbiu šį Lietuvos Respublikos Seimo priimt</text:span><text:span text:style-name="T29">ą įstatymą.<text:s/></text:span></text:p>
      <text:p text:style-name="P30"/>
      <text:p text:style-name="P31">RESPUBLIKOS PREZIDENTAS<text:tab/>VALDAS ADAMK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7:24:00Z</meta:creation-date>
    <dc:date>2015-06-04T17:24:00Z</dc:date>
    <meta:template xlink:href="Normal" xlink:type="simple"/>
    <meta:editing-cycles>2</meta:editing-cycles>
    <meta:editing-duration>PT0S</meta:editing-duration>
    <meta:document-statistic meta:page-count="1" meta:paragraph-count="11" meta:word-count="140" meta:character-count="1053" meta:row-count="35" meta:non-whitespace-character-count="924"/>
  </office:meta>
</office:document-meta>
</file>