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center" fo:background-color="#FFFFFF">
        <style:tab-stops>
          <style:tab-stop style:type="left" style:position="3.2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23in" fo:background-color="#FFFFFF">
        <style:tab-stops>
          <style:tab-stop style:type="left" style:position="3.2in"/>
        </style:tab-stops>
      </style:paragraph-properties>
      <style:text-properties fo:color="#000000"/>
    </style:style>
    <style:style style:name="P30" style:parent-style-name="Normal" style:family="paragraph">
      <style:paragraph-properties fo:widows="0" fo:orphans="0" fo:text-align="justify" fo:text-indent="0.4923in" fo:background-color="#FFFFFF">
        <style:tab-stops>
          <style:tab-stop style:type="left" style:position="3.2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tab-stops>
          <style:tab-stop style:type="left" style:position="3.2in"/>
        </style:tab-stops>
      </style:paragraph-properties>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tab-stops>
          <style:tab-stop style:type="left" style:position="3.1965in"/>
        </style:tab-stops>
      </style:paragraph-properties>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tab-stops>
          <style:tab-stop style:type="left" style:position="3.1965in"/>
        </style:tab-stops>
      </style:paragraph-properties>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tab-stops>
          <style:tab-stop style:type="left" style:position="3.1965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23in" fo:background-color="#FFFFFF"/>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tab-stops>
          <style:tab-stop style:type="left" style:position="3.1965in"/>
        </style:tab-stops>
      </style:paragraph-properties>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23in" fo:background-color="#FFFFFF"/>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tab-stops>
          <style:tab-stop style:type="left" style:position="3.2in"/>
        </style:tab-stops>
      </style:paragraph-properties>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tab-stops>
          <style:tab-stop style:type="left" style:position="3.2in"/>
        </style:tab-stops>
      </style:paragraph-properties>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tab-stops>
          <style:tab-stop style:type="left" style:position="3.2in"/>
        </style:tab-stops>
      </style:paragraph-properties>
    </style:style>
    <style:style style:name="P296" style:parent-style-name="Normal" style:family="paragraph">
      <style:paragraph-properties fo:widows="0" fo:orphans="0" fo:text-align="center" fo:background-color="#FFFFFF">
        <style:tab-stops>
          <style:tab-stop style:type="left" style:position="3.2in"/>
        </style:tab-stops>
      </style:paragraph-properties>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tab-stops>
          <style:tab-stop style:type="left" style:position="3.2298in"/>
        </style:tab-stops>
      </style:paragraph-properties>
    </style:style>
    <style:style style:name="P310" style:parent-style-name="Normal" style:family="paragraph">
      <style:paragraph-properties fo:widows="0" fo:orphans="0" fo:text-align="center" fo:background-color="#FFFFFF">
        <style:tab-stops>
          <style:tab-stop style:type="left" style:position="3.2298in"/>
        </style:tab-stops>
      </style:paragraph-properties>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tab-stops>
          <style:tab-stop style:type="left" style:position="3.2298in"/>
        </style:tab-stops>
      </style:paragraph-properties>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tab-stops>
          <style:tab-stop style:type="left" style:position="3.2298in"/>
        </style:tab-stops>
      </style:paragraph-properties>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tab-stops>
          <style:tab-stop style:type="left" style:position="3.2298in"/>
        </style:tab-stops>
      </style:paragraph-properties>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tab-stops>
          <style:tab-stop style:type="left" style:position="3.2298in"/>
        </style:tab-stops>
      </style:paragraph-properties>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tab-stops>
          <style:tab-stop style:type="left" style:position="3.2298in"/>
        </style:tab-stops>
      </style:paragraph-properties>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tab-stops>
          <style:tab-stop style:type="left" style:position="3.2298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tab-stops>
          <style:tab-stop style:type="left" style:position="3.2298in"/>
        </style:tab-stops>
      </style:paragraph-properties>
    </style:style>
    <style:style style:name="P427" style:parent-style-name="Normal" style:family="paragraph">
      <style:paragraph-properties fo:widows="0" fo:orphans="0" fo:text-align="center" fo:background-color="#FFFFFF">
        <style:tab-stops>
          <style:tab-stop style:type="left" style:position="3.2298in"/>
        </style:tab-stops>
      </style:paragraph-properties>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tab-stops>
          <style:tab-stop style:type="left" style:position="3.2298in"/>
        </style:tab-stops>
      </style:paragraph-properties>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23in" fo:background-color="#FFFFFF"/>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tab-stops>
          <style:tab-stop style:type="left" style:position="3.2298in"/>
        </style:tab-stops>
      </style:paragraph-properties>
    </style:style>
    <style:style style:name="P447" style:parent-style-name="Normal" style:family="paragraph">
      <style:paragraph-properties fo:widows="0" fo:orphans="0" fo:text-align="center" fo:background-color="#FFFFFF">
        <style:tab-stops>
          <style:tab-stop style:type="left" style:position="3.2298in"/>
        </style:tab-stops>
      </style:paragraph-properties>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tab-stops>
          <style:tab-stop style:type="left" style:position="3.2298in"/>
        </style:tab-stops>
      </style:paragraph-properties>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tab-stops>
          <style:tab-stop style:type="left" style:position="3.2298in"/>
        </style:tab-stops>
      </style:paragraph-properties>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center" fo:background-color="#FFFFFF">
        <style:tab-stops>
          <style:tab-stop style:type="left" style:position="3.2298in"/>
        </style:tab-stops>
      </style:paragraph-properties>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fo:background-color="#FFFFFF"/>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TableColumn531" style:family="table-column">
      <style:table-column-properties style:column-width="3.3215in"/>
    </style:style>
    <style:style style:name="TableColumn532" style:family="table-column">
      <style:table-column-properties style:column-width="3.5215in"/>
    </style:style>
    <style:style style:name="Table530" style:family="table">
      <style:table-properties style:width="6.843in" fo:margin-left="0in" table:align="lef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style:font-weight-complex="bold"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end"/>
    </style:style>
    <style:style style:name="T538" style:parent-style-name="DefaultParagraphFont" style:family="text">
      <style:text-properties style:font-weight-complex="bold"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style:font-weight-complex="bold"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end"/>
    </style:style>
    <style:style style:name="T544" style:parent-style-name="DefaultParagraphFont" style:family="text">
      <style:text-properties style:font-weight-complex="bold" fo:color="#000000"/>
    </style:style>
    <style:style style:name="P545" style:parent-style-name="Normal" style:family="paragraph">
      <style:paragraph-properties fo:text-align="center">
        <style:tab-stops>
          <style:tab-stop style:type="right" style:position="6.2993in"/>
        </style:tab-stops>
      </style:paragraph-properties>
    </style:style>
    <style:style style:name="T546"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SITARIMAS</text:p>
      <text:p text:style-name="P11"><text:span text:style-name="T12">DĖL VALSTYBĖS SIENOS ĮGALIOTINIŲ VEIKLOS</text:span></text:p>
      <text:p text:style-name="P13"/>
      <text:p text:style-name="P14"><text:span text:style-name="T15">Lietuvos Respublikos Vyriausybė ir Baltarusijos Respublikos Vyriausybė, toliau vadinamos Šali</text:span><text:span text:style-name="T16">mis,</text:span></text:p>
      <text:p text:style-name="P17"><text:span text:style-name="T18">norėdamos prisidėti prie tolesnės geros kaimynystės santykių tarp valstybių raidos;</text:span></text:p>
      <text:p text:style-name="P19">siekdamos palaikyti valstybės sienos tarp Lietuvos Respublikos ir Baltarusijos Respublikos (toliau – valstybės siena) teisinį režimą;</text:p>
      <text:p text:style-name="P20">siekdamos palaikyti teisėtvarką, laiku sureguliuoti pasienio incidentus prie valstybės sienos;<text:s/></text:p>
      <text:p text:style-name="P21">norėdamos spręsti visus iškylančius pasienio klausimus bendradarbiavimo ir savitarpio pagalbos dvasia,</text:p>
      <text:p text:style-name="P22"><text:span text:style-name="T23">susitar</text:span><text:span text:style-name="T24">ė:</text:span></text:p>
      <text:p text:style-name="P25"/>
      <text:p text:style-name="P26"><text:span text:style-name="T27">1</text:span><text:span text:style-name="T28"><text:s/>straipsnis</text:span></text:p>
      <text:p text:style-name="P29"/>
      <text:p text:style-name="P30"><text:span text:style-name="T31">Šiame Susitarime vartojamos sąvokos:</text:span></text:p>
      <text:p text:style-name="P32"><text:span text:style-name="T33">valstybės sienos tar</text:span><text:span text:style-name="T34">p Lietuvos Respublikos ir Baltarusijos Respublikos teisinis režimas – taisyklės, nustatančios Lietuvos ir Baltarusijos valstybės sienos priežiūros tvarką; sienos kirtimo tvarką asmenims ir transporto priemonėms; krovinių, prekių ir gyvūnų gabenimo per sien</text:span><text:span text:style-name="T35">ą tvarką, plaukiojančių priemonių (ledu važiuojančių priemonių) plaukiojimo ir buvimo pasienio vandenyse tvarką; ūkinės, verslo bei kitokios veiklos pasienyje ar arti sienos tvarką; incidentų, kilusių dėl šių taisyklių pažeidimo, sprendimo tvarką;</text:span></text:p>
      <text:p text:style-name="P36"><text:span text:style-name="T37">valsty</text:span><text:span text:style-name="T38">bės sienos apsaugos institucijos – Šalių valstybių nacionalinių įstatymų ir kitų teisės aktų nustatytos institucijos ir pareigūnai, kurių kompetencijai priklauso spręsti valstybės sienos apsaugos klausimus bei užtikrinti sutartinių įsipareigojimų vykdymą;</text:span></text:p>
      <text:p text:style-name="P39"><text:span text:style-name="T40">pasienio incidentas – prie valstybės sienos dėl gyventojų, karių, kitų asmenų ar Lietuvos Respublikos ir Baltarusijos Respublikos valdžios neteisėtų veiksmų kilęs įvykis, pasireiškiantis įvairiais valstybės sienos teisinio režimo ir tarptautinių sutarčių</text:span><text:span text:style-name="T41"><text:s/>pasienio klausimais pažeidimais;</text:span></text:p>
      <text:p text:style-name="P42"><text:span text:style-name="T43">pasienio incidento tyrimas – valstybės sienos įgaliotinių atliekamas visapusiškas aplinkybių, susijusių su pasienio incidentu ir jo pobūdžiu, analizavimas, siekiant nustatyti kaltus asmenis bei sureguliuoti šį incidentą;</text:span></text:p>
      <text:p text:style-name="P44"><text:span text:style-name="T45">keitimosi tarnybine korespondencija punktas – Šalių valstybės sienos įgaliotinių abipusiu susitarimu specialiai pasirinkta ir netoli valstybės sienos įrengta vieta, skirta perduoti tarnybinę korespondenciją;</text:span></text:p>
      <text:p text:style-name="P46"><text:span text:style-name="T47">valstybės sienos perėjimo punktas – autobus</text:span><text:span text:style-name="T48">ų ar geležinkelio stoties, stotelės, upių uosto, oro uosto, tarptautinio susisiekimo (tarptautinių skrydžių) aerodromo teritorija, taip pat kita specialiai įrengta vieta, apimanti Lietuvos Respublikai priklausantį pasienio kontrolės punktą bei analogiškos<text:s/></text:span><text:span text:style-name="T49">paskirties Baltarusijos Respublikos objektą, kurioje asmenys, transporto priemonės, kroviniai, prekės bei gyvūnai praleidžiami per valstybės sieną ir atliekama pasienio, muitų, o prireikus – ir kitų rūšių kontrolė;</text:span></text:p>
      <text:p text:style-name="P50"><text:span text:style-name="T51">Šalių valstybių gyventojai – Šalių vals</text:span><text:span text:style-name="T52">tybių piliečiai, asmenys be pilietybės ir užsieniečiai, nuolat gyvenantys Šalių valstybių teritorijose;</text:span></text:p>
      <text:p text:style-name="P53"><text:span text:style-name="T54">valstybės sienos pažeidėjai – asmenys, plaukiojančios priemonės, orlaiviai ir kitokie skraidymo aparatai, kitos techninės priemonės, kurie kirto ar mė</text:span><text:span text:style-name="T55">gina kirsti valstybės sieną pažeisdami nustatytas taisykles;</text:span></text:p>
      <text:p text:style-name="P56"><text:span text:style-name="T57">pasienio vandenys – upių, upelių, kanalų ruožai, kuriais eina valstybės sienos linija, taip pat upių, upelių, kanalų, ežerų, tvenkinių ir kitų vandens telkinių vandenys, kuriuos kerta ši<text:s/></text:span><text:span text:style-name="T58">linija, iki<text:s/></text:span><text:soft-page-break/><text:span text:style-name="T59">500 m pločio į abi puses nuo valstybės sienos linijos.</text:span></text:p>
      <text:p text:style-name="P60"/>
      <text:p text:style-name="P61"><text:span text:style-name="T62">2</text:span><text:span text:style-name="T63"><text:s/>straipsnis</text:span></text:p>
      <text:p text:style-name="P64"/>
      <text:p text:style-name="P65"><text:span text:style-name="T66">1</text:span><text:span text:style-name="T67">. Abi Šalys, siekdamos įgyvendinti šio Susitarimo nuostatas ir tinkamai sureguliuoti pasienio incidentus, steigia valstybės sienos įgaliotinių instituciją, kurią sud</text:span><text:span text:style-name="T68">aro:</text:span></text:p>
      <text:p text:style-name="P69"><text:span text:style-name="T70">1.1</text:span><text:span text:style-name="T71">. vyriausiasis valstybės sienos įgaliotinis;</text:span></text:p>
      <text:p text:style-name="P72"><text:span text:style-name="T73">1.2</text:span><text:span text:style-name="T74">. vyriausiojo valstybės sienos įgaliotinio pavaduotojai;</text:span></text:p>
      <text:p text:style-name="P75"><text:span text:style-name="T76">1.3</text:span><text:span text:style-name="T77">. valstybės sienos įgaliotiniai;</text:span></text:p>
      <text:p text:style-name="P78"><text:span text:style-name="T79">1.4</text:span><text:span text:style-name="T80">. valstybės sienos įgaliotinių pavaduotojai;</text:span></text:p>
      <text:p text:style-name="P81"><text:span text:style-name="T82">1.5</text:span><text:span text:style-name="T83">. valstybės sienos įgaliotinių padėj</text:span><text:span text:style-name="T84">ėjai.</text:span></text:p>
      <text:p text:style-name="P85"><text:span text:style-name="T86">2</text:span><text:span text:style-name="T87">. Siekiant užtikrinti valstybės sienos įgaliotinių veiklą, gali būti paskirtas reikiamas padėjėjų, sekretorių, vertėjų skaičius ir pasitelkti ekspertai bei kitas aptarnaujantis personalas.</text:span></text:p>
      <text:p text:style-name="P88"/>
      <text:p text:style-name="P89"><text:span text:style-name="T90">3</text:span><text:span text:style-name="T91"><text:s/>straipsnis</text:span></text:p>
      <text:p text:style-name="P92"/>
      <text:p text:style-name="P93"><text:span text:style-name="T94">1</text:span><text:span text:style-name="T95">. Abi Šalys skiria vyriausiąjį v</text:span><text:span text:style-name="T96">alstybės sienos įgaliotinį ir jo pavaduotojus.</text:span></text:p>
      <text:p text:style-name="P97"><text:span text:style-name="T98">2</text:span><text:span text:style-name="T99">. Abiejų Šalių atitinkamos institucijos skiria valstybės sienos įgaliotinius ir jų pavaduotojus.</text:span></text:p>
      <text:p text:style-name="P100"><text:span text:style-name="T101">3</text:span><text:span text:style-name="T102">. Vyriausiasis valstybės sienos įgaliotinis skiria valstybės sienos įgaliotinių padėjėjus.</text:span></text:p>
      <text:p text:style-name="P103"/>
      <text:p text:style-name="P104"><text:span text:style-name="T105">4</text:span><text:span text:style-name="T106"><text:s/>straipsnis</text:span></text:p>
      <text:p text:style-name="P107"/>
      <text:p text:style-name="P108"><text:span text:style-name="T109">1</text:span><text:span text:style-name="T110">. Vyriausiajam valstybės sienos įgaliotiniui ir jo pavaduotojams, valstybės sienos įgaliotiniams ir jų pavaduotojams, taip pat valstybės sienos įgaliotinių padėjėjams išduodami atitinkami pažymėjimai lietuvių ir rusų kalbomis.</text:span></text:p>
      <text:p text:style-name="P111"><text:span text:style-name="T112">2</text:span><text:span text:style-name="T113">. Pažymė</text:span><text:span text:style-name="T114">jimus išduoda:</text:span></text:p>
      <text:p text:style-name="P115"><text:span text:style-name="T116">2.1</text:span><text:span text:style-name="T117">. vyriausiajam valstybės sienos įgaliotiniui ir jo pavaduotojams – atitinkamos_valstybės Vyriausybė;</text:span></text:p>
      <text:p text:style-name="P118"><text:span text:style-name="T119">2.2</text:span><text:span text:style-name="T120">. valstybės sienos įgaliotiniui ir jo pavaduotojams – kiekvienos Šalies atitinkama institucija;</text:span></text:p>
      <text:p text:style-name="P121"><text:span text:style-name="T122">2.3</text:span><text:span text:style-name="T123">. valstybės sienos<text:s/></text:span><text:span text:style-name="T124">įgaliotinio padėjėjams – vyriausiasis valstybės sienos įgaliotinis.</text:span></text:p>
      <text:p text:style-name="P125"><text:span text:style-name="T126">3</text:span><text:span text:style-name="T127">. Ir vyriausiojo valstybės sienos įgaliotinio pavaduotojai, ir valstybės sienos įgaliotinio pavaduotojai, atstovaudami savo Šaliai, naudojasi visomis įgaliotinių, kurių pavaduotojai j</text:span><text:span text:style-name="T128">ie yra, teisėmis ir atlieka visas jų pareigas.</text:span></text:p>
      <text:p text:style-name="P129"><text:span text:style-name="T130">4</text:span><text:span text:style-name="T131">. Valstybės sienos įgaliotinių padėjėjai vykdo valstybės sienos įgaliotinių pavedimus.</text:span></text:p>
      <text:p text:style-name="P132"><text:span text:style-name="T133">5</text:span><text:span text:style-name="T134">. Šalys diplomatiniais kanalais praneša viena kitai vyriausiųjų valstybės sienos įgaliotinių bei jų pavaduotojų<text:s/></text:span><text:span text:style-name="T135">vardus ir pavardes, nurodo jų oficialaus buvimo vietas ir veiklos teritoriją.</text:span></text:p>
      <text:p text:style-name="P136"><text:span text:style-name="T137">6</text:span><text:span text:style-name="T138">. Vyriausieji valstybės sienos įgaliotiniai keičiasi informacija apie valstybės sienos įgaliotinių, jų pavaduotojų ir padėjėjų paskyrimą, pranešdami vardus, pavardes, jų ofi</text:span><text:span text:style-name="T139">cialaus buvimo vietas.</text:span></text:p>
      <text:p text:style-name="P140"><text:span text:style-name="T141">7</text:span><text:span text:style-name="T142">. Abiejų Šalių vyriausieji valstybės sienos įgaliotiniai, nurodyti šio straipsnio 1 dalyje, pasikeičia pažymėjimų pavyzdžiais.</text:span></text:p>
      <text:p text:style-name="P143"/>
      <text:p text:style-name="P144"><text:span text:style-name="T145">5</text:span><text:span text:style-name="T146"><text:s/>straipsnis</text:span></text:p>
      <text:p text:style-name="P147"/>
      <text:p text:style-name="P148"><text:span text:style-name="T149">1</text:span><text:span text:style-name="T150">. Vyriausieji valstybės sienos įgaliotiniai:</text:span></text:p>
      <text:p text:style-name="P151"><text:span text:style-name="T152">1.1</text:span><text:span text:style-name="T153">. užtikrina dvišalių tarp</text:span><text:span text:style-name="T154">tautinių sutarčių sienos klausimais vykdymą;</text:span></text:p>
      <text:p text:style-name="P155"><text:span text:style-name="T156">1.2</text:span><text:span text:style-name="T157">. užtikrina valstybės sienos sausumoje ir pasienio vandenyse kirtimo kontrolę;</text:span></text:p>
      <text:p text:style-name="P158"><text:span text:style-name="T159">1.3</text:span><text:span text:style-name="T160">. tiria ir analizuoja situaciją prie valstybės sienos, derina ir koordinuoja valstybės sienos<text:s/></text:span><text:soft-page-break/><text:span text:style-name="T161">apsaugos institucijų vei</text:span><text:span text:style-name="T162">klą, kurios tikslas – valstybės sienos apsauga ir bendradarbiavimas kovojant su organizuotu nusikalstamumu, terorizmu, neteisėta narkotinių medžiagų, ginklų bei sprogstamųjų medžiagų apyvarta per valstybės sieną;</text:span></text:p>
      <text:p text:style-name="P163"><text:span text:style-name="T164">1.4</text:span><text:span text:style-name="T165">. koordinuoja valstybės sienos įgali</text:span><text:span text:style-name="T166">otinių veiklą;</text:span></text:p>
      <text:p text:style-name="P167"><text:span text:style-name="T168">1.5</text:span><text:span text:style-name="T169">. pagal kompetenciją sprendžia klausimus, susijusius su valstybės sienos perėjimo punktų veikla, priima atitinkamus spendimus dėl jų darbo;</text:span></text:p>
      <text:p text:style-name="P170"><text:span text:style-name="T171">1.6</text:span><text:span text:style-name="T172">. perduoda nagrinėti diplomatiniu lygiu klausimus, dėl kurių kilo nesutarimų bendros ve</text:span><text:span text:style-name="T173">iklos metu ir kurių negalėjo išspręsti Šalių vyriausieji valstybės sienos įgaliotiniai, būtinai apie tai pranešdami kitos Šalies vyriausiajam valstybės sienos įgaliotiniui;</text:span></text:p>
      <text:p text:style-name="P174"><text:span text:style-name="T175">1.7</text:span><text:span text:style-name="T176">. pagal savo kompetenciją priima sprendimus dėl klausimų, kurių negalėjo<text:s/></text:span><text:span text:style-name="T177">išspręsti valstybės sienos įgaliotiniai;</text:span></text:p>
      <text:p text:style-name="P178"><text:span text:style-name="T179">1.8</text:span><text:span text:style-name="T180">. nustato dokumentų, kuriuos tarpusavyje bendradarbiaudami naudoja valstybės sienos įgaliotiniai, pavyzdžius.</text:span></text:p>
      <text:p text:style-name="P181"><text:span text:style-name="T182">2</text:span><text:span text:style-name="T183">. Vyriausieji valstybės sienos įgaliotiniai gali atlikti ir kitas funkcijas, susijusias su ši</text:span><text:span text:style-name="T184">o Susitarimo įgyvendinimu.</text:span></text:p>
      <text:p text:style-name="P185"/>
      <text:p text:style-name="P186"><text:span text:style-name="T187">6</text:span><text:span text:style-name="T188"><text:s/>straipsnis</text:span></text:p>
      <text:p text:style-name="P189"/>
      <text:p text:style-name="P190"><text:span text:style-name="T191">Valstybės sienos įgaliotinių funkcijos:</text:span></text:p>
      <text:p text:style-name="P192"><text:span text:style-name="T193">1</text:span><text:span text:style-name="T194">. bendrai vertinti valstybės sienos teisinio režimo būklę ir nagrinėti klausimus, susijusius su šio režimo palaikymu;</text:span></text:p>
      <text:p text:style-name="P195"><text:span text:style-name="T196">2</text:span><text:span text:style-name="T197">. organizuoti valstybės sienos kirtimo<text:s/></text:span><text:span text:style-name="T198">kontrolę, užtikrinti tinkamą valstybės sienos perėjimo punktų darbą ir tarnybų, atliekančių kontrolės funkcijas valstybės sienos perėjimo punktuose, veiklos koordinavimą;</text:span></text:p>
      <text:p text:style-name="P199"><text:span text:style-name="T200">3</text:span><text:span text:style-name="T201">. spręsti klausimus, susijusius su pasienio incidentais prie valstybės sienos, t</text:span><text:span text:style-name="T202">aip pat atlikti vienašalius ir bendrus tyrimus dėl šių incidentų:</text:span></text:p>
      <text:p text:style-name="P203"><text:span text:style-name="T204">3.1</text:span><text:span text:style-name="T205">. dėl kaimyninės valstybės teritorijos apšaudymo per valstybės sieną ir jo padarinių;</text:span></text:p>
      <text:p text:style-name="P206"><text:span text:style-name="T207">3.2</text:span><text:span text:style-name="T208">. dėl asmenų nužudymo ir kūno sužalojimo, susijusio su veiksmais per valstybės sieną, taip</text:span><text:span text:style-name="T209"><text:s/>pat dėl prievartos prieš juos naudojimo;</text:span></text:p>
      <text:p text:style-name="P210"><text:span text:style-name="T211">3.3</text:span><text:span text:style-name="T212">. dėl neteisėto valstybės sienos kirtimo ir dėl neteisėto krovinių gabenimo per valstybės sieną;</text:span></text:p>
      <text:p text:style-name="P213"><text:span text:style-name="T214">3.4</text:span><text:span text:style-name="T215">. dėl vienos valstybės daiktų ar naminių gyvulių ir paukščių atsiradimo kitos valstybės teritorijoje;</text:span></text:p>
      <text:p text:style-name="P216"><text:span text:style-name="T217">3.5</text:span><text:span text:style-name="T218">. dėl turto grobimo, sunaikinimo ar sugadinimo, susijusio su veiksmais per valstybės sieną, taip pat dėl kitų pasienio incidentų, dėl kurių iškilo būtinybė atlyginti nuostolius;</text:span></text:p>
      <text:p text:style-name="P219"><text:span text:style-name="T220">3.6</text:span><text:span text:style-name="T221">. dėl gaisrų, epidemijų, epizootijų ir epifitotijų plitimo ar pli</text:span><text:span text:style-name="T222">timo pavojaus per valstybės sieną;</text:span></text:p>
      <text:p text:style-name="P223"><text:span text:style-name="T224">3.7</text:span><text:span text:style-name="T225">. dėl neteisėtų pareigūnų kontaktų per valstybės sieną;</text:span></text:p>
      <text:p text:style-name="P226"><text:span text:style-name="T227">3.8</text:span><text:span text:style-name="T228">. dėl to, kad laivai ar kitos plaukiojančios priemonės, orlaiviai ar kiti skraidymo aparatai neteisėtai bei dėl nenugalimos jėgos kirto valstybės sieną</text:span><text:span text:style-name="T229">, taip pat dėl jų buvimo kitos Šalies valstybės teritorijoje. Valstybės sienos įgaliotiniai informuoja vienas kitą apie tokius atvejus ir grąžina objektą tai valstybei, iš kurios teritorijos jis atvyko, vadovaudamiesi bendro tyrimo išvada;</text:span></text:p>
      <text:p text:style-name="P230"><text:span text:style-name="T231">3.9</text:span><text:span text:style-name="T232">. dėl kit</text:span><text:span text:style-name="T233">ų su valstybės siena susijusių klausimų, nereikalaujančių priimti sprendimą diplomatine tvarka ar dalyvaujant vyriausiajam valstybės sienos įgaliotiniui;</text:span></text:p>
      <text:p text:style-name="P234"><text:span text:style-name="T235">4</text:span><text:span text:style-name="T236">. organizuoti ir įgyvendinti tarp Šalių valstybių gyventojų prevencijos priemones, skirtas valsty</text:span><text:span text:style-name="T237">bės sienos teisinio režimo taisyklėms vykdyti;</text:span></text:p>
      <text:p text:style-name="P238"><text:span text:style-name="T239">5</text:span><text:span text:style-name="T240">. užtikrinti bendradarbiavimą su atitinkamais Šalių valstybių pareigūnais, siekiant užkirsti kelią stichinių nelaimių padariniams plisti per valstybės sieną, užtikrinti gelbėtojų komandų praleidimą per va</text:span><text:span text:style-name="T241">lstybės sieną stichinių nelaimių ar ekologinių katastrofų atvejais, remiantis pagrįstu Šalių valstybių sienos įgaliotinio prašymu;</text:span></text:p>
      <text:p text:style-name="P242"><text:span text:style-name="T243">6</text:span><text:span text:style-name="T244">. organizuoti, kad būtų išduoti leidimai kirsti valstybės sieną, kai reikia suteikti neatidėliotiną medicinos pagalbą Ša</text:span><text:span text:style-name="T245">lių valstybių piliečiams, jeigu jų gyvybei gresia pavojus, o jam užkirsti kelią gali tik Šalių valstybių medicinos darbuotojai;</text:span></text:p>
      <text:p text:style-name="P246"><text:span text:style-name="T247">7</text:span><text:span text:style-name="T248">. organizuoti valstybės sienos pažeidėjų priėmimą ir perdavimą;</text:span></text:p>
      <text:p text:style-name="P249"><text:span text:style-name="T250">8</text:span><text:span text:style-name="T251">. informuoti vyriausiąjį valstybės sienos įgaliotinį k</text:span><text:span text:style-name="T252">lausimais, viršijančiais valstybės sienos įgaliotinių kompetenciją.</text:span></text:p>
      <text:p text:style-name="P253"/>
      <text:p text:style-name="P254"><text:span text:style-name="T255">7</text:span><text:span text:style-name="T256"><text:s/>straipsnis</text:span></text:p>
      <text:p text:style-name="P257"/>
      <text:p text:style-name="P258"><text:span text:style-name="T259">Vienos valstybės sienos įgaliotinis turi nedelsdamas informuoti kitos valstybės sienos įgaliotinį:</text:span></text:p>
      <text:p text:style-name="P260"><text:span text:style-name="T261">1</text:span><text:span text:style-name="T262">. apie pastebėtus rengimosi neteisėtai kirsti valstybės sieną<text:s/></text:span><text:span text:style-name="T263">požymius ir apie valstybės sienos neteisėto kirtimo faktus;</text:span></text:p>
      <text:p text:style-name="P264"><text:span text:style-name="T265">2</text:span><text:span text:style-name="T266">. apie pasienio vandenų labai didelio užterštumo, epidemijų, epizootijų, epifitotijų, gaisrų ir kitų stichinių nelaimių grėsmės teritorijoje, esančioje šalia valstybės sienos, požymius, taip<text:s/></text:span><text:span text:style-name="T267">pat apie galimus asmenų, mėginančių išvengti minėtų pavojų, nesankcionuotus valstybės sienos kirtimus;</text:span></text:p>
      <text:p text:style-name="P268"><text:span text:style-name="T269">3</text:span><text:span text:style-name="T270">. apie judėjimo per valstybės sienos perėjimo punktus nutraukimą ar apribojimą, apie karantino dėl ligų ir kitų svarbių priežasčių paskelbimą bei ap</text:span><text:span text:style-name="T271">ie numatomus judėjimo per šiuos perėjimo punktus atnaujinimo terminus.</text:span></text:p>
      <text:p text:style-name="P272"/>
      <text:p text:style-name="P273"><text:span text:style-name="T274">8</text:span><text:span text:style-name="T275"><text:s/>straipsnis</text:span></text:p>
      <text:p text:style-name="P276"/>
      <text:p text:style-name="P277"><text:span text:style-name="T278">1</text:span><text:span text:style-name="T279">. Valstybės sienos įgaliotiniai abipusiu sutarimu atlieka bendrus tyrimus tose vietose, kuriose pažeidžiama tvarka prie valstybės sienos, siekdami ištirti įvykio</text:span><text:span text:style-name="T280"><text:s/>aplinkybes bei greitai sureguliuoti pasienio incidentus.</text:span></text:p>
      <text:p text:style-name="P281"><text:span text:style-name="T282">2</text:span><text:span text:style-name="T283">. Bendram tyrimui vadovauja tos Šalies, kurios teritorijoje atliekamas tyrimas, valstybės sienos įgaliotinis.</text:span></text:p>
      <text:p text:style-name="P284"><text:span text:style-name="T285">3</text:span><text:span text:style-name="T286">. Surašomas tyrimo rezultatų aktas ar kiti dokumentai, kurie vėliau pridedami<text:s/></text:span><text:span text:style-name="T287">prie susitikimo protokolo. Nurodytas aktas ir kiti dokumentai surašomi laikantis taisyklių, nustatytų šio Susitarimo 13 straipsnyje.</text:span></text:p>
      <text:p text:style-name="P288"><text:span text:style-name="T289">4</text:span><text:span text:style-name="T290">. Bendras tyrimas įvykio vietoje nelaikomas tyrimu, kuris priklauso abiejų Šalių teisminių ar administracinių valdžios</text:span><text:span text:style-name="T291"><text:s/>institucijų kompetencijai.</text:span></text:p>
      <text:p text:style-name="P292"><text:span text:style-name="T293">5</text:span><text:span text:style-name="T294">. Klausimai, kurių valstybės sienos įgaliotiniai nepajėgė bendrai išspręsti, per 7 paras perduodami spręsti vyriausiesiems valstybės sienos įgaliotiniams.</text:span></text:p>
      <text:p text:style-name="P295"/>
      <text:p text:style-name="P296"><text:span text:style-name="T297">9</text:span><text:span text:style-name="T298"><text:s/>straipsnis</text:span></text:p>
      <text:p text:style-name="P299"/>
      <text:p text:style-name="P300"><text:span text:style-name="T301">1</text:span><text:span text:style-name="T302">. Valstybės sienos įgaliotiniai bendrai spre</text:span><text:span text:style-name="T303">ndžia, kaip atlyginti nuostolius, kuriuos viena valstybė patyrė kitos valstybės teritorijoje, jei reikalaujama nuostolių atlyginimo suma jų atsiradimo metu neviršijo 1000 eurų. Kilus nesutarimų, klausimas perduodamas spręsti vyriausiesiems valstybės sienos</text:span><text:span text:style-name="T304"><text:s/>įgaliotiniams. Tais atvejais, kai vyriausieji valstybės sienos įgaliotiniai negali priimti sprendimo, klausimas perduodamas spręsti diplomatiniu lygiu.</text:span></text:p>
      <text:p text:style-name="P305"><text:span text:style-name="T306">2</text:span><text:span text:style-name="T307">. Valstybės sienos įgaliotinių sprendimai, numatyti šio straipsnio 1 dalyje, neatmeta galimybės kl</text:span><text:span text:style-name="T308">ausimus spręsti teisminio nagrinėjimo keliu.</text:span></text:p>
      <text:p text:style-name="P309"/>
      <text:p text:style-name="P310"><text:span text:style-name="T311">10</text:span><text:span text:style-name="T312"><text:s/>straipsnis</text:span></text:p>
      <text:p text:style-name="P313"/>
      <text:p text:style-name="P314"><text:span text:style-name="T315">Valstybės sienos įgaliotiniai, remdamiesi naminių gyvulių ir paukščių grąžinimo taisyklėmis, nustatytomis Šalių valstybių veterinarijos tarnybų, nustato naminių gyvulių ir paukščių<text:s/></text:span><text:span text:style-name="T316">grąžinimo tvarką.</text:span></text:p>
      <text:p text:style-name="P317"/>
      <text:p text:style-name="P318"><text:span text:style-name="T319">11</text:span><text:span text:style-name="T320"><text:s/>straipsnis</text:span></text:p>
      <text:p text:style-name="P321"/>
      <text:p text:style-name="P322"><text:span text:style-name="T323">1</text:span><text:span text:style-name="T324">. Vyriausiųjų valstybės sienos įgaliotinių posėdžiai (susitikimai) bei valstybės sienos įgaliotinių ir jų pavaduotojų susitikimai rengiami paeiliui valstybių, kurios juos organizuoja, teritorijoje.</text:span></text:p>
      <text:p text:style-name="P325"><text:span text:style-name="T326">2</text:span><text:span text:style-name="T327">. Vyriausi</text:span><text:span text:style-name="T328">eji valstybės sienos įgaliotiniai susitinka ne rečiau kaip du kartus per metus.</text:span></text:p>
      <text:p text:style-name="P329"><text:span text:style-name="T330">3</text:span><text:span text:style-name="T331">. Posėdyje (susitikime) pirmininkauja tos valstybės, kurios teritorijoje vyksta posėdis, atstovas.</text:span></text:p>
      <text:p text:style-name="P332"><text:span text:style-name="T333">4</text:span><text:span text:style-name="T334">. Tarp vyriausiųjų valstybės sienos įgaliotinių posėdžių<text:s/></text:span><text:span text:style-name="T335">(susitikimų) pagal susitarimą ne rečiau kaip du kartus per metus rengiami valstybės sienos įgaliotinių susitikimai šio Susitarimo 12 ir 13 straipsniuose numatyta tvarka.</text:span></text:p>
      <text:p text:style-name="P336"/>
      <text:p text:style-name="P337"><text:span text:style-name="T338">12</text:span><text:span text:style-name="T339"><text:s/>straipsnis</text:span></text:p>
      <text:p text:style-name="P340"/>
      <text:p text:style-name="P341"><text:span text:style-name="T342">1</text:span><text:span text:style-name="T343">. Posėdžiai (susitikimai) rengiami vienos Šalies vyriausiojo<text:s/></text:span><text:span text:style-name="T344">valstybės sienos įgaliotinio kvietimu, kuris įteikiamas ne vėliau kaip prieš mėnesį iki organizuojamo posėdžio (susitikimo) pradžios. Kartu su kvietimu surengti posėdį (susitikimą) siūloma jo darbotvarkė, rengimo laikas ir vieta.</text:span></text:p>
      <text:p text:style-name="P345"><text:span text:style-name="T346">2</text:span><text:span text:style-name="T347">. Atsakyti į kvietimą</text:span><text:span text:style-name="T348"><text:s/>būtina per kuo trumpesnį laiką, bet ne vėliau kaip per 48 valandas nuo kvietimo gavimo. Jei vienos Šalies pasiūlyti posėdžio (susitikimo) darbotvarkė, laikas ar vieta nepriimtini kitos Šalies vyriausiajam valstybės sienos įgaliotiniui, kviečiamosios Šalie</text:span><text:span text:style-name="T349">s vyriausiasis valstybės sienos įgaliotinis siūlo pakeisti posėdžio (susitikimo) darbotvarkę, laiką ir vietą.</text:span></text:p>
      <text:p text:style-name="P350"><text:span text:style-name="T351">3</text:span><text:span text:style-name="T352">. Į posėdį (susitikimą), kurį rengia vienos Šalies vyriausiasis valstybės sienos įgaliotinis, turi asmeniškai atvykti kitos Šalies vyriausias</text:span><text:span text:style-name="T353">is valstybės sienos įgaliotinis. Jeigu dėl svarbių priežasčių jis atvykti negali, vyriausiasis valstybės sienos įgaliotinis į posėdį (susitikimą) siunčia savo pavaduotoją. Kviečiančiosios Šalies vyriausiasis valstybės sienos įgaliotinis turi būti informuot</text:span><text:span text:style-name="T354">as apie pakeitimą ne vėliau kaip prieš 24 valandas iki posėdžio (susitikimo) pradžios.</text:span></text:p>
      <text:p text:style-name="P355"/>
      <text:p text:style-name="P356"><text:span text:style-name="T357">13</text:span><text:span text:style-name="T358"><text:s/>straipsnis</text:span></text:p>
      <text:p text:style-name="P359"/>
      <text:p text:style-name="P360"><text:span text:style-name="T361">1</text:span><text:span text:style-name="T362">. Posėdis (susitikimas) protokoluojamas, protokolas rašomas dviem egzemplioriais, lietuvių ir rusų kalbomis. Protokolą pasirašo valstybės sienos</text:span><text:span text:style-name="T363"><text:s/>įgaliotiniai.</text:span></text:p>
      <text:p text:style-name="P364"><text:span text:style-name="T365">2</text:span><text:span text:style-name="T366">. Protokole nurodoma: posėdžio (susitikimo) rengimo laikas ir vieta, susitikimo dalyviai, posėdžio darbotvarkė, eiga, priimti sprendimai ir jų įvykdymo terminai.</text:span></text:p>
      <text:p text:style-name="P367"><text:span text:style-name="T368">3</text:span><text:span text:style-name="T369">. Sprendimai, priimti posėdžio (susitikimo) metu, įsigalioja nuo<text:s/></text:span><text:span text:style-name="T370">protokolo pasirašymo, jei protokole nenumatyta kitaip.</text:span></text:p>
      <text:p text:style-name="P371"><text:span text:style-name="T372">4</text:span><text:span text:style-name="T373">. Vyriausieji valstybės sienos įgaliotiniai, valstybės sienos įgaliotiniai ar jų pavaduotojai laiku informuoja vieni kitus apie priimtų sprendimų įgyvendinimo eigą.</text:span></text:p>
      <text:p text:style-name="P374"><text:span text:style-name="T375">5</text:span><text:span text:style-name="T376">. Valstybės sienos įgaliot</text:span><text:span text:style-name="T377">inių susitikimai rengiami vyriausiųjų valstybės sienos įgaliotinių ar jų pavaduotojų pavedimu. Šie susitikimai rengiami tokia pat tvarka, kaip ir vyriausiųjų valstybės sienos įgaliotinių posėdžiai (susitikimai).</text:span></text:p>
      <text:p text:style-name="P378"/>
      <text:p text:style-name="P379"><text:span text:style-name="T380">14</text:span><text:span text:style-name="T381"><text:s/>straipsnis</text:span></text:p>
      <text:p text:style-name="P382"/>
      <text:p text:style-name="P383"><text:span text:style-name="T384">1</text:span><text:span text:style-name="T385">. Valstybės sienos<text:s/></text:span><text:span text:style-name="T386">įgaliotiniai per mėnesį nuo šio Susitarimo įsigaliojimo suderina ir nustato susitikimų vietas, pasikeitimo tarnybine korespondencija punktus, taip pat asmenų, naminių gyvulių ir paukščių bei turto perdavimo per valstybės sieną vietas.</text:span></text:p>
      <text:p text:style-name="P387"><text:span text:style-name="T388">2</text:span><text:span text:style-name="T389">. Valstybės sien</text:span><text:span text:style-name="T390">os įgaliotiniai, jų pavaduotojai ar valstybės sienos įgaliotinių padėjėjai asmeniškai perduoda asmenis surašydami aktą.</text:span></text:p>
      <text:p text:style-name="P391"><text:span text:style-name="T392">3</text:span><text:span text:style-name="T393">. Keitimosi tarnybine korespondencija punktai veikia visą parą, įskaitant poilsio ir švenčių dienas.</text:span></text:p>
      <text:p text:style-name="P394"><text:span text:style-name="T395">4</text:span><text:span text:style-name="T396">. Valstybės sienos įgalio</text:span><text:span text:style-name="T397">tiniai skiria asmenis, atsakingus už keitimąsi tarnybine korespondencija, naminių gyvulių ir paukščių bei turto priėmimą, nustato šių asmenų iškvietimo tvarką bei tvirtina priėmimo ir perdavimo dokumentų pavyzdžius.</text:span></text:p>
      <text:p text:style-name="P398"/>
      <text:p text:style-name="P399"><text:span text:style-name="T400">15</text:span><text:span text:style-name="T401"><text:s/>straipsnis</text:span></text:p>
      <text:p text:style-name="P402"/>
      <text:p text:style-name="P403"><text:span text:style-name="T404">1</text:span><text:span text:style-name="T405">. Vyriausiasis<text:s/></text:span><text:span text:style-name="T406">valstybės sienos įgaliotinis ir jo pavaduotojai, atlikdami savo tarnybines pareigas pagal suteiktus jiems įgaliojimus, valstybės sieną kerta bet kurioje vietoje, iš anksto suderinę su kitos Šalies vyriausiuoju valstybės sienos įgaliotiniu.</text:span></text:p>
      <text:p text:style-name="P407"><text:span text:style-name="T408">2</text:span><text:span text:style-name="T409">. Valstybės</text:span><text:span text:style-name="T410"><text:s/>sienos įgaliotiniai ir jų pavaduotojai, atlikdami savo tarnybines pareigas pagal suteiktus jiems įgaliojimus, valstybės sieną gali kirsti jiems priskirtame valstybės sienos ruože, iš anksto suderinę su kitos Šalies valstybės sienos įgaliotiniu.</text:span></text:p>
      <text:p text:style-name="P411"/>
      <text:p text:style-name="P412"><text:span text:style-name="T413">16</text:span><text:span text:style-name="T414"><text:s/></text:span><text:span text:style-name="T415">straipsnis</text:span></text:p>
      <text:p text:style-name="P416"/>
      <text:p text:style-name="P417"><text:span text:style-name="T418">Šio Susitarimo 2 straipsnyje nurodyti asmenys valstybės sienos liniją kerta remiantis šiais dokumentais:</text:span></text:p>
      <text:p text:style-name="P419"><text:span text:style-name="T420">1</text:span><text:span text:style-name="T421">. vyriausieji valstybės sienos įgaliotiniai, valstybės sienos įgaliotiniai, jų pavaduotojai ir valstybės sienos įgaliotinių padėjėjai<text:s/></text:span><text:span text:style-name="T422">– remiantis pažymėjimais, numatytais šio Susitarimo 4 straipsnyje;</text:span></text:p>
      <text:p text:style-name="P423"><text:span text:style-name="T424">2</text:span><text:span text:style-name="T425">. sekretoriai, vertėjai, ekspertai ir valstybės sienos įgaliotinius aptarnaujantis personalas – remiantis vienkartiniais leidimais ir asmens tapatybę patvirtinančiais dokumentais.</text:span></text:p>
      <text:p text:style-name="P426"/>
      <text:p text:style-name="P427"><text:span text:style-name="T428">17</text:span><text:span text:style-name="T429"><text:s/>straipsnis</text:span></text:p>
      <text:p text:style-name="P430"/>
      <text:p text:style-name="P431"><text:span text:style-name="T432">1</text:span><text:span text:style-name="T433">. Šio Susitarimo 2 straipsnyje nurodyti asmenys, atlikdami tarnybines pareigas kitos Šalies valstybės teritorijoje, turi teisę dėvėti tarnybinę uniformą.</text:span></text:p>
      <text:p text:style-name="P434"><text:span text:style-name="T435">2</text:span><text:span text:style-name="T436">. Šiems asmenims kaimyninės valstybės teritorijoje garantuojamas asmens saug</text:span><text:span text:style-name="T437">umas ir transporto priemonių, reikalingų jų pareigoms atlikti, taip pat tarnybinių dokumentų ir turto saugumas.</text:span></text:p>
      <text:p text:style-name="P438"/>
      <text:p text:style-name="P439"><text:span text:style-name="T440">18</text:span><text:span text:style-name="T441"><text:s/>straipsnis</text:span></text:p>
      <text:p text:style-name="P442"/>
      <text:p text:style-name="P443"><text:span text:style-name="T444">Vienkartinių leidimų pavyzdžius ir jų išdavimo bei naudojimo taisykles nustato Šalių vyriausieji valstybės sienos įgalioti</text:span><text:span text:style-name="T445">niai.</text:span></text:p>
      <text:p text:style-name="P446"/>
      <text:p text:style-name="P447"><text:span text:style-name="T448">19</text:span><text:span text:style-name="T449"><text:s/>straipsnis</text:span></text:p>
      <text:p text:style-name="P450"/>
      <text:p text:style-name="P451"><text:span text:style-name="T452">Gaisrų, potvynių atveju, iškilus aplinkos užterštumo grėsmei, taip pat kitų nelaimių arti valstybės sienos atveju vienos Šalies valstybės sienos įgaliotiniai gali prašyti kitos Šalies valstybės sienos įgaliotinių pagalbos.</text:span></text:p>
      <text:p text:style-name="P453"/>
      <text:p text:style-name="P454"><text:span text:style-name="T455">20</text:span><text:span text:style-name="T456"><text:s/>straipsnis</text:span></text:p>
      <text:p text:style-name="P457"/>
      <text:p text:style-name="P458"><text:span text:style-name="T459">Pasienio rajonų gyventojai ir asmenys, esantys tuose rajonuose gaisro, potvynio ir kitų nelaimių metu, jei iškyla tiesioginis pavojus jų gyvybei ir sveikatai, turi teisę kirsti valstybės sieną bet kurioje vietoje, jei nėra kitų būdų išveng</text:span><text:span text:style-name="T460">ti pavojaus.</text:span></text:p>
      <text:p text:style-name="P461"/>
      <text:p text:style-name="P462"><text:span text:style-name="T463">21</text:span><text:span text:style-name="T464"><text:s/>straipsnis</text:span></text:p>
      <text:p text:style-name="P465"/>
      <text:p text:style-name="P466"><text:span text:style-name="T467">1</text:span><text:span text:style-name="T468">. Asmenys, kirtę valstybės sieną netyčia ir sulaikyti kitos Šalies valstybės teritorijoje, po to, kai netyčinio valstybės sienos kirtimo faktą patvirtina abiejų Šalių atlikto bendro tyrimo rezultatai, turi būti nedelsi</text:span><text:span text:style-name="T469">ant perduoti tos Šalies valstybės, iš kurios teritorijos jie atvyko, sienos įgaliotiniui.</text:span></text:p>
      <text:p text:style-name="P470"><text:span text:style-name="T471">2</text:span><text:span text:style-name="T472">. Vyriausieji valstybės sienos įgaliotiniai nustato šio straipsnio 1 dalyje nurodytų asmenų perdavimo tvarką, ir nė viena Šalis neturi teisės atsisakyti priimti<text:s/></text:span><text:span text:style-name="T473">tokius asmenis.</text:span></text:p>
      <text:p text:style-name="P474"/>
      <text:p text:style-name="P475"><text:span text:style-name="T476">22</text:span><text:span text:style-name="T477"><text:s/>straipsnis</text:span></text:p>
      <text:p text:style-name="P478"/>
      <text:p text:style-name="P479"><text:span text:style-name="T480">1</text:span><text:span text:style-name="T481">. Valstybės sienos įgaliotiniai imasi priemonių užkirsti kelią neteisėtiems valstybės sienos kirtimams bei kitokiems veiksmams, darantiems žalą kitai Šaliai. Šalys informuoja viena kitą, jog ėmėsi tokių priemonių.</text:span></text:p>
      <text:p text:style-name="P482"><text:span text:style-name="T483">2</text:span><text:span text:style-name="T484">. Asmuo, neteisėtai kirtęs valstybės sieną ir sulaikytas vienos Šalies valstybės sienos apsaugos institucijų sprendimu, perduodamas Šalies valstybės, iš kurios teritorijos jis atvyko, atitinkamoms valstybės sienos apsaugos institucijoms. Priimančiajai<text:s/></text:span><text:span text:style-name="T485">Šaliai turi būti pateikti fakto, kad šis asmuo pažeidė valstybės sieną, įrodymai. Toks asmuo turi būti perduotas ne vėliau kaip per 24 valandas nuo pranešimo dėl perdavimo gavimo. Priimančiajai Šaliai taip pat perduodami ir asmens daiktai, kuriuos perduoda</text:span><text:span text:style-name="T486">masis turėjo sulaikymo metu, jei minėti daiktai buvo pergabenti iš priimančiosios valstybės teritorijos.</text:span></text:p>
      <text:p text:style-name="P487"><text:span text:style-name="T488">3</text:span><text:span text:style-name="T489">. Šio straipsnio 2 dalyje nurodytas asmuo kitai Šaliai neperduodamas, jeigu jis:</text:span></text:p>
      <text:p text:style-name="P490"><text:span text:style-name="T491">3.1</text:span><text:span text:style-name="T492">. yra jį sulaikiusios valstybės pilietis;</text:span></text:p>
      <text:p text:style-name="P493"><text:span text:style-name="T494">3.2</text:span><text:span text:style-name="T495">. be nete</text:span><text:span text:style-name="T496">isėto valstybės sienos kirtimo jį sulaikiusios valstybės teritorijoje įvykdė kitus veiksmus, kurie pagal tos valstybės įstatymus vertinami kaip nusikaltimai;</text:span></text:p>
      <text:p text:style-name="P497"><text:span text:style-name="T498">3.3</text:span><text:span text:style-name="T499">. paprašė prieglobsčio.</text:span></text:p>
      <text:p text:style-name="P500"><text:span text:style-name="T501">4</text:span><text:span text:style-name="T502">. Jei valstybės sienos apsaugos institucijos, sulaikiusios šio</text:span><text:span text:style-name="T503"><text:s/>straipsnio 2 dalyje nurodytą asmenį, nusprendžia, jog būtina papildomai ištirti sulaikytojo buvimo jų valstybės teritorijoje aplinkybes, šios valstybės sienos apsaugos institucijos turi teisę sulaikyti nurodytą asmenį tiek laiko, kiek reikia aplinkybėms i</text:span><text:span text:style-name="T504">štirti, kartu pranešdamos kitos Šalies valstybės sienos įgaliotiniui apie sulaikymą. Tokiais atvejais sprendimą perduoti sulaikytą asmenį priima Šalies, sulaikiusios jį pagal šio straipsnio 2 ir 3 dalis, atitinkamos institucijos.</text:span></text:p>
      <text:p text:style-name="P505"><text:span text:style-name="T506">5</text:span><text:span text:style-name="T507">. Jei šio straipsnio<text:s/></text:span><text:span text:style-name="T508">2 dalyje minėto asmens viena Šalis neperdavė kitai dėl šio straipsnio 3 dalyje nurodytų priežasčių ar jei nedelsiant perduoti asmenį neįmanoma dėl kitų priežasčių, apie tai informuojamas kitos Šalies valstybės sienos įgaliotinis.</text:span></text:p>
      <text:p text:style-name="P509"/>
      <text:p text:style-name="P510"><text:span text:style-name="T511">23</text:span><text:span text:style-name="T512"><text:s/>straipsnis</text:span></text:p>
      <text:p text:style-name="P513"/>
      <text:p text:style-name="P514"><text:span text:style-name="T515">1</text:span><text:span text:style-name="T516">.</text:span><text:span text:style-name="T517"><text:s/>Šis Susitarimas nepakeičia Šalių teisių ir įsipareigojimų, kylančių iš kitų tarptautinių sutarčių, kurių dalyvės yra Lietuvos Respublika ir Baltarusijos Respublika.</text:span></text:p>
      <text:p text:style-name="P518"><text:span text:style-name="T519">2</text:span><text:span text:style-name="T520">. Šis Susitarimas turi būti ratifikuotas ir įsigalioja praėjus trisdešimčiai dienų nu</text:span><text:span text:style-name="T521">o pasikeitimo ratifikavimo raštais ir galios tol, kol bus sudaryta Lietuvos Respublikos ir Baltarusijos Respublikos sutartis dėl valstybės sienos teisinio režimo arba galios šešis mėnesius nuo tada, kai viena Šalis gaus kitos Šalies diplomatinę notą apie k</text:span><text:span text:style-name="T522">etinimą nutraukti šį Susitarimą.</text:span></text:p>
      <text:p text:style-name="P523"><text:span text:style-name="T524">3</text:span><text:span text:style-name="T525">. Susitarimas gali būti pakeistas ar papildytas abipusiu Šalių susitarimu. Pakeitimai ir papildymai įsigalioja šio straipsnio 2 dalyje numatyta tvarka.</text:span></text:p>
      <text:p text:style-name="P526"/>
      <text:p text:style-name="P527">Pasirašytas 2005 m. spalio 27 d. Gardine dviem egzemplioriais lietuvių ir rusų kalbomis, visi tekstai turi vienodą teisinę galią. Iškilus nesutarimų dėl šio Susitarimo nuostatų aiškinimo, remiamasi tekstu rusų kalba.</text:p>
      <text:p text:style-name="P528"/>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LIETUVOS RESPUBLIKOS</text:p>
          </table:table-cell>
          <table:table-cell table:style-name="TableCell536">
            <text:p text:style-name="P537"><text:span text:style-name="T538">BALTARUSIJOS RESPUBLIKOS</text:span></text:p>
          </table:table-cell>
        </table:table-row>
        <table:table-row table:style-name="TableRow539">
          <table:table-cell table:style-name="TableCell540">
            <text:p text:style-name="P541">VYRIAUSYBĖS VARDU</text:p>
          </table:table-cell>
          <table:table-cell table:style-name="TableCell542">
            <text:p text:style-name="P543"><text:span text:style-name="T544">VYRIAUSYBĖS VARDU</text:span></text:p>
          </table:table-cell>
        </table:table-row>
      </table:table>
      <text:p text:style-name="P545"><text:span text:style-name="T5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40:00Z</meta:creation-date>
    <dc:date>2015-10-03T07:40:00Z</dc:date>
    <meta:template xlink:href="Normal" xlink:type="simple"/>
    <meta:editing-cycles>2</meta:editing-cycles>
    <meta:editing-duration>PT0S</meta:editing-duration>
    <meta:document-statistic meta:page-count="8" meta:paragraph-count="170" meta:word-count="2654" meta:character-count="21521" meta:row-count="656" meta:non-whitespace-character-count="19037"/>
  </office:meta>
</office:document-meta>
</file>