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weight-complex="bold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SEIMO IR JAV LIETUVIŲ BENDRUOMENĖS KOMISIJOS VEIKLOS TĘSTINUMO IR KOMISIJOS SUDARYMO</text:p>
      <text:p text:style-name="P11"/>
      <text:p text:style-name="P12">2005 m. birželio 30 d. Nr. X-299</text:p>
      <text:p text:style-name="P13">Vilnius</text:p>
      <text:p text:style-name="P14"/>
      <text:p text:style-name="P15"><text:span text:style-name="T16">Lietuvos Respublikos Seimas,<text:s/></text:span></text:p>
      <text:p text:style-name="P17"><text:span text:style-name="T18">atsižvelgdamas<text:s/></text:span><text:span text:style-name="T19">į tai, kad 2000 m. spalio 10 d. Seimo nutarimu Nr. VIII-1992 (Žin., 2000, Nr.<text:s/></text:span><text:a xlink:href="https://www.e-tar.lt/portal/lt/legalAct/TAR.28BE3D847B0D" office:target-frame-name="_blank" xlink:show="new"><text:span text:style-name="T20">87-2665</text:span></text:a><text:span text:style-name="T21">) buvo pratęsta Lietuvos Respublikos Seimo ir Amerikos lietuvių bendruomenės atstovų komisijos, kuri:</text:span></text:p>
      <text:p text:style-name="P22">puoselėjo Lietuvoje ir Amerikoje gyvenančių lietuvių bendravimą,</text:p>
      <text:p text:style-name="P23"><text:span text:style-name="T24">rūpinosi</text:span><text:span text:style-name="T25"><text:s/></text:span><text:span text:style-name="T26">abipuse pagalba ir parama,</text:span></text:p>
      <text:p text:style-name="P27">sudarė sąlygas keistis mokslo, kultūros ir kita informacija,</text:p>
      <text:p text:style-name="P28"><text:span text:style-name="T29">teikė</text:span><text:span text:style-name="T30"><text:s/></text:span><text:span text:style-name="T31">Lietuvos Respublikos Seimui ir kitoms valstybės institucijoms pasiūlymus, kaip stiprinti valstybingumą bei plėtoti demokratines tradicijas, veikla;</text:span></text:p>
      <text:p text:style-name="P32"><text:span text:style-name="T33">pripažindamas</text:span><text:span text:style-name="T34">, kad ši komisija be didelių išlaidų atliko daug Lietuvai bei išeivijai reikalingų ir naudingų darbų;</text:span></text:p>
      <text:p text:style-name="P35"><text:span text:style-name="T36">manydamas</text:span><text:span text:style-name="T37">, kad dalis darbų turi būti tęsiami ir pradedami nauji,</text:span></text:p>
      <text:p text:style-name="P38"><text:span text:style-name="T39">nutari</text:span><text:span text:style-name="T40">a: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Pratęsti Lietuvos Respublikos Seimo ir JAV lietuvių bendruomenės komisijos darbą naujos kadencijos 2004–2008 metų Seime.</text:span></text:p>
      <text:p text:style-name="P47"/>
      <text:p text:style-name="P48"><text:span text:style-name="T49">2</text:span><text:span text:style-name="T50"><text:s/>straipsnis.</text:span></text:p>
      <text:p text:style-name="P51"><text:span text:style-name="T52">Vadovaujantis Lietuvos Respublikos Seimo nutarimu „Dėl Lietuvos Respublikos Seimo ir JAV lietuvių bendruomenės komisijos nuostatų patvirtinimo“ (Žin., 2002, Nr.<text:s/></text:span><text:a xlink:href="https://www.e-tar.lt/portal/lt/legalAct/TAR.0923E5D992D2" office:target-frame-name="_blank" xlink:show="new"><text:span text:style-name="T53">12-390</text:span></text:a><text:span text:style-name="T54">; 2005, Nr.<text:s/></text:span><text:a xlink:href="https://www.e-tar.lt/portal/lt/legalAct/TAR.525B15F4F90B" office:target-frame-name="_blank" xlink:show="new"><text:span text:style-name="T55">80-2895</text:span></text:a><text:span text:style-name="T56">), sudaryti šią Lietuvos Respublikos Seimo ir JAV lietuvių bendruomenės komisiją iš 13 narių:</text:span></text:p>
      <text:p text:style-name="P57"><text:span text:style-name="T58">1</text:span><text:span text:style-name="T59">) Kazys BOBELIS;<text:s/></text:span></text:p>
      <text:p text:style-name="P60"><text:span text:style-name="T61">2</text:span><text:span text:style-name="T62">) Irena DEGUTIENĖ;<text:s/></text:span></text:p>
      <text:p text:style-name="P63"><text:span text:style-name="T64">3</text:span><text:span text:style-name="T65">) Dalia GIEDRIMIENĖ;</text:span></text:p>
      <text:p text:style-name="P66"><text:span text:style-name="T67">4</text:span><text:span text:style-name="T68">) Algirdas IVANAUSKAS</text:span><text:span text:style-name="T69">;</text:span></text:p>
      <text:p text:style-name="P70"><text:span text:style-name="T71">5</text:span><text:span text:style-name="T72">) Arminas LYDEKA;</text:span></text:p>
      <text:p text:style-name="P73"><text:span text:style-name="T74">6</text:span><text:span text:style-name="T75">) Vytas MACIŪNAS;</text:span></text:p>
      <text:p text:style-name="P76"><text:span text:style-name="T77">7</text:span><text:span text:style-name="T78">) Gintautas MIKOLAITIS;</text:span></text:p>
      <text:p text:style-name="P79"><text:span text:style-name="T80">8</text:span><text:span text:style-name="T81">) Angelė NELSIENĖ;</text:span></text:p>
      <text:p text:style-name="P82"><text:span text:style-name="T83">9</text:span><text:span text:style-name="T84">) Dalia PUŠKORIENĖ;</text:span></text:p>
      <text:p text:style-name="P85"><text:span text:style-name="T86">10</text:span><text:span text:style-name="T87">) Artūras SKARDŽIUS;</text:span></text:p>
      <text:p text:style-name="P88"><text:span text:style-name="T89">11</text:span><text:span text:style-name="T90">) Rimantas SMETONA;</text:span></text:p>
      <text:p text:style-name="P91"><text:span text:style-name="T92">12</text:span><text:span text:style-name="T93">) Ona VALIUKEVIČIŪTĖ;</text:span></text:p>
      <text:p text:style-name="P94"><text:span text:style-name="T95">13</text:span><text:span text:style-name="T96">) Irena VEITIENĖ.</text:span></text:p>
      <text:p text:style-name="P97"/>
      <text:p text:style-name="P98"><text:span text:style-name="T99">3</text:span><text:span text:style-name="T100"><text:s/>straipsnis.</text:span></text:p>
      <text:p text:style-name="P101"><text:span text:style-name="T102">Nutarimas įsigalioja nuo priėmimo.</text:span></text:p>
      <text:p text:style-name="P103"/>
      <text:p text:style-name="P104"/>
      <text:p text:style-name="P105"><text:span text:style-name="T106">LIETUVOS RESPUBLIKOS<text:s/></text:span></text:p>
      <text:p text:style-name="P107"><text:span text:style-name="T108">SEIMO PIRMININKAS</text:span><text:span text:style-name="T109"><text:tab/>ARTŪR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2:10:00Z</meta:creation-date>
    <dc:date>2017-08-22T12:10:00Z</dc:date>
    <meta:template xlink:href="Normal.dotm" xlink:type="simple"/>
    <meta:editing-cycles>2</meta:editing-cycles>
    <meta:editing-duration>PT0S</meta:editing-duration>
    <meta:document-statistic meta:page-count="1" meta:paragraph-count="116" meta:word-count="283" meta:character-count="1975" meta:row-count="200" meta:non-whitespace-character-count="1808"/>
  </office:meta>
</office:document-meta>
</file>