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text-align="center"/>
    </style:style>
  </office:automatic-styles>
  <office:body>
    <office:text text:use-soft-page-breaks="true">
      <text:p text:style-name="P1"><text:span text:style-name="T6"/><text:span text:style-name="T7">LIETUVOS RESPUBLIKOS<text:s/></text:span><text:span text:style-name="T8">PREZIDENTO</text:span></text:p>
      <text:p text:style-name="P9">D E K R E T A S</text:p>
      <text:p text:style-name="P10"/>
      <text:p text:style-name="P11">DĖL TEIKIMO LIETUVOS RESPUBLIKOS SEIMUI RATIFIKUOTI 1991 M. KONVENCIJOS DĖL POVEIKIO APLINKAI VERTINIMO TARPVALSTYBINIAME KONTEKSTE PIRMĄJĮ IR ANTRĄJĮ PAKEITIMUS IR 1991 M.<text:s/>KONVENCIJOS DĖL POVEIKIO APLINKAI VERTINIMO TARPVALSTYBINIAME KONTEKSTE STRATEGINIO APLINKOS VERTINIMO PROTOKOLĄ</text:p>
      <text:p text:style-name="P12"/>
      <text:p text:style-name="P13">2010 m. liepos 9 d. Nr. 1K-419</text:p>
      <text:p text:style-name="P14">Vilnius</text:p>
      <text:p text:style-name="P15"/>
      <text:p text:style-name="P16"><text:span text:style-name="T17">1</text:span><text:span text:style-name="T18"><text:s/>straipsnis.</text:span></text:p>
      <text:p text:style-name="P19"><text:span text:style-name="T20">Vadovaudamasi Lietuvos Respublikos Konstitucijos 84 straipsnio 2 punktu,</text:span></text:p>
      <text:p text:style-name="P21"><text:span text:style-name="T22">t e i k i<text:s/></text:span><text:span text:style-name="T23">u Lietuvos Respublikos Seimui ratifikuoti 1991 m. Konvencijos dėl poveikio aplinkai vertinimo tarpvalstybiniame kontekste, priimtos 1991 m. vasario 25 d. Espo, pirmąjį pakeitimą, priimtą 2001 m. vasario 27 d. Sofijoje, ir antrąjį pakeitimą, priimtą 2004 m.</text:span><text:span text:style-name="T24"><text:s/>birželio 4 d. Kavtate, ir 1991 m. Konvencijos dėl poveikio aplinkai vertinimo tarpvalstybiniame kontekste, priimtos 1991 m. vasario 25 d. Espo, Strateginio aplinkos vertinimo protokolą, priimtą 2003 m. gegužės 21 d. Kijeve.<text:s/></text:span></text:p>
      <text:p text:style-name="P25"/>
      <text:p text:style-name="P26"><text:span text:style-name="T27">2</text:span><text:span text:style-name="T28"><text:s/>straipsnis.</text:span></text:p>
      <text:p text:style-name="P29"><text:span text:style-name="T30">Šį dekret</text:span><text:span text:style-name="T31">ą Lietuvos Respublikos Seimui pateiks aplinkos ministras Gediminas Kazlauskas, o jam negalint dalyvauti – aplinkos viceministras Aleksandras Spruogis.</text:span></text:p>
      <text:p text:style-name="P32"/>
      <text:p text:style-name="P33"/>
      <text:p text:style-name="P34"><text:span text:style-name="T35">RESPUBLIKOS PREZIDENTĖ</text:span><text:span text:style-name="T36"><text:tab/>DALIA GRYBAUSKAITĖ</text:span></text:p>
      <text:p text:style-name="Normal"/>
      <text:p text:style-name="P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09T08:48:00Z</meta:creation-date>
    <dc:date>2015-09-09T08:48:00Z</dc:date>
    <meta:template xlink:href="Normal" xlink:type="simple"/>
    <meta:editing-cycles>2</meta:editing-cycles>
    <meta:editing-duration>PT0S</meta:editing-duration>
    <meta:document-statistic meta:page-count="1" meta:paragraph-count="14" meta:word-count="164" meta:character-count="1201" meta:row-count="47" meta:non-whitespace-character-count="1051"/>
  </office:meta>
</office:document-meta>
</file>