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SUTARTIES PASIRAŠYMO</text:p>
      <text:p text:style-name="P12"/>
      <text:p text:style-name="P13">1999 m. rugpjūčio 25 d. Nr. 927</text:p>
      <text:p text:style-name="P14">Vilnius</text:p>
      <text:p text:style-name="P15"/>
      <text:p text:style-name="P16"><text:span text:style-name="T17">Vadovaudamasi Lietuvos Respublikos valstybės skolos įstatymu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Lietuvos Respublikos Vyriausybė<text:s/></text:span><text:span text:style-name="T22">nutari</text:span><text:span text:style-name="T23">a:</text:span></text:p>
      <text:p text:style-name="P24"><text:span text:style-name="T25">1</text:span><text:span text:style-name="T26">. Pavesti Finansų ministerijai pasirašy</text:span><text:span text:style-name="T27">ti su Krašto apsaugos ministerija paskolos sutartį dėl oro erdvės kontrolės ryšių sistemos sukūrimo, Planavimo ir priežiūros proceso kartografijos centro rekonstravimo, naujos administravimo sistemos privalomosios karinės tarnybos personalui tvarkyti diegi</text:span><text:span text:style-name="T28">mo Klaipėdos ir Panevėžio karių šaukimo centruose, radiolokacinių pozicijų Degučiuose įkūrimo ir pagrindinių priemonių įsigijimo investicinių projektų, nurodytų Lietuvos Respublikos Vyriausybės 1999 m. kovo 17 d. nutarimo Nr. 286 „Dėl Valstybės investicijų</text:span><text:span text:style-name="T29"><text:s/>1999-2001 metų programoje numatytų 1999 metų valstybės investicijų, finansuojamų Lietuvos Respublikos valstybės biudžeto, Privatizavimo fondo ir valstybės vardu gaunamų paskolų lėšomis, paskirstymo pagal investicinius projektus patvirtinimo“ (Žin., 1999,<text:s/></text:span><text:span text:style-name="T30">Nr.<text:s/></text:span><text:a xlink:href="https://www.e-tar.lt/portal/lt/legalAct/TAR.92B698F12416" office:target-frame-name="_blank" xlink:show="new"><text:span text:style-name="T31">29-832</text:span></text:a><text:span text:style-name="T32">, Nr.<text:s/></text:span><text:a xlink:href="https://www.e-tar.lt/portal/lt/legalAct/TAR.E29C8D48C8EF" office:target-frame-name="_blank" xlink:show="new"><text:span text:style-name="T33">52-1698</text:span></text:a><text:span text:style-name="T34">) 3 priede, finansavimo valstybės vardu gaunamų vidaus paskolų lėšomis.</text:span></text:p>
      <text:p text:style-name="P35"><text:span text:style-name="T36">2</text:span><text:span text:style-name="T37">. Nustatyti, kad Planavimo ir priežiūros proceso kartografijos centro rekonstravimo investicinis projektas finansuojamas vadovaujantis Valstybės investicijų finansavimo valstybės vardu gaunamų paskolų lėšomis tvarka, patvirtinta Lietuvos Respublikos Vyri</text:span><text:span text:style-name="T38">ausybės 1999 m. birželio 7 d. nutarimu Nr. 725 „Dėl valstybės investicijų finansavimo valstybės vardu gaunamų paskolų lėšomis“ (Žin., 1999, Nr.<text:s/></text:span><text:a xlink:href="https://www.e-tar.lt/portal/lt/legalAct/TAR.248107D83C45" office:target-frame-name="_blank" xlink:show="new"><text:span text:style-name="T39">51-1639</text:span></text:a><text:span text:style-name="T40">).</text:span></text:p>
      <text:p text:style-name="P41"/>
      <text:p text:style-name="P42"/>
      <text:p text:style-name="P43"><text:span text:style-name="T44">MINISTRAS PIRMININK</text:span><text:span text:style-name="T45">AS</text:span><text:span text:style-name="T46"><text:tab/>ROLANDAS PAKSAS</text:span></text:p>
      <text:p text:style-name="P47"/>
      <text:p text:style-name="P48">FINANSŲ MINISTRAS<text:tab/>JONAS LIONGINA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51:00Z</meta:creation-date>
    <dc:date>2015-08-31T14:51:00Z</dc:date>
    <meta:template xlink:href="Normal" xlink:type="simple"/>
    <meta:editing-cycles>2</meta:editing-cycles>
    <meta:editing-duration>PT0S</meta:editing-duration>
    <meta:document-statistic meta:page-count="1" meta:paragraph-count="15" meta:word-count="254" meta:character-count="2073" meta:row-count="53" meta:non-whitespace-character-count="1834"/>
  </office:meta>
</office:document-meta>
</file>