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2"/><text:span text:style-name="T3">LIETUVOS DARBO RINKOS MOKYMO TARNYBOS<text:s/></text:span></text:p>
      <text:p text:style-name="P4">PRIE SOCIALINĖS APSAUGOS IR DARBO MINISTERIJOS DIREKTORIAUS</text:p>
      <text:p text:style-name="P5">ĮSAKYMAS</text:p>
      <text:p text:style-name="P6"/>
      <text:p text:style-name="P7">DĖL socialinių darbuotojų ir socialinių darbuotojų padėjėjų kvalifikacijos kėlimo programų tvirtinimo</text:p>
      <text:p text:style-name="P8"/>
      <text:p text:style-name="P9">2009 m. rugpjūčio 27 d. Nr. V(12)-180</text:p>
      <text:p text:style-name="P10">Vilnius</text:p>
      <text:p text:style-name="P11"/>
      <text:p text:style-name="P12"><text:span text:style-name="T13">Vadovaujantis Lietuvos Respublikos socialinės apsaugos ir darbo ministro 2006 m. balandžio 5 d. įsakymu Nr. A1-92 „Dėl socialinių darbuotojų ir socialinių darbuotojų padėjėjų kvalifikacinių reikalavimų, socialinių darb</text:span><text:span text:style-name="T14">uotojų ir socialinių darbuotojų padėjėjų profesinės kvalifikacijos kėlimo tvarkos bei socialinių darbuotojų atestacijos tvarkos aprašų patvirtinimo“ (Žin., 2006, Nr. </text:span><text:a xlink:href="https://www.e-tar.lt/portal/lt/legalAct/TAR.73078569BC8A" office:target-frame-name="_blank" xlink:show="new"><text:span text:style-name="T15">43-1569</text:span></text:a><text:span text:style-name="T16">), L</text:span><text:span text:style-name="T17">ietuvos darbo rinkos mokymo tarnybos prie Socialinės apsaugos ir darbo ministerijos direktoriaus 2009 m. sausio 23 d. įsakymu „Dėl socialinių darbuotojų kvalifikacijos kėlimo programų ir socialinio darbo metodinių centrų atrankos komisijos sudarymo ir jos<text:s/></text:span><text:span text:style-name="T18">nuostatų tvirtinimo“ Nr. V(12)-12 (Žin., 2009, Nr. </text:span><text:a xlink:href="https://www.e-tar.lt/portal/lt/legalAct/TAR.80572B0A2DA4" office:target-frame-name="_blank" xlink:show="new"><text:span text:style-name="T19">14-562</text:span></text:a><text:span text:style-name="T20">), Socialinių darbuotojų kvalifikacijos kėlimo programų ir socialinio darbo metodinių centrų atrankos komisijos 2009 m.<text:s/></text:span><text:span text:style-name="T21">rugpjūčio 21 d. posėdžio protokolu Nr. 5:</text:span></text:p>
      <text:p text:style-name="P22"><text:span text:style-name="T23">1</text:span><text:span text:style-name="T24">.<text:s/></text:span><text:span text:style-name="T25">Tvirtinu</text:span><text:span text:style-name="T26"><text:s/>socialinių darbuotojų kvalifikacijos kėlimo programas:</text:span></text:p>
      <text:p text:style-name="P27"><text:span text:style-name="T28">1.1</text:span><text:span text:style-name="T29">. Socialinis darbas su alkoholikų artimaisiais, suteikiant kodą 596876023 (rengėjas – Utenos kolegija).</text:span></text:p>
      <text:p text:style-name="P30"><text:span text:style-name="T31">1.2</text:span><text:span text:style-name="T32">. Socialinis darbas su soci</text:span><text:span text:style-name="T33">alinės rizikos šeimomis (metodologinis aspektas), suteikiant kodą 596876024 (rengėjas – Bendrosios kompetencijos ugdymo centras).</text:span></text:p>
      <text:p text:style-name="P34"><text:span text:style-name="T35">1.3</text:span><text:span text:style-name="T36">. Profesinės užsienio kalbos (anglų) raiška socialiniame darbe, suteikiant kodą 596876025 (rengėjas – Bendrosios kompet</text:span><text:span text:style-name="T37">encijos ugdymo centras).</text:span></text:p>
      <text:p text:style-name="P38"><text:span text:style-name="T39">1.4</text:span><text:span text:style-name="T40">. Socialinė ir psichologinė pagalba emigravusių į užsienį asmenų vaikams, suteikiant kodą 596876026 (rengėjas – Bendrosios kompetencijos ugdymo centras).</text:span></text:p>
      <text:p text:style-name="P41"><text:span text:style-name="T42">1.5</text:span><text:span text:style-name="T43">. Socialinių įstaigų vadyba, suteikiant kodą 596876027<text:s/></text:span><text:span text:style-name="T44">(rengėjas – VšĮ Bendrosios kompetencijos ugdymo centras).</text:span></text:p>
      <text:p text:style-name="P45"><text:span text:style-name="T46">1.6</text:span><text:span text:style-name="T47">. Tarpininkavimas socialiniame darbe, suteikiant kodą 596876028 (rengėjas – VšĮ Bendrosios kompetencijos ugdymo centras).</text:span></text:p>
      <text:p text:style-name="P48"><text:span text:style-name="T49">1.7</text:span><text:span text:style-name="T50">. Darbo su asmenimis, turinčiais proto/psichikos negalią, ypat</text:span><text:span text:style-name="T51">umai, suteikiant kodą 596876029 (rengėjas – VšĮ „Vilniaus psichosocialinės reabilitacijos centras“).</text:span></text:p>
      <text:p text:style-name="P52"><text:span text:style-name="T53">1.8</text:span><text:span text:style-name="T54">. Socialinės pagalbos organizacijų viešieji ryšiai ir marketingas, suteikiant kodą 596876030 (rengėjas – UAB „Ekonominės konsultacijos ir tyrimai“).</text:span></text:p>
      <text:p text:style-name="P55"><text:span text:style-name="T56">1.9</text:span><text:span text:style-name="T57">. Į sprendimus orientuotas trumpalaikis konsultavimas, suteikiant kodą 596876031 (rengėjas – UAB „Ekonominės konsultacijos ir tyrimai“).</text:span></text:p>
      <text:p text:style-name="P58"><text:span text:style-name="T59">1.10</text:span><text:span text:style-name="T60">. Socialinės pagalbos procesų dokumentavimas, suteikiant kodą 596876032 (rengėjas – UAB „Ekonominės kon</text:span><text:span text:style-name="T61">sultacijos ir tyrimai“).</text:span></text:p>
      <text:p text:style-name="P62"><text:span text:style-name="T63">1.11</text:span><text:span text:style-name="T64">. Darbo su grupėmis pagrindai, suteikiant kodą 596876033 (rengėjas – UAB „Ekonominės konsultacijos ir tyrimai“).</text:span></text:p>
      <text:p text:style-name="P65"><text:span text:style-name="T66">1.12</text:span><text:span text:style-name="T67">. Šiuolaikiniai psichosocialinės reabilitacijos metodai. Psichosocialinės reabilitacijos bendruomenėje</text:span><text:span text:style-name="T68"><text:s/>ir stacionare sąsajos, suteikiant kodą 596876034 (rengėjas – Respublikinė Vilniaus psichiatrijos ligoninė).</text:span></text:p>
      <text:p text:style-name="P69"><text:span text:style-name="T70">1.13</text:span><text:span text:style-name="T71">. Socialinio bendradarbiavimo modelis (SBM), suteikiant kodą 596876035 (rengėjas – VšĮ Šeimos santykių institutas).</text:span></text:p>
      <text:p text:style-name="P72"><text:span text:style-name="T73">1.14</text:span><text:span text:style-name="T74">. Vaikų<text:s/></text:span><text:span text:style-name="T75">socializacijos stiprinimas ir (ar) įtraukimo į darbo rinką galimybių didinimas, suteikiant kodą 596876036 (rengėjas – VšĮ Šeimos santykių institutas).</text:span></text:p>
      <text:p text:style-name="P76"><text:span text:style-name="T77">1.15</text:span><text:span text:style-name="T78">. Darbo su asmenimis, turinčiais proto ir/ar kompleksinę negalią, ypatumai, suteikiant kodą 59687</text:span><text:span text:style-name="T79">6037 (rengėjas VšĮ „Vilniaus psichosocialinės reabilitacijos centras“).</text:span></text:p>
      <text:p text:style-name="P80"><text:span text:style-name="T81">2</text:span><text:span text:style-name="T82">.<text:s/></text:span><text:span text:style-name="T83">Tvirtinu</text:span><text:span text:style-name="T84"><text:s/>socialinių darbuotojų padėjėjų kvalifikacijos kėlimo programą „Socialinių darbuotojų padėjėjų profesinių kompetencijų ugdymo programa“, suteikiant kodą 296876240 (ren</text:span><text:span text:style-name="T85">gėjai – Jonavos rajono Socialinių paslaugų centras ir Kauno kolegijos SPF Socialinio darbo katedra).</text:span></text:p>
      <text:p text:style-name="P86"/>
      <text:p text:style-name="P87"/>
      <text:p text:style-name="P88"><text:span text:style-name="T89">Direktorius<text:s/></text:span><text:span text:style-name="T90"><text:tab/>Algirdas Tamulevičius</text:span></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9-20T09:52:00Z</meta:creation-date>
    <dc:date>2015-09-20T09:52:00Z</dc:date>
    <meta:template xlink:href="Normal" xlink:type="simple"/>
    <meta:editing-cycles>2</meta:editing-cycles>
    <meta:editing-duration>PT0S</meta:editing-duration>
    <meta:document-statistic meta:page-count="2" meta:paragraph-count="31" meta:word-count="449" meta:character-count="3925" meta:row-count="113" meta:non-whitespace-character-count="3507"/>
  </office:meta>
</office:document-meta>
</file>