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REZULTATŲ</text:p>
      <text:p text:style-name="P12"/>
      <text:p text:style-name="P13">1999 m. rugsėjo 15 d. Nr. 34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Radijo ir televizijos komisijos 1999 m. birželio 23 d. sprendimu Nr. 25 „Dėl konkursų paskelbimo“ (Žin., 1999, Nr.<text:s/></text:span><text:a xlink:href="https://www.e-tar.lt/portal/lt/legalAct/TAR.3B8A1481AE8F" office:target-frame-name="_blank" xlink:show="new"><text:span text:style-name="T25">57-1891</text:span></text:a><text:span text:style-name="T26">) skelbtų konkursų radijo transliavimo licencijoms gauti nugalėtojais laikyti:</text:span></text:p>
      <text:p text:style-name="P27">– Panevėžyje 102,3 MHz dažniui – UAB „Pūkas“ (įmonės kodas 3295001);</text:p>
      <text:p text:style-name="P28">– Šiauliuose 97,0 MHz dažniui – UAB<text:s/>„Baltijos televizija“ (įmonės kodas 1049044);</text:p>
      <text:p text:style-name="P29"><text:span text:style-name="T30">– Vilniuje 97,3 MHz dažniui – UAB „Baltijos televizija“ (įmonės kodas 1049044).</text:span></text:p>
      <text:p text:style-name="P31"><text:span text:style-name="T32">2</text:span><text:span text:style-name="T33">. Radijo ir televizijos komisijos 1999 m. birželio 9 d. sprendimu Nr. 23 „Dėl konkursų paskelbimo“ (Žin., 1999, Nr.<text:s/></text:span><text:a xlink:href="https://www.e-tar.lt/portal/lt/legalAct/TAR.3E67160B770A" office:target-frame-name="_blank" xlink:show="new"><text:span text:style-name="T34">54-1762</text:span></text:a><text:span text:style-name="T35">) skelbto konkurso televizijos transliavimo licencijai gauti Panevėžyje (56 TV kanalas) nugalėtoju laikyti UAB „Alvura“ (įmonės kodas 4788481).</text:span></text:p>
      <text:p text:style-name="P36"><text:span text:style-name="T37">3</text:span><text:span text:style-name="T38">. Radijo ir televizijos komisi</text:span><text:span text:style-name="T39">jos 1999 m. birželio 9 d. sprendimu Nr. 22 „Dėl konkursų paskelbimo“ (Žin., 1999, Nr.<text:s/></text:span><text:a xlink:href="https://www.e-tar.lt/portal/lt/legalAct/TAR.FCDDB61F5F20" office:target-frame-name="_blank" xlink:show="new"><text:span text:style-name="T40">54-1761</text:span></text:a><text:span text:style-name="T41">) skelbto konkurso kabelinės televizijos transliavimo licencijai gauti Švenčionių r.</text:span><text:span text:style-name="T42"><text:s/>savivaldybės teritorijoje nugalėtoju laikyti Jono Jasiulionio individualią įmonę (įmonės kodas 7873215).</text:span></text:p>
      <text:p text:style-name="P43"><text:span text:style-name="T44">4</text:span><text:span text:style-name="T45">. Nepaskirti nugalėtojų konkursuose radijo transliavimo licencijoms gauti Panevėžyje 96,6 MHz dažniui ir Visagine 103,7 MHz dažniui.</text:span></text:p>
      <text:p text:style-name="P46"/>
      <text:p text:style-name="P47"/>
      <text:p text:style-name="P48"><text:span text:style-name="T49">PIRMININKAS</text:span><text:span text:style-name="T50"><text:tab/>J. LINI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9:00Z</meta:creation-date>
    <dc:date>2015-09-29T20:49:00Z</dc:date>
    <meta:template xlink:href="Normal" xlink:type="simple"/>
    <meta:editing-cycles>2</meta:editing-cycles>
    <meta:editing-duration>PT0S</meta:editing-duration>
    <meta:document-statistic meta:page-count="1" meta:paragraph-count="21" meta:word-count="245" meta:character-count="1775" meta:row-count="55" meta:non-whitespace-character-count="1551"/>
  </office:meta>
</office:document-meta>
</file>